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center" style:justify-single-word="false"/>
      <style:text-properties fo:language="zxx" fo:country="none" fo:font-style="normal" fo:font-weight="bold" style:font-style-asian="normal" style:font-weight-asian="bold" style:font-size-complex="12pt" style:font-style-complex="normal" style:font-weight-complex="bold"/>
    </style:style>
    <style:style style:name="P14" style:family="paragraph" style:parent-style-name="Standard">
      <style:paragraph-properties fo:line-height="100%" fo:text-align="start" style:justify-single-word="false"/>
      <style:text-properties fo:language="zxx" fo:country="none" fo:font-style="normal" fo:font-weight="bold" style:font-style-asian="normal" style:font-weight-asian="bold" style:font-size-complex="12pt" style:font-style-complex="normal" style:font-weight-complex="bold"/>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style="normal" fo:font-weight="bold" style:font-style-asian="normal" style:font-weight-asian="bold" style:font-size-complex="12pt" style:font-style-complex="normal"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8">7 У. 12966/16</text:p>
      <text:p text:style-name="P4"><text:span text:style-name="T5">18</text:span><text:span text:style-name="T8">.</text:span><text:span text:style-name="T5">09</text:span><text:span text:style-name="T8">.</text:span><text:span text:style-name="T9">20</text:span><text:span text:style-name="T5">17</text:span><text:span text:style-name="T9">. године</text:span></text:p>
      <text:p text:style-name="P3">Б Е О Г Р А Д</text:p>
      <text:p text:style-name="P3"/>
      <text:p text:style-name="P7">У ИМЕ НАРОДА</text:p>
      <text:p text:style-name="P7"/>
      <text:p text:style-name="P5"/>
      <text:p text:style-name="P6"><text:tab/><text:tab/><text:span text:style-name="T10">Управни суд, у већу састављеном од судија: Душанке Марјановић, председника већа, Весне Лазаревић и Јасминке Вукашиновић, чланова већа, са судским саветником Мирјаном Савић, као записничарем, одлучујући у управном спору по тужби тужи</text:span><text:span text:style-name="T6">ље А.А. из ... , ...</text:span><text:span text:style-name="T10">, поднетој против </text:span><text:span text:style-name="T6">Жалбене комисије Владе Републике Србије, ради поништаја решења бр. </text:span><text:span text:style-name="T10">120-01-00231/2016-01 од 01.07.2016. године, у правној ствари </text:span><text:span text:style-name="T6">увећања плате</text:span><text:span text:style-name="T10">, у нејавној седници већа, одржаној дана 18.09.201</text:span><text:span text:style-name="T6">7</text:span><text:span text:style-name="T10">. године, донео је </text:span></text:p>
      <text:p text:style-name="P10"/>
      <text:p text:style-name="P5">П Р Е С У Д У </text:p>
      <text:p text:style-name="P11"/>
      <text:p text:style-name="P6"><text:span text:style-name="T10"><text:tab/><text:tab/>Тужба</text:span> СЕ <text:span text:style-name="T1">УВАЖАВА, ПОНИШТАВА </text:span><text:span text:style-name="T6">решење Жалбене комисије Владе Републике Србије, бр. </text:span><text:span text:style-name="T10">120-01-00231/2016-01 од 01.07.2016. године</text:span><text:span text:style-name="T6"> и предмет </text:span><text:span text:style-name="T1">ВРАЋА</text:span><text:span text:style-name="T6"> надлежном органу на поновно одлучивање.</text:span></text:p>
      <text:p text:style-name="P10"/>
      <text:p text:style-name="P5">О б р а з л о ж е њ е<text:span text:style-name="T10"> </text:span></text:p>
      <text:p text:style-name="P11"/>
      <text:p text:style-name="P10"><text:tab/><text:tab/>Оспореним решењем одбијена је жалба тужи<text:span text:style-name="T1">ље</text:span> изјављена против решења <text:span text:style-name="T1">Министарства одбране Републике Србије – Сектора за људске ресурсе – Управе за кадрове, бр. ... од 28.04.2016. године, којим је одбијен захтев тужиље за увећање плате за 2%, почев од децембра 2015. године. </text:span></text:p>
      <text:p text:style-name="P10"/>
      <text:p text:style-name="P10"><text:tab/><text:tab/>Тужбом, поднетом овом суду дана <text:span text:style-name="T1">16</text:span>.0<text:span text:style-name="T1">9</text:span>.2016. године, тужи<text:span text:style-name="T1">ља</text:span> оспорава законитост решења туженог органа због <text:span text:style-name="T1">повреде правила поступка, неправилно и нетачно утврђеног чињеничног стања и погрешне примене прописа. Сматра да је неспорна чињеница да у Министарству обране статус запослених имају државни службеници и намештеници, као и професионални припадници Војске Србије и да су плате државних службеника уређене Законом о платама државних службеника и намештеника, док се за професионалне припаднике Војске Србије законом утврђује само обим тих права, а Влада и министар одбране о датом праву одлучују елементима за остваривање права у законом утврђеном обиму. Међутим, првостепени орган је произвољно тумачио одредбу члана 3. Закона о изменама и допунама Закона о буџетском систему, јер није утврдио све правно релевантне чињенице и околности које су од значаја за доношење законитог и правилног решења, које се односе на утврђивање испуњености услова за увећање плате за 2%. Законодавац је у предметној </text:span><text:soft-page-break/><text:span text:style-name="T1">одредби речју “могу” дао дискреционо право у смислу да се плате запослених у </text:span><text:span text:style-name="T1">Министарству одбране повећавају или не за 2%, али не у смислу како је то протумачио тужени орган да се плате могу повећавати за 2% професионалним припадницима Војске Србије, а не могу повећати државним службеницима и намештеницима. Предложила је да суд уважи тужбу и поништи оспорено решење. </text:span></text:p>
      <text:p text:style-name="P10"/>
      <text:p text:style-name="P10"><text:tab/><text:tab/>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10"/>
      <text:p text:style-name="P1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text:span text:style-name="T1">и испитујући законитост оспореног решења у границама захтева из тужбе, у складу са чланом 41. став 1. истог закона, </text:span>Управни суд је, оценом навода тужбе, одговора на тужбу и списа предмета ове управне ствари, нашао да <text:span text:style-name="T1">је</text:span> тужба основана. </text:p>
      <text:p text:style-name="P10"/>
      <text:p text:style-name="P10"><text:tab/><text:tab/><text:span text:style-name="T1">Према образложењу оспореног решења, с обзиром на то да су плате запослених у органима државне управе утврђене законом тако да у Министарству одбране за државне службенике и намештенике Закон о платама државних службеника и намештеника прописује да су основице јединствене и да се утврђују за сваку буџетску годину Законом о буџету Републике Србије, а Закон о Војсци Србије прописује да Влада утврђује основицу за обрачун плате професионалних војних лица и које елементе у вези са платама и другим примањима министар одбране, уз сагласност Владе, може да прописује, као и да Влада утврђује основицу за обрачун и исплату плата цивилних лица на служби у Војсци Србије, неспорно </text:span><text:span text:style-name="T1">је </text:span><text:span text:style-name="T1">утврђено да се спровођење одредбе члана 3. Закона о буџетском систему могло обезбедити доношењем одлуке Владе о повећању основице или одлуке министра, на које би се морала применити сагласност Владе, а којом би се мењали коефицијенти за професионалне припаднике Војске Србије, односно професионална војна лица и цивилна лица на служби у Војсци Србије. </text:span><text:span text:style-name="T1">Према налажењу туженог, </text:span><text:span text:style-name="T1">Закон о буџетском систему није утврдио право за све запослене у Министарству одбране да им се у 2016. години плата увећа за 2% и тако није променио обим права на плату коју у тој буџетској години могу да остварују државни службеници и намештеници у органима државне управе, односно законом није утврђен изузетак за државне службенике и намештенике у Министарству одбране да они плату остварују под другим условима, односно увећану за 2% у односу на све друге државне службенике и намештенике у другим државним органима, односно органима државне управе. Стога је тужени одбио жалбу тужиље изјављену против првостепеног решења. </text:span></text:p>
      <text:p text:style-name="P10"/>
      <text:p text:style-name="P10"><text:span text:style-name="T1"><text:tab/><text:tab/>По оцени Управног суда, основано се тужбом оспорава законитост решења туженог органа због повреде правила поступка из члана 199. став 2. Закона о општем управном поступку (“Службени лист СРЈ” бр. 33/97 и 31/01 и “Службени гласник РС” бр. 30/10), којом је прописано да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text:span><text:soft-page-break/><text:span text:style-name="T1">решење какво је дато у диспозитиву. Ово стога што је одредбом члана 3. Закона о </text:span><text:span text:style-name="T1">изменама и допунама Закона о буџетском систему (“Службени гласник РС” бр. 103/15), било прe</text:span><text:span text:style-name="T1">двиђено</text:span><text:span text:style-name="T1"> да се изузетно у 2016. години могу повећати плате запослених у Министарству унутрашњих послова и Министарству одбране за 2%, </text:span><text:span text:style-name="T1">па се, по налажењу суда, не може прихватити као правилно закључивање туженог да државни службеници у Министарству одбране не могу добити наведено повећање плате, већ то могу само професионална војна лица, с обзиром на то да закон није предвидео да се прави разлика између категорија запослених, већ да се свим запосленима у Министарству одбране могу, по дискреционом овлашћењу, повећати плате или не. Поступајући на наведени начин, тужени је повредио закон на штету тужиље, коју повреду је дужан да отклони у поновном поступку одлучивања по жалби. </text:span></text:p>
      <text:p text:style-name="P10"/>
      <text:p text:style-name="P10"><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 </text:p>
      <text:p text:style-name="P10"/>
      <text:p text:style-name="P10"><text:tab/><text:tab/>Са изнетих разлога, налазећи да <text:span text:style-name="T1">је</text:span> оспореним решењем повређен закон на штету тужи<text:span text:style-name="T1">ље</text:span>, Управни суд је <text:span text:style-name="T1">одлучио као у диспозитиву пресуде,</text:span> применом одредбе члана 40. став 2. <text:span text:style-name="T1">и члана 42. став 1.</text:span> Закона о управним споровима. <text:span text:style-name="T1">У извршењу ове пресуде тужени орган је дужан да донесе ново и на закону засновано решење о жалби тужиље, придржавајући се примедаба суда изнетим у пресуди, у року и на начин прописан одредбом члана 69. став 2. Закона о управним споровима.</text:span></text:p>
      <text:p text:style-name="P10"/>
      <text:p text:style-name="P13"/>
      <text:p text:style-name="P13">ПРЕСУЂЕНО У УПРАВНОМ СУДУ</text:p>
      <text:p text:style-name="P13">Дана 18.09.2017. године, 7 У. <text:span text:style-name="T1">12966</text:span>/16</text:p>
      <text:p text:style-name="P13"/>
      <text:p text:style-name="P14">Записничар <text:s text:c="83"/>Председник већа-судија</text:p>
      <text:p text:style-name="P14">Мирјана Савић,<text:span text:style-name="T1">с.р.</text:span> <text:s text:c="66"/>Душанка Марјановић,<text:span text:style-name="T1">с.р.</text:span></text:p>
      <text:p text:style-name="P12"/>
      <text:p text:style-name="P9">За тачност отправка</text:p>
      <text:p text:style-name="P9">Управитељ писарнице</text:p>
      <text:p text:style-name="P15">Дејан Ђурић</text:p>
      <text:p text:style-name="P16"><text:span text:style-name="T4">АЈ/</text:span><text:span text:style-name="T4">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style="normal" fo:font-weight="bold"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 У. </text:span><text:span text:style-name="MT1">12966</text:span><text:span text:style-name="MT1">/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6M11S</meta:editing-duration>
    <meta:editing-cycles>11</meta:editing-cycles>
    <meta:generator>OpenOffice/4.1.1$Win32 OpenOffice.org_project/411m6$Build-9775</meta:generator>
    <dc:title>template upravni BGD</dc:title>
    <dc:date>2020-07-27T11:09:23.80</dc:date>
    <meta:printed-by>Ivana Obradović</meta:printed-by>
    <meta:print-date>2017-09-22T12:16:01.26</meta:print-date>
    <dc:creator>Gordan Vukićević</dc:creator>
    <meta:document-statistic meta:table-count="0" meta:image-count="1" meta:object-count="0" meta:page-count="3" meta:paragraph-count="28" meta:word-count="1146" meta:character-count="752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