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5" style:family="paragraph" style:parent-style-name="Standard">
      <style:paragraph-properties fo:line-height="100%" fo:text-align="center" style:justify-single-word="false">
        <style:tab-stops>
          <style:tab-stop style:position="2.514cm"/>
        </style:tab-stops>
      </style:paragraph-properties>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9" style:family="paragraph" style:parent-style-name="Standard">
      <style:paragraph-properties fo:line-height="100%"/>
      <style:text-properties style:font-name="Times New Roman" fo:language="sr" fo:country="YU" style:text-underline-style="solid" style:text-underline-width="auto" style:text-underline-color="font-color" fo:font-weight="bold" style:font-weight-asian="bold"/>
    </style:style>
    <style:style style:name="P10" style:family="paragraph" style:parent-style-name="Standard">
      <style:paragraph-properties fo:line-height="100%" fo:text-align="justify" style:justify-single-word="false"/>
      <style:text-properties style:font-name="Times New Roman" fo:language="sr" fo:country="YU"/>
    </style:style>
    <style:style style:name="P11" style:family="paragraph" style:parent-style-name="Standard">
      <style:paragraph-properties fo:line-height="100%"/>
      <style:text-properties style:font-name="Times New Roman"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4" style:family="paragraph" style:parent-style-name="Standard">
      <style:paragraph-properties fo:line-height="100%" fo:text-align="justify" style:justify-single-word="false">
        <style:tab-stops>
          <style:tab-stop style:position="2.514cm"/>
        </style:tab-stops>
      </style:paragraph-properties>
      <style:text-properties style:font-name="Times New Roman" fo:language="zxx" fo:country="none" fo:font-weight="bold" style:font-weight-asian="bold"/>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ab-stops>
          <style:tab-stop style:position="2.514cm"/>
        </style:tab-stops>
      </style:paragraph-properties>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style:font-name="Times New Roman" fo:language="zxx" fo:country="none"/>
    </style:style>
    <style:style style:name="P18" style:family="paragraph" style:parent-style-name="Standard">
      <style:paragraph-properties fo:line-height="100%"/>
      <style:text-properties style:font-name="Times New Roman" fo:font-weight="bold" style:font-weight-asian="bold" style:font-weight-complex="bold"/>
    </style:style>
    <style:style style:name="P1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0" style:family="paragraph" style:parent-style-name="Standard">
      <style:paragraph-properties fo:line-height="100%" fo:text-align="justify" style:justify-single-word="false"/>
      <style:text-properties style:font-name="Times New Roman"/>
    </style:style>
    <style:style style:name="P21" style:family="paragraph" style:parent-style-name="Standard">
      <style:paragraph-properties fo:line-height="100%"/>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P22" style:family="paragraph" style:parent-style-name="Standard">
      <style:paragraph-properties fo:line-height="100%"/>
      <style:text-properties fo:font-weight="bold" style:font-weight-asian="bold" style:font-weight-complex="bold"/>
    </style:style>
    <style:style style:name="P23" style:family="paragraph" style:parent-style-name="Standard">
      <style:paragraph-properties fo:line-height="100%"/>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text-scale="105%"/>
    </style:style>
    <style:style style:name="P2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language="sr" fo:country="YU" fo:font-weight="bold" style:font-weight-asian="bold" style:font-weight-complex="bold"/>
    </style:style>
    <style:style style:name="T3" style:family="text">
      <style:text-properties style:font-name="Times New Roman" fo:language="sr" fo:country="YU" style:text-underline-style="none" fo:font-weight="normal" style:font-weight-asian="normal" style:font-weight-complex="bold"/>
    </style:style>
    <style:style style:name="T4" style:family="text">
      <style:text-properties style:font-name="Times New Roman" fo:language="zxx" fo:country="none"/>
    </style:style>
    <style:style style:name="T5" style:family="text">
      <style:text-properties style:font-name="Times New Roman" fo:language="zxx" fo:country="none" fo:font-weight="bold" style:font-weight-asian="bold" style:font-weight-complex="bold"/>
    </style:style>
    <style:style style:name="T6" style:family="text">
      <style:text-properties style:font-name="Times New Roman" fo:language="zxx" fo:country="none" fo:font-weight="normal" style:font-weight-asian="normal" style:font-weight-complex="normal"/>
    </style:style>
    <style:style style:name="T7" style:family="text">
      <style:text-properties style:font-name="Times New Roman" fo:language="zxx" fo:country="none" style:text-underline-style="none" fo:font-weight="normal" style:font-weight-asian="normal" style:font-weight-complex="bold"/>
    </style:style>
    <style:style style:name="T8" style:family="text">
      <style:text-properties style:font-name="Times New Roman" fo:font-weight="bold" style:font-weight-asian="bold" style:font-weight-complex="bold"/>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r" fo:country="YU" fo:font-weight="normal" style:font-weight-asian="normal" style:font-weight-complex="normal"/>
    </style:style>
    <style:style style:name="T13" style:family="text">
      <style:text-properties fo:language="sr" fo:country="YU" style:text-underline-style="none" fo:font-weight="normal" style:font-weight-asian="normal" style:font-weight-complex="bold"/>
    </style:style>
    <style:style style:name="T14" style:family="text">
      <style:text-properties fo:language="sh" fo:country="YU" style:font-size-complex="12pt"/>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fo:font-weight="normal" style:font-weight-asian="normal" style:font-weight-complex="normal"/>
    </style:style>
    <style:style style:name="T18" style:family="text">
      <style:text-properties fo:language="zxx" fo:country="none" style:font-size-complex="12pt"/>
    </style:style>
    <style:style style:name="T19" style:family="text">
      <style:text-properties fo:font-weight="normal" style:font-weight-asian="normal" style:font-weight-complex="normal"/>
    </style:style>
    <style:style style:name="T20" style:family="text">
      <style:text-properties style:text-underline-style="none" fo:font-weight="normal" style:font-weight-asian="normal" style:font-weight-complex="bold"/>
    </style:style>
    <style:style style:name="T21" style:family="text">
      <style:text-properties style:use-window-font-color="true" style:font-name="Times New Roman" fo:font-size="12pt" fo:language="zxx" fo:country="none" fo:font-weight="normal" fo:background-color="transparent" style:font-name-asian="Times New Roman1" style:font-weight-asian="normal" style:font-name-complex="Times New Roman1" style:font-weight-complex="normal"/>
    </style:style>
    <style:style style:name="T22" style:family="text">
      <style:text-properties style:use-window-font-color="true" style:font-name="Times New Roman" fo:font-size="12pt" fo:language="zxx" fo:country="none" style:text-underline-style="none" fo:font-weight="normal" fo:background-color="transparent" style:font-name-asian="Times New Roman1" style:font-weight-asian="normal" style:font-name-complex="Times New Roman1" style:font-weight-complex="bold"/>
    </style:style>
    <style:style style:name="T23" style:family="text">
      <style:text-properties style:use-window-font-color="true" style:font-name="Times New Roman" fo:font-size="12pt" fo:language="zxx" fo:country="none" style:text-underline-style="none" fo:font-weight="normal" fo:background-color="transparent" style:font-name-asian="Times New Roman1" style:font-weight-asian="normal" style:font-name-complex="Times New Roman1" style:font-weight-complex="normal"/>
    </style:style>
    <style:style style:name="T24" style:family="text">
      <style:text-properties style:use-window-font-color="true" style:font-name="Times New Roman" fo:font-size="12pt" fo:language="zxx" fo:country="none" fo:font-weight="bold" fo:background-color="transparent" style:font-name-asian="Times New Roman1" style:font-weight-asian="bold" style:font-name-complex="Times New Roman1" style:font-weight-complex="bold"/>
    </style:style>
    <style:style style:name="T25" style:family="text">
      <style:text-properties style:use-window-font-color="true" style:font-name="Times New Roman" fo:font-size="12pt" fo:language="sr" fo:country="YU" style:text-underline-style="none" fo:font-weight="normal" fo:background-color="transparent" style:font-name-asian="Times New Roman1" style:font-weight-asian="normal" style:font-name-complex="Times New Roman1" style:font-weight-complex="normal"/>
    </style:style>
    <style:style style:name="T26"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3"><text:span text:style-name="T16">УПРАВНИ</text:span><text:span text:style-name="T10"> СУД </text:span></text:p>
      <text:p text:style-name="P6"><text:span text:style-name="T9"><text:s/>17 У</text:span><text:span text:style-name="T15"> 19058/16</text:span></text:p>
      <text:p text:style-name="P22"><text:span text:style-name="T11">Дана </text:span><text:span text:style-name="T18">05.05.2017</text:span><text:span text:style-name="T14">. године</text:span></text:p>
      <text:p text:style-name="P3">Б Е О Г Р А Д</text:p>
      <text:p text:style-name="P9"/>
      <text:p text:style-name="P9"/>
      <text:p text:style-name="P8">У ИМЕ НАРОДА</text:p>
      <text:p text:style-name="P8"/>
      <text:p text:style-name="P13"/>
      <text:p text:style-name="P14"><text:tab/><text:span text:style-name="T19">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Тијом Бошковић, као записничарем, </text:span><text:span text:style-name="T12">одлучу</text:span><text:span text:style-name="T19">јући у управном спору по тужби тужиоца </text:span><text:span text:style-name="T17">А.А.</text:span><text:span text:style-name="T19"> </text:span><text:span text:style-name="T17">и</text:span><text:span text:style-name="T19">з ..., ..., изјављеној против тужене </text:span><text:span text:style-name="T20">Жалбене комисије Владе Републике Србије, ради поништаја решења, број: 118-00-58/2016-01</text:span><text:span text:style-name="T13"> од </text:span><text:span text:style-name="T20">14.11.2016.</text:span><text:span text:style-name="T13"> год</text:span><text:span text:style-name="T20">ине, у предмету престанка радног односа – оглашавања решења ништавим, </text:span><text:span text:style-name="T19">у нејавној седници већа, одржаној дана 05.05.2017. године, донео је </text:span></text:p>
      <text:p text:style-name="P16"/>
      <text:p text:style-name="P16"/>
      <text:p text:style-name="P5">П Р Е С У Д У </text:p>
      <text:p text:style-name="P5"/>
      <text:p text:style-name="P24"><text:span text:style-name="T1"><text:tab/><text:tab/>Тужба </text:span><text:span text:style-name="Default_20_Paragraph_20_Font"><text:span text:style-name="T8">СЕ </text:span></text:span><text:span text:style-name="Default_20_Paragraph_20_Font"><text:span text:style-name="T2">УВАЖАВА, </text:span></text:span><text:span text:style-name="Default_20_Paragraph_20_Font"><text:span text:style-name="T5">ПОНИШТАВА <text:s/></text:span></text:span><text:span text:style-name="Default_20_Paragraph_20_Font"><text:span text:style-name="T6">решење</text:span></text:span><text:span text:style-name="Default_20_Paragraph_20_Font"><text:span text:style-name="T5"> </text:span></text:span><text:span text:style-name="Default_20_Paragraph_20_Font"><text:span text:style-name="T7">Жалбене комисије Владе Републике Србије, број: 118-00-58/2016-01</text:span></text:span><text:span text:style-name="Default_20_Paragraph_20_Font"><text:span text:style-name="T3"> од </text:span></text:span><text:span text:style-name="Default_20_Paragraph_20_Font"><text:span text:style-name="T7">14.11.2016.</text:span></text:span><text:span text:style-name="Default_20_Paragraph_20_Font"><text:span text:style-name="T3"> год</text:span></text:span><text:span text:style-name="Default_20_Paragraph_20_Font"><text:span text:style-name="T7">ине </text:span></text:span><text:span text:style-name="Default_20_Paragraph_20_Font"><text:span text:style-name="T21">и предмет </text:span></text:span><text:span text:style-name="Default_20_Paragraph_20_Font"><text:span text:style-name="T24">ВРАЋА </text:span></text:span><text:span text:style-name="Default_20_Paragraph_20_Font"><text:span text:style-name="T21">надлежном органу на поновно одлучивање.</text:span></text:span></text:p>
      <text:p text:style-name="P24"><text:span text:style-name="Default_20_Paragraph_20_Font"><text:span text:style-name="T21"/></text:span></text:p>
      <text:p text:style-name="P24"><text:span text:style-name="Default_20_Paragraph_20_Font"><text:span text:style-name="T21"/></text:span></text:p>
      <text:p text:style-name="P19">О б р а з л о ж е њ е</text:p>
      <text:p text:style-name="P19"/>
      <text:p text:style-name="P19"/>
      <text:p text:style-name="P24"><text:span text:style-name="T1"><text:tab/><text:tab/></text:span><text:span text:style-name="T4">Оспореним решењем </text:span><text:span text:style-name="Default_20_Paragraph_20_Font"><text:span text:style-name="T22">донетим по жалби тужиоца изјављеној на решење Министарства правде и државне управе број: ... од 08.01.2014. године</text:span></text:span><text:span text:style-name="Default_20_Paragraph_20_Font"><text:span text:style-name="T23">, одбија се жалба тужиоца на решење Министарства правде и државне управе број: ... од 20.06.2011. године. Напред наведеним решењем број: ... од 08.01.2014. године одбијен је захтев тужиоца за оглашавање ништавим решења Министарства правде, Управе за извршење кривичних санкција број: ... од 20.06.2011. године, док је наведеним решењем од 20.06.2011. године одлучено да тужиоцу, запосленом у Казнено поправном заводу у Нишу на радном месту управника у звању вишег саветника, престаје радни однос са правом на старосну пензију, закључно са 22.06.2011. године. </text:span></text:span></text:p>
      <text:p text:style-name="P24"><text:span text:style-name="Default_20_Paragraph_20_Font"><text:span text:style-name="T23"/></text:span></text:p>
      <text:p text:style-name="P24"><text:span text:style-name="Default_20_Paragraph_20_Font"><text:span text:style-name="T23"><text:tab/><text:tab/>Тужбом поднетом Управном суду дана 26.12.2016. године тужилац <text:s/>оспорава законитост решења туженог органа због учињених поведа правила поступка, нетачно и непотпуно утврђеног чињеничног стања и погрешне примене материјалног права, са предлогом да суд тужбу уважи и поништи оспорено решење и својом одлуком </text:span></text:span><text:soft-page-break/><text:span text:style-name="Default_20_Paragraph_20_Font"><text:span text:style-name="T23">у спору пуне јурисдикције одлучи да тужиоца врати у радни однос, распореди га на друго радно место у истом органу које одговара његовој стручној спреми и радним способностима. Наводима тужбе тужилац је пре свега дао детаљне разлоге са којих сматра да му је решењем првостепеног органа ... од 20.06.2011. године радни однос престао на неморалан и незаконит начин, а потом је хронолошки дао приказ поступања органа управе као и Управног суда, од момента доношења решења од 20.06.2011. године о престанку радног односа. Истом тужбом тужилац је указао и да је дана 04.10.2012. године поднео захтев за оглашавање ништавим решења првостепеног органа од 20.06.2011. године, по ком захтеву није било поступљено са којих разлога је био принуђен да покрене управни спор због ћутања управе који је окончан пресудом Управног суда 7 У 3408/13 од 31.10.2013. године, у чијем извршењу је донето решење туженог органа од 30.12.2013. године којим је наложено првостепеном органу да у року од 15 дана од дана пријема тог решења донесе одлуку о захтеву тужиоца за оглашавање ништавим решење Министарства правде </text:span></text:span><text:span text:style-name="Default_20_Paragraph_20_Font"><text:span text:style-name="T25">Управе за извршење кривичних санкција од 20.06.2011. године. </text:span></text:span><text:span text:style-name="Default_20_Paragraph_20_Font"><text:span text:style-name="T23">Такође наводи да је у наставку поступка првостепени орган донео решење </text:span></text:span><text:span text:style-name="Default_20_Paragraph_20_Font"><text:span text:style-name="T25"><text:s/></text:span></text:span><text:span text:style-name="Default_20_Paragraph_20_Font"><text:span text:style-name="T23">број: ...</text:span></text:span><text:span text:style-name="Default_20_Paragraph_20_Font"><text:span text:style-name="T22"> од 08.01.2014. године, које је по жалби тужиоца поништено решењем туженог органа од 28.02.2014. године, стим да је истим решењем и одбачен захтев тужиоца, а које другостепено решење је по тужби тужиоца поништено пресудом Управног суда 26 У 4754/14 након чега је предмет враћен туженом органу на поновни поступак и одлуку. Наводима тужбе истиче да му је противзаконитим поступањима, и нечињењем како првостепеног тако и другостепеног органа, ускраћено право на ванредни правни лек – захтев за оглашавање решења ништавим, те да доношење решења првостепеног органа од 08.01.2014. године представља само прикривање продуженог противзаконитог поступања управних органа по свим правним лековима тужиоца. Такође наводи да су управни органи у образложењима својих решења само декларативно наводили одлуке Управног суда у чијим извршењима су та решења доношена <text:s/>а да су <text:s/>у проведеним поступцима поступали супротно налозима из наведених пресуда и противно законским одредбама на које су се у решењима позивали. Такође сматра да је <text:s/>захтев за оглашавање ништавим решења првостепеног органа од 20.06.2011. године био основан имајући у виду да је наведено решење донето од стварно ненадлежног органа, да је донето злоупотребом службеног положаја директора Управе и то у време када је министарка била одсутна са посла ван земље, да је донето без захтева тужиоца и да у самом решењу нису дати разлози да је постојала потреба службе за престанак радног односа тужиоца, нити се из проведеног поступка види да је министру надлежном за правосуђе директор Управе доставио образложен предлог за доношење такве одлуке. Сматра да све наведено представља разлоге за оглашавање решења ништавим, те да су управни органи, поступајући на начин како је наведено у оспореном решењу, повредили закон на штету тужиоца али и права тужиоца загарантована Уставом Републике Србије. Сматра да ако је Жалбена комисија Владе хтела да поступи по Уставу и законима Републике Србије, али и по налогу Управног суда из пресуде 20 У. 9909/11 од 14.02.2013. године, то је морала да поништи своје решење број: ... од 09.04.2013. године којим је поништено решење првостепеног органа од 20.06.2011. године и поступи у складу са наведеном пресудом Управног суда али и пресудом 7 У. 3408/13 од 31.2013. године и огласи побијано решење ништавим а <text:s/>тужиоца врати да обавља послове управника КПЗ Ниш. Такође указује да је дана </text:span></text:span><text:soft-page-break/><text:span text:style-name="Default_20_Paragraph_20_Font"><text:span text:style-name="T22">28.11.2016. године примио оспорено решење које сматра незаконитим и са разлога што су саставни делови тог решења међусобно контрадикторни имајући у виду да се у уводу решења наводи да се исто доноси решавајући по жалби тужиоца изјављеној на решење од 08.01.2014. године док се изреком тог решења одлучује о жалби тужиоца на решење од 20.06.2011. године. <text:s/>Налази да је решењима управних органа решавано о непостојећем решењу имајући у виду да решење првостепеног органа од 20.06.2011. године већ поништено решењем туженог органа од 09.04.2013. године. Даљим наводима тужбе, указујући на повреде управног поступка, тужилац је навео да му се незаконитим поступањем управних органа наноси материјална штета али и штета по здравље јер је свакодневно изложен стресу. Како са разлога ближе наведених у тужби налази да је оспореним решењем повређен закон на штету тужиоца предлаже да суд тужбу уважи и поништи оспорено решење и у спору пуне јурисдикције одлучи на начин предложен у петитуму тужбе. </text:span></text:span></text:p>
      <text:p text:style-name="P24"><text:span text:style-name="Default_20_Paragraph_20_Font"><text:span text:style-name="T22"/></text:span></text:p>
      <text:p text:style-name="P24"><text:span text:style-name="Default_20_Paragraph_20_Font"><text:span text:style-name="T22"><text:tab/><text:tab/>У одговору на тужбу, тужени орган је</text:span></text:span><text:span text:style-name="Default_20_Paragraph_20_Font"><text:span text:style-name="T23"> остао у свему при разлозима датим у <text:s/>образложењу оспореног решења и предложио да суд </text:span></text:span><text:span text:style-name="Default_20_Paragraph_20_Font"><text:span text:style-name="T23">тужбу</text:span></text:span><text:span text:style-name="Default_20_Paragraph_20_Font"><text:span text:style-name="T23"> одбије као неосновану.</text:span></text:span></text:p>
      <text:p text:style-name="P24"><text:span text:style-name="Default_20_Paragraph_20_Font"><text:span text:style-name="T23"/></text:span></text:p>
      <text:p text:style-name="P24"><text:span text:style-name="Default_20_Paragraph_20_Font"><text:span text:style-name="T23"><text:tab/><text:tab/>Одлучујући у овом управном спору без одржавања усмене јавне расправе, сагласно одредби <text:s/>члана 33. став 2. Закона о управним споровима (,,Службени гласник РС”, бр. 111/09) и испитујући законитости оспореног решења у границама захтева из тужбе, у складу са одредбом члана </text:span></text:span><text:span text:style-name="Default_20_Paragraph_20_Font"><text:span text:style-name="T25"><text:s/>41. став 1. </text:span></text:span><text:span text:style-name="Default_20_Paragraph_20_Font"><text:span text:style-name="T23">истог закона, Управни суд је након разматрања навода тужбе, одговора на тужбу и списа предмета нашао да је тужба основана. </text:span></text:span></text:p>
      <text:p text:style-name="P24"><text:span text:style-name="Default_20_Paragraph_20_Font"><text:span text:style-name="T23"/></text:span></text:p>
      <text:p text:style-name="P24"><text:span text:style-name="Default_20_Paragraph_20_Font"><text:span text:style-name="T25"><text:tab/><text:tab/></text:span></text:span><text:span text:style-name="Default_20_Paragraph_20_Font"><text:span text:style-name="T22">Наиме, увидом у списе предмета суд је утврдио да се у њима налазе одлуке туженог али и првостепеног органа које су доношене у управним поступцима након што је првобитно решењем првостепеног органа број: ... од 20.06.2011. године одлучено да тужиоцу, као запосленом у Казнено поправном заводу у Нишу на радном месту управника у звању вишег саветника, престане радни однос са правом на старосну пензију, закључно са 22.06.2011. године. У списима предмета туженог органа које је тужени доставио суду уз одговор на тужбу налазе се и решења првостепеног али и туженог органа која су донета у извршењу пресуде Управног суда 7 У. 3408/13 од 31.10.2013. године, којом је утврђена обавеза туженог, да одлучи по жалби, односно првостепеног органа да одлучи по захтеву тужиоца од 04.10.2012. године за оглашавање ништавим решења првостепеног органа од 20.06.2011. године. У вези са тим у списима предмета налази се и решење првостепеног органа број: ... од 08.01.2014. године донето по захтеву тужиоца, којим је одбијен захтев тужиоца за оглашавање ништавим решења Министарства правде, Управе за извршење кривичних санкција број: ... од 20.06.2011. године, као и жалба изјављена против тог решења, али и оспорено решење број: ... од 14.11.2016. године из чијег се увода, диспозитива и образложења не може са сигурношћу утврдити о чему је и на који начин тим решењем одлучено. Ово стога што је у уводу оспореног решења наведено да тужени орган исто доноси решавајући по жалби тужиоца изјављеној против решења Министарства правде Државне управе број: ... од 08.01.2014. године, док је диспозитивом решења одлучено тако што се одбија жалба тужиоца изјављена против решења Министарства правде и </text:span></text:span><text:soft-page-break/><text:span text:style-name="Default_20_Paragraph_20_Font"><text:span text:style-name="T22">државне управе број: ... од 20.06.2011. године. Поред наведеног, у образложењу оспореног решења наведено је да је Жалбена комисија Владе – Веће, одлучујући о жалби тужиоца, увидом и испитивањем самог ожалбеног решења по службеној дужности и по наводима жалбе утврдила да је жалба основана, док је на крају оспореног решења наведено да је са разлога изнетих у оспореном решењу Жалбена комисија Владе – Веће утврдила да је жалба неоснована са којих разлога је одлучено као у диспозитиву тог решења сагласно члану 230., а у вези са чланом 258. став 2. став 1. Закона о општем управном поступку.</text:span></text:span></text:p>
      <text:p text:style-name="P24"><text:span text:style-name="Default_20_Paragraph_20_Font"><text:span text:style-name="T22"/></text:span></text:p>
      <text:p text:style-name="P15"><text:tab/><text:tab/>Код напред наведеног, суд налази да основано тужилац тужбом указује на незаконитост оспореног решења и повреде правила поступка у коме је исто донето. Осим повреде одредбе члана 192. став 1. Закона о општем управном поступку којом је прописана обавеза надлежног органа да решење донесе на основу одлучних чињеница утврђених у поступку и то у управној ствари која је предмет поступка, тужени орган је на наведени начин повредио и одредбе чл. 197. став 1. и 198. став 1. истог закона којима су прописани обавезни елементи и садржај увода и диспозитива, као саставних делова решења. Осим наведеног, по оцени суда, образложење оспореног решења не садржи ни јасне разлоге за донету одлуку на који начин је повређена и одредба члана 199. став 2. Закона о општем управном поступку. Ово поред наведеног, и због тога што је у образложењу оспореног решења наведено да је по оцени туженог органа првостепени орган ожалбеним решењем правилно утврдио да нису испуњени услови да се огласи ништавим првостепено решење број: ... од 20.06.2011. године, а који разлози туженог су нејасни и неодговарају стању у списима предмета имајући у виду да је наведено решење првостепеног органа од 20.06.2011. године већ уклоњено из правног поретка, односно поништено решењем туженог органа број: ... од 09.04.2013. године које је садржано у списима предмета. </text:p>
      <text:p text:style-name="P15"/>
      <text:p text:style-name="P20"><text:span text:style-name="T9"><text:tab/></text:span><text:span text:style-name="T15"><text:tab/></text:span><text:span text:style-name="T9">Са</text:span><text:span text:style-name="T15"> напред наведених</text:span><text:span text:style-name="T9"> разлога, </text:span><text:span text:style-name="T15">налазећи да је оспореним решењем повређен закон, </text:span><text:span text:style-name="T9">Управни суд </text:span><text:span text:style-name="T15">је уважио тужбу, па је у поновном поступку тужени орган дужан да одлучи о жалби тужиоца изјављеној против решења првостепеног органа број: ... од 08.01.2014. године, водећи притом рачуна о томе да се правилном применом одредбе члана 257. Закона о општем управном поступку, под законом прописаним условима, може огласити ништавим само решење које постоји у правном поретку и као такво призводи одређено правно дејство. С тим у вези суд налази да пресудом суда 26 У 4754/14 од 06.10.2016. године, у чијем је извршењу донето овде оспорено решење, није стављена примедба на одлуку туженог, већ на разлоге дате у образложењу тог решења. Стога је, у извршењу ове пресуде, тужени дужан да донесе ново, на закону засновано решење, придржавајући се примедаба суда изнетих у пресуди у року и на начин прописан одредбом члана 69. став 2. Закона о управним споровима. </text:span></text:p>
      <text:p text:style-name="P17"/>
      <text:p text:style-name="P20"><text:span text:style-name="T17"><text:tab/><text:tab/>Управни суд је, у смислу члана <text:s/>33. ст. 2. Закона о управним споровима решио предмет спора без одржавања усмене расправе, ценећи да је предмет такав да </text:span><text:span text:style-name="T17">очигледно не изискује непосредно саслушање странака и посебно утврђивање чињеничног стања, те да се ради о очигледним повредама правила поступка које је суд могао да утврди из списа передмета. </text:span></text:p>
      <text:p text:style-name="P15"><text:soft-page-break/></text:p>
      <text:p text:style-name="P15"><text:tab/><text:tab/>Суд није, по захтеву тужиоца, одлучивао у овој правној ствари у спору пуне јурисдикције, имајући у виду правну природу предметног спора и овлашћење и дужности другостепеног органа у поступку одлучивања по жалби у смислу одредаба чл. 230. до 236. Закона о општем управном поступку. </text:p>
      <text:p text:style-name="P15"/>
      <text:p text:style-name="P20"><text:span text:style-name="T17"><text:tab/><text:tab/></text:span><text:span text:style-name="T26">Са изнетих разлога, налазећи да је оспореним решењем повређен закон, Управни суд је одлучио као у диспозитиву пресуде, применом одредбе члана 40. став 2. Закона о управним споровима и вратио предмет надлежном органу на поновно одлучивање, у складу са одредбом члана 42. став 1. истог закона. </text:span></text:p>
      <text:p text:style-name="P10"/>
      <text:p text:style-name="P10"/>
      <text:p text:style-name="P4"><text:span text:style-name="T15">ПРЕСУЂЕНО </text:span>У УПРАВНОМ СУДУ</text:p>
      <text:p text:style-name="P4"><text:span text:style-name="T15">Д</text:span>ана <text:span text:style-name="T15">05.05.2017</text:span>. године, 17 У<text:span text:style-name="T15"> 19058/16</text:span></text:p>
      <text:p text:style-name="P4"/>
      <text:p text:style-name="P7">Записничар<text:tab/><text:tab/><text:span text:style-name="T15"><text:tab/><text:tab/> <text:tab/> <text:s text:c="29"/>Председник већа-судија</text:span></text:p>
      <text:p text:style-name="P18"><text:span text:style-name="T15">Тија Бошковић,</text:span><text:span text:style-name="T15">с.р.</text:span><text:span text:style-name="T9"><text:tab/><text:tab/><text:tab/> <text:s text:c="41"/></text:span><text:span text:style-name="T15">Душица Маринковић ,</text:span><text:span text:style-name="T15">с.р.</text:span></text:p>
      <text:p text:style-name="P11"/>
      <text:p text:style-name="P25">За тачност отправка</text:p>
      <text:p text:style-name="P25">Управитељ писарнице</text:p>
      <text:p text:style-name="P25">Дејан Ђурић</text:p>
      <text:p text:style-name="P12">ЦРП</text:p>
      <text:p text:style-name="P11"/>
      <text:p text:style-name="P11"/>
      <text:p text:style-name="P26"/>
      <text:p text:style-name="P1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17 У</text:span><text:span text:style-name="MT2"> 19058/16</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H34M3S</meta:editing-duration>
    <meta:editing-cycles>17</meta:editing-cycles>
    <meta:generator>OpenOffice/4.1.1$Win32 OpenOffice.org_project/411m6$Build-9775</meta:generator>
    <dc:title>template upravni BGD</dc:title>
    <dc:date>2020-07-27T15:13:31</dc:date>
    <dc:creator>Gordan Vukićević</dc:creator>
    <meta:document-statistic meta:table-count="0" meta:image-count="1" meta:object-count="0" meta:page-count="5" meta:paragraph-count="30" meta:word-count="1971" meta:character-count="1275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