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start"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style>
    <style:style style:name="P20"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2" style:family="paragraph" style:parent-style-name="Standard">
      <style:paragraph-properties fo:margin-top="0in" fo:margin-bottom="0in"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23" style:family="paragraph" style:parent-style-name="Standard">
      <style:paragraph-properties fo:margin-top="0in" fo:margin-bottom="0in" fo:line-height="100%" fo:text-align="justify" style:justify-single-word="false"/>
      <style:text-properties style:font-name="Times New Roman" fo:font-size="12pt" fo:language="sr" fo:country="YU" fo:font-weight="bold" style:font-size-asian="12pt" style:font-weight-asian="bold" style:font-size-complex="12pt"/>
    </style:style>
    <style:style style:name="P24"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5" style:family="paragraph" style:parent-style-name="Standard">
      <style:paragraph-properties fo:margin-top="0in" fo:margin-bottom="0in"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style>
    <style:style style:name="P27"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28" style:family="paragraph" style:parent-style-name="Standard">
      <style:paragraph-properties fo:line-height="100%" fo:text-align="justify" style:justify-single-word="false" fo:background-color="transparent">
        <style:background-image/>
      </style:paragraph-properties>
      <style:text-properties fo:font-size="12pt" fo:language="sr" fo:country="YU" style:font-size-asian="12pt" style:font-size-complex="12pt"/>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style:text-underline-style="none" fo:font-weight="normal" style:font-weight-asian="normal" style:font-weight-complex="normal"/>
    </style:style>
    <style:style style:name="T3" style:family="text">
      <style:text-properties style:font-name="Times New Roman" fo:language="sr" fo:country="YU" style:text-underline-style="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weight-complex="normal"/>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style:font-size-complex="12pt"/>
    </style:style>
    <style:style style:name="T14" style:family="text">
      <style:text-properties fo:font-weight="normal" style:font-weight-asian="normal" style:font-weight-complex="normal"/>
    </style:style>
    <style:style style:name="T15"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0">УПРАВНИ</text:span><text:span text:style-name="T5"> СУД </text:span></text:p>
      <text:p text:style-name="P7">7 <text:span text:style-name="T9">У. 18954/16</text:span></text:p>
      <text:p text:style-name="P5"><text:span text:style-name="T13">07</text:span><text:span text:style-name="T7">.</text:span><text:span text:style-name="T13">04</text:span><text:span text:style-name="T7">.</text:span><text:span text:style-name="T8">20</text:span><text:span text:style-name="T13">17</text:span><text:span text:style-name="T8">. године</text:span></text:p>
      <text:p text:style-name="P3">Б Е О Г Р А Д</text:p>
      <text:p text:style-name="P3"/>
      <text:p text:style-name="P10">У ИМЕ НАРОДА </text:p>
      <text:p text:style-name="P19"/>
      <text:p text:style-name="P23"><text:tab/><text:tab/><text:span text:style-name="T12">Управни суд, у већу састављеном од судија: Душанке Марјановић, председника већа, Весне Лазаревић и Гордане Богдановић, чланова већа, са судским саветником Мирјаном Савић, као записничарем, одлучујући у управном спору по тужби тужиоца Друштва за изнајмљивање некретнина “</text:span><text:span text:style-name="T12">А.А.</text:span><text:span text:style-name="T12">” из ..., Улица ...бр..., поднетој против Градског већа града Београда, ради поништаја решења бр. 4333-517/16-ГВ од 10.11.2016. године, у правној ствари повраћаја плаћене накнаде за коришћење грађевинског земљишта, </text:span><text:span text:style-name="T14">у</text:span><text:span text:style-name="T12"> нејавној седници већа, одржаној дана 07.04.2017. </text:span><text:span text:style-name="T14">године,</text:span><text:span text:style-name="T12"> донео је</text:span></text:p>
      <text:p text:style-name="P20"/>
      <text:p text:style-name="P20"/>
      <text:p text:style-name="P17">П Р Е С У Д У </text:p>
      <text:p text:style-name="P17"/>
      <text:p text:style-name="P11"><text:span text:style-name="T6"><text:tab/><text:tab/></text:span><text:span text:style-name="T12">Тужба </text:span><text:span text:style-name="T11">СЕ ОДБИЈА</text:span><text:span text:style-name="T12">.</text:span></text:p>
      <text:p text:style-name="P9"/>
      <text:p text:style-name="P11"><text:span text:style-name="T12"><text:tab/><text:tab/></text:span><text:span text:style-name="T11">ОДБИЈА СЕ</text:span><text:span text:style-name="T12"> захтев тужиоца за накнаду трошкова управног спора. </text:span></text:p>
      <text:p text:style-name="P9"/>
      <text:p text:style-name="P9"/>
      <text:p text:style-name="P15">О б р а з л о ж е њ е</text:p>
      <text:p text:style-name="P12"/>
      <text:p text:style-name="P14"><text:tab/><text:tab/>Оспореним решењем<text:span text:style-name="T9"> одбијена је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 Одељења Савски венац бр. 4333-666/2015-016 од 19.11.2015. године, којим је, у ставу првом диспозитива, одбијен захтев тужиоца за повраћај плаћене накнаде за коришћење грађевинског земљишта за објекат у Улици ... бр. ... у ..., у износу од 401.450,52 динара, уплаћене закључно са 15.12.2005. године, у ставу другом диспозитива одбијен је његов захтев за плаћање законске затезне камате од дана уплате накнаде за коришћење грађевинског земљишта из става првог диспозитива овог решења, до дана коначне исплате тужиоцу, а у ставу трећем диспозитива одбијен је захтев тужиоца за накнаду трошкова поступка који су настали у вези са подношењем захтева из става првог диспозитива овог решења. </text:span></text:p>
      <text:p text:style-name="P13"/>
      <text:p text:style-name="P13"><text:tab/><text:tab/>Тужбом, поднетом овом суду дана <text:span text:style-name="T9">27.12.2016</text:span>. године, тужилац оспорава законитост решења туженог органа, наводећи да је Пореска управа – Филијала Савски венац донела дана 04.01.2005. године обавештење о обрачуну накнаде за коришћење <text:soft-page-break/>грађевинског земљишта у 2005. години за објекат у Улици ... бр. ... у ..., у коме је означила тужиоца као пореског обвезника за плаћање накнаде за коришћење грађевинског земљишта, иако за то није постојао правни основ ни у једном тада важећем пропису Републике Србије. Власник предметног објекта у време доношења спорног обавештења је била Република Србија, а тужилац није био ни носилац права коришћења на предметном објекту, већ му је био поверен на привремено управљање и одржавање, на основу <text:span text:style-name="T9">С</text:span>поразума закљученог између тужиоца и Дирекције за имовину Републике Србије дана 22.09.2004. године. Да би се дао одговор на питање да ли је тужилац био корисник предметне непокретности у формалном, стварноправном смислу, било је потребно применити прописе који су важили у време доношења спорног обавештења, а који регулишу питање корисника непокретности и корисника средстава у јавно<text:span text:style-name="T9">ј</text:span> својини. Тужилац нема право коришћења на предмет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тако није ни могао бити уписан у јавне евиденције о непокретностима. Јасно је да не постоји било какав основ за обавезивање тужиоца на плаћање накнаде за коришћење грађевинског земљишта, јер није корисник предметне непокретности ни у стварноправном смислу ни фактички, <text:span text:style-name="T9">ни</text:span>је закупац објекта, нити <text:span text:style-name="T9">предметну</text:span> непокретност користи за обављање своје делатности. Са изнетих и других разлога наведених у тужби, предложио је да суд уважи тужбу, поништи оспорено решење и обавеже туженог да му надокнади трошкове овог управног спора колико буду изнели, као и трошкове за састав захтева за повраћај плаћене накнаде и жалбе против решења првостепеног органа. <text:s text:c="2"/></text:p>
      <text:p text:style-name="P6"/>
      <text:p text:style-name="P21"><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21"/>
      <text:p text:style-name="P24"><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4">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24"/>
      <text:p text:style-name="P24"><text:tab/><text:tab/>Из списа предмета и образложења оспореног решења произлази да је тужилац поднео првостепеном органу захтев за повраћај плаћене накнаде за коришћење грађевинског земљишта у 2005. години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у Улици ... бр. ... у .... Првостепени орган је, на основу расположивих доказа и евиденције из пореског рачуноводства, утврдио да на аналитичкој картици рачуна – накнада за коришћење грађевинског земљишта на дан подношења захтева за повраћај, на рачуну <text:soft-page-break/>накнаде за коришћење грађевинског земљишта тужилац има евидентиран салдо у износу од 0,00 динара. Обавеза по основу накнаде за коришћење грађевинског земљишта за предметни објекат је утврђена на основу обавештења од 04.01.2005. године, које је тужиоцу достављено дана 23.02.2005. године, у коме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На основу изнетог, првостепени орган је одбио захтев тужиоца за повраћај плаћене накнаде за коришћење грађевинског земљишта. Поводом изјављене жалбе на првостепено решење, службено лице првостепеног органа је у присуству пуномоћника тужиоца сачинило записник дана <text:span text:style-name="T9">15.12.2015</text:span>. године, којом приликом је тужилац изјавио да је у 2005. години предметна непокретност имала закупца амбасаду ..., па је као обвезник накнаде за коришћење грађевинског земљишта морао бити одређен закупац објекта – амбасада ..., те да, имајући у виду да је реч о амбасади, примени Бечку конвенцију о дипломатским односима и да утврди да ли за закупца постоји ослобођење од плаћања предметне накнаде. Поступајући по жалби, тужени орган је оценио да, како је увидом у аналитичке картице тужиоца утврђено да тужилац на рачуну накнаде за коришћење грађевинског земљишта има евидентирано стање у износу од 0,00 динара, као и да није евидентирана више или погрешно плаћена накнада, те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то је правилно првостепеним решењем одбијен захтев тужиоца за повраћај плаћене накнаде, па је жалбу тужиоца изјављену против тог решења одбио. <text:s/></text:p>
      <text:p text:style-name="P24"/>
      <text:p text:style-name="P24"><text:tab/><text:tab/>Одредбом члана 2.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text:span text:style-name="T9">е</text:span> на основу закона наплаћује јединица локалне самоуправе. </text:p>
      <text:p text:style-name="P24"/>
      <text:p text:style-name="P24"><text:tab/><text:tab/>Одредбом члана 10. став 2. тачка 1. истог закона,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24"/>
      <text:p text:style-name="P24"><text:tab/><text:tab/>Одредбом члана 114а. наведеног закона, прописано је да право пореског обвезника на повраћај, порески кредит, рефакцију и рефундацију, као и намирење доспелих обавеза путем прекњижавања пореза и повраћај споредних пореских давања застарева за 5 година од дана када је застарелост почела да тече. Застарелост права на повраћај, порески кредит, рефакцију и рефундацију, као и намирење доспелих обавеза путем прекњижавања пореза и повраћај споредних пореских давања почиње да тече од првог дана наредне године од године у којој је порески обвезник стекао право на повраћај, порески кредит, рефакцију и рефундацију, као и намирење доспелих обавеза путем прекњижавања пореза и повраћај споредних пореских давања. </text:p>
      <text:p text:style-name="P24"/>
      <text:p text:style-name="P24"/>
      <text:p text:style-name="P24"><text:soft-page-break/><text:tab/><text:tab/>Полазећи од наведеног чињеничног стања и цитираних прописа, правилно је, по оцени Управног суда, тужени орган одбио жалбу тужиоца изјављену против првостепеног решења, будући да је у поступку који је претходио доношењу оспореног решења утврђено да тужилац није имао <text:span text:style-name="T9">евидентирану</text:span> више или погрешно плаћену накнаду, као и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па је правилно одбијен његов захтев за повраћај плаћене накнаде за коришћење грађевинског земљишта. </text:p>
      <text:p text:style-name="P24"/>
      <text:p text:style-name="P24"><text:tab/><text:tab/>Суд је ценио наводе тужбе који се односе на то да ли тужилац може бити обвезник накнаде за коришћење грађевинског земљишта, па је нашао да ти наводи нису од утицаја на другачије решење ове управне ствари, будући да је предмет овог спора захтев за повраћај плаћене накнаде за коришћење грађевинског земљишта који је тужиоцу утврђен обавештењем достављеним дана 23.02.2005. године, а које тужилац у законом предвиђеном року није оспоравао путем улагања жалбе нити на било који други начин.</text:p>
      <text:p text:style-name="P28"/>
      <text:p text:style-name="P26"><text:span text:style-name="T2"><text:tab/><text:tab/>Са изнетих разлога, налазећи да оспореним решењем није повређен закон на штету тужиоца,</text:span><text:span text:style-name="T3"> Управни суд је, применом одредбе</text:span><text:span text:style-name="T2"> </text:span><text:span text:style-name="T3">члана</text:span><text:span text:style-name="T2"> </text:span><text:span text:style-name="T3">4</text:span><text:span text:style-name="T2">0. </text:span><text:span text:style-name="T3">став </text:span><text:span text:style-name="T2">2</text:span><text:span text:style-name="T3">.</text:span><text:span text:style-name="T2"> Закона о управним споровима, одлучио као</text:span><text:span text:style-name="T3"> у </text:span><text:span text:style-name="T2">ставу првом </text:span><text:span text:style-name="T15">диспозитива пресуде.</text:span></text:p>
      <text:p text:style-name="P27"/>
      <text:p text:style-name="P27"><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другом диспозитива пресуде, применом одредаба чланова 150. и 153. Закона о парничном поступку (“Службени гласник РС” бр. 72/11...55/14), које се примењују у управном спору на основу одредбе члана 74. Закона о управним споровима. </text:p>
      <text:p text:style-name="P21"/>
      <text:p text:style-name="P21"/>
      <text:p text:style-name="P17">ПРЕСУЂЕНО У УПРАВНОМ СУДУ </text:p>
      <text:p text:style-name="P17">Дана 07.04.2017. године, 7 У. 1<text:span text:style-name="T9">8954</text:span>/16</text:p>
      <text:p text:style-name="P17"/>
      <text:p text:style-name="P18">Записничар <text:s text:c="83"/>Председник већа-судија</text:p>
      <text:p text:style-name="P25">Мирјана Савић, <text:span text:style-name="T9">с.р.</text:span><text:tab/><text:tab/><text:tab/><text:tab/><text:tab/> <text:s text:c="6"/>Душанка Марјановић, <text:span text:style-name="T9">с.р.</text:span></text:p>
      <text:p text:style-name="P25"/>
      <text:p text:style-name="P25"/>
      <text:p text:style-name="P8">За тачност отправка</text:p>
      <text:p text:style-name="P8">Управитељ писарнице</text:p>
      <text:p text:style-name="P8">Дејан Ђурић</text:p>
      <text:p text:style-name="P16">НМ</text:p>
      <text:p text:style-name="P22"/>
      <text:p text:style-name="P2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7 У. 1</text:span><text:span text:style-name="MT1">8954</text:span><text:span text:style-name="MT1">/16</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1H6S</meta:editing-duration>
    <meta:editing-cycles>15</meta:editing-cycles>
    <meta:generator>OpenOffice/4.1.1$Win32 OpenOffice.org_project/411m6$Build-9775</meta:generator>
    <dc:title>template upravni BGD</dc:title>
    <dc:date>2019-11-04T22:50:34.22</dc:date>
    <meta:printed-by>Nikolina Mojsejev</meta:printed-by>
    <meta:print-date>2017-05-03T14:17:09.90</meta:print-date>
    <meta:document-statistic meta:table-count="0" meta:image-count="1" meta:object-count="0" meta:page-count="4" meta:paragraph-count="33" meta:word-count="1531" meta:character-count="10236"/>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