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start" style:justify-single-word="false" fo:text-indent="0cm" style:auto-text-indent="false" style:writing-mode="lr-tb"/>
      <style:text-properties fo:font-size="12pt" fo:font-weight="normal" style:font-size-asian="12pt" style:font-weight-asian="normal" style:font-size-complex="12pt" style:font-weight-complex="normal"/>
    </style:style>
    <style:style style:name="P2" style:family="paragraph" style:parent-style-name="Standard">
      <style:paragraph-properties fo:margin-left="0cm" fo:margin-right="0cm" fo:margin-top="0cm" fo:margin-bottom="0cm" fo:text-indent="0cm" style:auto-text-indent="false"/>
    </style:style>
    <style:style style:name="P3" style:family="paragraph" style:parent-style-name="Standard">
      <style:paragraph-properties fo:margin-left="0cm" fo:margin-right="0cm" fo:margin-top="0cm" fo:margin-bottom="0cm" fo:text-indent="0cm" style:auto-text-indent="false"/>
      <style:text-properties fo:font-weight="bold" style:font-weight-asian="bold" style:font-weight-complex="bold"/>
    </style:style>
    <style:style style:name="P4" style:family="paragraph" style:parent-style-name="Standard">
      <style:paragraph-properties fo:margin-left="0cm" fo:margin-right="0cm" fo:margin-top="0cm" fo:margin-bottom="0cm" fo:text-indent="0cm" style:auto-text-indent="false">
        <style:tab-stops>
          <style:tab-stop style:position="6.249cm"/>
        </style:tab-stops>
      </style:paragraph-properties>
      <style:text-properties fo:font-weight="bold" style:font-weight-asian="bold" style:font-weight-complex="bold"/>
    </style:style>
    <style:style style:name="P5" style:family="paragraph" style:parent-style-name="Standard">
      <style:paragraph-properties fo:margin-left="0cm" fo:margin-right="0cm" fo:margin-top="0cm" fo:margin-bottom="0cm" fo:text-align="center" style:justify-single-word="false" fo:text-indent="0cm" style:auto-text-indent="false"/>
      <style:text-properties fo:font-weight="bold" style:font-weight-asian="bold" style:font-weight-complex="bold"/>
    </style:style>
    <style:style style:name="P6" style:family="paragraph" style:parent-style-name="Standard">
      <style:paragraph-properties fo:margin-left="0cm" fo:margin-right="0cm" fo:margin-top="0cm" fo:margin-bottom="0cm" fo:text-align="justify" style:justify-single-word="false" fo:text-indent="0cm" style:auto-text-indent="false"/>
      <style:text-properties fo:font-weight="bold" style:font-weight-asian="bold" style:font-weight-complex="bold"/>
    </style:style>
    <style:style style:name="P7" style:family="paragraph" style:parent-style-name="Standard">
      <style:paragraph-properties fo:margin-left="0cm" fo:margin-right="0cm" fo:margin-top="0cm" fo:margin-bottom="0cm" fo:text-align="justify" style:justify-single-word="false" fo:text-indent="0cm" style:auto-text-indent="false"/>
    </style:style>
    <style:style style:name="P8" style:family="paragraph" style:parent-style-name="Standard">
      <style:paragraph-properties fo:margin-left="0cm" fo:margin-right="0cm" fo:margin-top="0cm" fo:margin-bottom="0cm" fo:text-align="center" style:justify-single-word="false" fo:text-indent="0cm" style:auto-text-indent="false"/>
    </style:style>
    <style:style style:name="P9" style:family="paragraph" style:parent-style-name="Standard">
      <style:paragraph-properties fo:margin-left="0cm" fo:margin-right="0cm" fo:margin-top="0cm" fo:margin-bottom="0cm" fo:text-align="justify" style:justify-single-word="false" fo:text-indent="0cm" style:auto-text-indent="false"/>
      <style:text-properties fo:color="#000000"/>
    </style:style>
    <style:style style:name="P10"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style>
    <style:style style:name="P11" style:family="paragraph" style:parent-style-name="Header">
      <style:paragraph-properties fo:text-align="center" style:justify-single-word="false"/>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text-align="justify" style:justify-single-word="false"/>
      <style:text-properties fo:language="sr" fo:country="YU" fo:font-weight="bold" style:font-weight-asian="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master-page-name="First_20_Page">
      <style:paragraph-properties fo:margin-left="0cm" fo:margin-right="0cm" fo:margin-top="0cm" fo:margin-bottom="0cm" fo:line-height="100%" fo:text-align="start" style:justify-single-word="false" fo:text-indent="0cm" style:auto-text-indent="false" style:page-number="auto" style:writing-mode="lr-tb">
        <style:tab-stops>
          <style:tab-stop style:position="6.249cm"/>
        </style:tab-stops>
      </style:paragraph-properties>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sr" fo:country="YU" fo:font-weight="bold" style:font-weight-asian="bold" style:font-weight-complex="bold"/>
    </style:style>
    <style:style style:name="T6" style:family="text">
      <style:text-properties fo:color="#000000" fo:letter-spacing="-0.007cm"/>
    </style:style>
    <style:style style:name="T7" style:family="text">
      <style:text-properties fo:color="#000000" style:letter-kerning="false" style:font-name-asian="Verdana" style:font-name-complex="Verdana"/>
    </style:style>
    <style:style style:name="T8" style:family="text">
      <style:text-properties fo:color="#000000" fo:language="zxx" fo:country="none" style:letter-kerning="false" style:font-name-asian="Verdana" style:font-name-complex="Verdana"/>
    </style:style>
    <style:style style:name="T9"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4">УПРАВНИ СУД</text:p>
      <text:p text:style-name="P3">Одељење у Новом Саду</text:p>
      <text:p text:style-name="P3">III-3 У. <text:span text:style-name="T3">7304</text:span>/15</text:p>
      <text:p text:style-name="P3">Дана <text:span text:style-name="T3">02.06</text:span>.201<text:span text:style-name="T3">7</text:span>. године</text:p>
      <text:p text:style-name="P3">Београд</text:p>
      <text:p text:style-name="P3"/>
      <text:p text:style-name="P5"/>
      <text:p text:style-name="P5">У ИМЕ НАРОДА</text:p>
      <text:p text:style-name="P2"/>
      <text:p text:style-name="P2"/>
      <text:p text:style-name="P7"><text:tab/>Управни суд у већу судија: Сузана Гудураш, председник већа, Станимирка Лаловић и <text:span text:style-name="T3">др Владан Станојев</text:span>, чланови већа, уз учешће судијског саветника <text:span text:style-name="T3">др</text:span> Весне Билбија, као записничара, одлучујући у управном спору по тужби тужиоца "<text:span text:style-name="T3">ЖЕЛЕЗНИЦА СРБИЈЕ” а.д. Београд, Немањина 6, кога заступа Одељење за заступање Нови Сад, Вање Стајића број 2, против туженог </text:span>МИНИСТАРСТВА ФИНАНСИЈА РЕПУБЛИКЕ СРБИЈЕ, ПОРЕСКЕ УПРАВЕ, Сектор за пореско правне послове и координацију, Регионално одељење за другостепени поступак Нов<text:span text:style-name="T3">и</text:span> Сад, <text:span text:style-name="T3">ради поништаја решења </text:span>број 200-418-00-<text:span text:style-name="T3">00026</text:span>/2013-<text:span text:style-name="T3">Д</text:span>2001 од <text:span text:style-name="T3">09.12.</text:span>201<text:span text:style-name="T3">4</text:span>. године, у предмету <text:span text:style-name="T3">утврђивања </text:span>накнаде за коришћење грађевинског земљишта, у нејавној седници већа, одржаној дана <text:span text:style-name="T3">02.06</text:span>.201<text:span text:style-name="T3">7</text:span>. године, донео је</text:p>
      <text:p text:style-name="P7"/>
      <text:p text:style-name="P5">П <text:s/>Р <text:s/>Е <text:s/>С <text:s/>У <text:s/>Д <text:s/>У</text:p>
      <text:p text:style-name="P8"/>
      <text:p text:style-name="P8"/>
      <text:p text:style-name="P7"><text:tab/>Тужба <text:span text:style-name="Default_20_Paragraph_20_Font"><text:span text:style-name="T9">СЕ УВАЖАВА и ПОНИШТАВА</text:span></text:span> решење Министарства финансија Републике Србије, Пореске управе, Сектор за пореско правне послове и координацију, Регионално одељење за другостепени поступак Нов<text:span text:style-name="T3">и</text:span> Сад, број 200-418-00-<text:span text:style-name="T3">0002</text:span><text:span text:style-name="T3">6</text:span>/2013-<text:span text:style-name="T3">Д</text:span>2001 од <text:span text:style-name="T3">09</text:span>.<text:span text:style-name="T3">12</text:span>.201<text:span text:style-name="T3">4</text:span>. године.</text:p>
      <text:p text:style-name="P7"/>
      <text:p text:style-name="P5">О б р а з л о ж е њ е</text:p>
      <text:p text:style-name="P8"/>
      <text:p text:style-name="P8"/>
      <text:p text:style-name="P7"><text:tab/>Оспореним решењем одбијена је жалба тужиоца изјављена против решења Општинске управе Општине Ш., Одељења за локалну пореску администрацију, број 418-1-<text:span text:style-name="T3">22</text:span>/2013-IV-04 од <text:span text:style-name="T3">03.06.2013</text:span>. године, којим је тужиоцу утврђена накнада за коришћење грађевинског земљишта у КО <text:span text:style-name="T3">...</text:span> за период од 01.01.2013. године до 31.12.2013. године, у износу од <text:span text:style-name="T3">2.278.292,40</text:span> динара и наложена уплата у дванаест месечних рата до 15-ог у месецу, <text:span text:style-name="T3">на означен рачун с позивом на наведени број</text:span>.</text:p>
      <text:p text:style-name="P7"/>
      <text:p text:style-name="P7"><text:tab/>У тужби, поднетој Управном суду <text:span text:style-name="T3">02.04.2015</text:span>. године, тужилац оспорава законитост решења туженог органа, због <text:span text:style-name="T3">повреде правила поступка, погрешно и непотпуно утврђеног чињеничног стања и погрешне примене материјалног права. </text:span><text:soft-page-break/><text:span text:style-name="T3">Наводи да је оспорено решење донето од стране органа који није надлежан за одлучивање у овој управној ствари. Истиче да је накнада за коришћење грађевинског земљишта изворни приход локалне самоуправе, који се плаћа на основу Закона о планирању и изградњи, док се иста не интегрише у порез на имовину а најкасније до 31.12.2013. годинне. О предметној накнади се решава у управном поступку на основу Закона о локалној самоуправи којим је у члану 46. став 1. тачка 5. предвиђено да општинско веће решава у управном поступку у другом степену о правима и обавезама грађана, предузећа и установа и других организација у управним стварима из надлежности општине. Истиче да тужилац не може бити обавезник плаћања накнаде за грађевинско земљиште при неспорној чињеници да је железничка инфраструктура добра у општој употреби Законом о планирању и изградњи није прописано утврђивање накнаде када су у питању јавна добра. Имајући у виду одредбу члана 100. Закона о планирању и изградњи сматра да је тужени орган морао утврдити да тужилац није власник ни корисник грађевинског земљишта <text:s/>за које је оспореним решењем утврђена обавеза те да није било места примени члана 77. став 2. Закона о планирању и изградњи. Предлаже да суд у спору пуне јурисдикције тужбу уважи и оспорено решење поништи. </text:span></text:p>
      <text:p text:style-name="P9"/>
      <text:p text:style-name="P7"><text:tab/>У одговору на тужбу тужени орган је остао <text:span text:style-name="T3">у свему </text:span>при разлозима изнетим у образложењу оспореног решења и предложио да суд тужбу одбије као неосновану.</text:p>
      <text:p text:style-name="P7"/>
      <text:p text:style-name="P7"><text:span text:style-name="Default_20_Paragraph_20_Font"><text:span text:style-name="T6"><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ама члана 41. став 1. истог закона, Управни суд је, оценом навода тужбе, одговора на тужбу и списа предмета ове управне ствари, нашао да је тужба</text:span></text:span> основана.</text:p>
      <text:p text:style-name="P7"/>
      <text:p text:style-name="P7"><text:tab/>Из стања у списима предмета и образложења оспореног решења произлази да је у поступку, који је претходио доношењу оспореног решења, на основу одредбе члана 2а и члана 54. Закона о пореском поступку и пореској администрацији (“Службени гласник РС”, бр. 80/02...47/13), члана 6. став 1. тачка 5. и члана 60. Закона о финансирању локалне самоуправе (''Службени гласник РС'', бр. 62/06...93/12), члана 17. Одлуке о критеријумима и мерилима за утврђивање накнаде за коришћење грађевинског земљишта (''Службени лист општина Срема'', бр. 10/07...35/10), члана 20. став 1. тачка 8. Закона о локалној самоуправи (“Службени гласник РС”, бр. 129/07), члана 220. Закона о планирању и изградњи (“Службени гласник РС”, бр. 72/09...24/11) и члана 192. Закона о општем управном поступку (''Службени лист <text:span text:style-name="T3">СРЈ</text:span>'', бр. 33/97 и 31/01 и ''Службени гласник РС'', бр. 30/10), Општинска управа општине Ш. Одељење за локалну пореску администрацију, као првостепени орган у том поступку, тужиоцу утврдио накнаду за коришћење грађевинског земљишта у КО ...<text:span text:style-name="T3">,</text:span> за 2013. годину, у укупном износу од <text:span text:style-name="T3">2.278.292,40</text:span> динара. Одлучујући о жалби тужиоца изјављеној против наведеног решења првостепеног органа, тужени орган је увидом у ожалбено решење утврдио да је обавеза плаћања накнаде за коришћење грађевинског земљишта обрачуната сходно одредбама члана 13. и 14. Закона о буџетском систему, члана 2. и 6. Закона о финансирању локалне самоуправе и Одлуке о критеријумима и мерилима за <text:soft-page-break/>утврђивање накнаде за коришћење грађевинског земљишта (“Службени лист општина Срема”, бр. 10/07...<text:span text:style-name="T3">35/10)</text:span>, којима су прописани основ за утврђивање накнаде, мерила, критеријуми, висина, начин и рокови плаћања накнаде. У уводу оспореног решења тужени орган је као пропис о надлежности за поступање по жалби навео одредбе члана 145. и 160. став 1. тачка 7) <text:span text:style-name="T3">и члана 165.</text:span> Закона о пореском поступку и пореској администрацији (''Службени гласник РС'', бр. 80/02...105/14). <text:s/></text:p>
      <text:p text:style-name="P7"/>
      <text:p text:style-name="P7"><text:tab/><text:span text:style-name="Default_20_Paragraph_20_Font"><text:span text:style-name="T7"> Основано, по оцени суда, тужилац оспорава законитост решења туженог органа и правилност поступка у коме је исто донето. Ово стога, што из одредбе члана 11. Закона о пореском поступку и пореској администрацији (''Службени гласник РС'', бр. 80/02 ... 108/13), а који је био на снази у време доношења оспореног решења, произлази, имеђу осталог, да пореска управа у оквиру послова државне управе води првостепени и другостепени порески поступак, али не и поступак одлучивања по правним лековима уложеним против решења које доносе јединице локалне самоуправе у поступцима утврђивања накнаде за коришћење грађевинског земљишта, као изворног прихода јединице локалне самоуправе. Одредбом члана 160. тачка 7. истог закона, прописано је да Пореска управа одлучује </text:span></text:span><text:span text:style-name="Default_20_Paragraph_20_Font"><text:span text:style-name="T8">о жалбама изјављеним против решења донетих у пореском поступку од стране организационих јединице Пореске управе. Ожалбено решење је однето од стране Општинске управе општине Ш., Одељења за локалну и пореску администрацију. О</text:span></text:span><text:span text:style-name="Default_20_Paragraph_20_Font"><text:span text:style-name="T7">дредбом члана 2а. став 2. тач. 4) </text:span></text:span><text:span text:style-name="Default_20_Paragraph_20_Font"><text:span text:style-name="T8">наведеног закона </text:span></text:span><text:span text:style-name="Default_20_Paragraph_20_Font"><text:span text:style-name="T7">прописано је да код утврђивања, наплате и контроле јавних прихода и споредних пореских давања из става 1. тог члана, покретања, вођења и изрицања казни у првостепеном прекршајном поступку у вези са јавним приходима из става 1. тог члана, као и код подношења захтева за покретање прекршајног поступка за пореске прекршаје, надлежни орган јединице локалне самоуправе има права и обавезе које по том закону има Пореска управа, осим права и обавеза које се односе на одлучивање по правним лековима уложеним против пореских управних аката које донесу организационе јединице Пореске управе, односно против пореских управних аката које од 01. јануара 2013. године донесу јединице локалних самоуправа у пореском поступку за изворне јавне приходе из става 1. тог члана. Сагласно цитираној одредби члана 2а. став 2. тачка 4) <text:s/>закона <text:s/>Пореска управа је надлежна да одлучује само по правним лековима уложеним против пореских управних аката независно од тога да ли су иста донета од стране организационих јединица пореске управе или против пореских управних аката које од 01. јануара 2013. године донесу јединице локалних самоуправа у пореском поступку, за изворне јавне приходе из става 1. тог члана. Како накнада за коришћење градског грађевинског земљишта не представља ни порез ни споредно пореско давање, нити одлучивање по жалби против тог решења представља одлучивање по правном леку изјављеном против пореског управног акта донетог у пореском поступку, то по оцени Управног суда Пореска управа није била надлежна да одлучује по жалби у овој управној ствари. Напред наведено сагласно је и одредбама члана 6. став 1. тачка 5. Закона о финансирању локалне самоуправе (''Службени гласник РС'', бр. 62/06 ... 93/12), који предметну накнаду дефинише као изворни приход јединице локалне самоуправе остварен на територији те јединице локалне самоуправе, као и одредби члана 60. истог закона, којом је прописано да јединица локалне самоуправе у целости утврђује, наплаћује и контролише јавне приходе из члана 6. тог закона почев од 01. јануара 2007. године.</text:span></text:span></text:p>
      <text:p text:style-name="P7"><text:span text:style-name="Default_20_Paragraph_20_Font"><text:span text:style-name="T7"/></text:span></text:p>
      <text:p text:style-name="P7"><text:soft-page-break/><text:span text:style-name="Default_20_Paragraph_20_Font"><text:span text:style-name="T7"><text:tab/>Како је у конкретном случају тужени орган решавао као ненадлежни орган, то је, по оцени суда, повређен закон на штету тужиоца. По оцени суда, тужени орган је био дужан да, као ненадлежни орган коме је жалба достављена по погрешној поуци о правном леку, списе предмета, применом одредбе члана 56. став 4. Закона о општем управном поступку, без одлагања врати надлежном првостепеном органу и о томе обавести тужиоца, уз налог првостепеном органу да жалбу са списима проследи надлежном другостепеном органу, што би у овом случају, било стварно и <text:s/>месно надлежно Општинско веће општине Ш..</text:span></text:span></text:p>
      <text:p text:style-name="P7"><text:span text:style-name="Default_20_Paragraph_20_Font"><text:span text:style-name="T7"/></text:span></text:p>
      <text:p text:style-name="P7"><text:span text:style-name="Default_20_Paragraph_20_Font"><text:span text:style-name="T7"><text:tab/></text:span></text:span><text:span text:style-name="Default_20_Paragraph_20_Font"><text:span text:style-name="T8">Суд је ценио захтев тужиоца за одлучивање у спору пуне јурисдикције за који је на основу члана 43. Закона о управним споровима (“Службени гласник РС”, бр. 111/09) нашао да је неоснован јер тужбу треба уважити због повреде правила поступка а не одбити.</text:span></text:span></text:p>
      <text:p text:style-name="P7"><text:span text:style-name="Default_20_Paragraph_20_Font"><text:span text:style-name="T7"/></text:span></text:p>
      <text:p text:style-name="P7"><text:span text:style-name="Default_20_Paragraph_20_Font"><text:span text:style-name="T7"><text:tab/></text:span></text:span><text:span text:style-name="Default_20_Paragraph_20_Font"><text:span text:style-name="T8">Са изнетог,</text:span></text:span><text:span text:style-name="Default_20_Paragraph_20_Font"><text:span text:style-name="T7"> Управни суд је одлучио као у </text:span></text:span><text:span text:style-name="Default_20_Paragraph_20_Font"><text:span text:style-name="T8">диспозитиву</text:span></text:span><text:span text:style-name="Default_20_Paragraph_20_Font"><text:span text:style-name="T7"> пресуде, применом одредбе чл. 40. став 2. и </text:span></text:span><text:span text:style-name="Default_20_Paragraph_20_Font"><text:span text:style-name="T8">члана</text:span></text:span><text:span text:style-name="Default_20_Paragraph_20_Font"><text:span text:style-name="T7"> 42. став 1. Закона о управним споровима, при чему је тужени орган везан правним схватањем суда, као и примедбама суда изнетих у пресуди у смислу члана 69. Закона о управним споровима.</text:span></text:span></text:p>
      <text:p text:style-name="P7"/>
      <text:p text:style-name="P8"><text:span text:style-name="Default_20_Paragraph_20_Font"><text:span text:style-name="T9">ПРЕСУЂЕНО У УПРАВНОМ СУДУ</text:span></text:span></text:p>
      <text:p text:style-name="P5">Дана <text:span text:style-name="T3">02.06.2017</text:span>. године, III-<text:span text:style-name="T3">3</text:span> У. <text:span text:style-name="T3">730</text:span><text:span text:style-name="T3">4</text:span>/15</text:p>
      <text:p text:style-name="P5"/>
      <text:p text:style-name="P6">Записничар<text:tab/><text:tab/><text:tab/><text:tab/><text:tab/><text:tab/> <text:s text:c="5"/><text:tab/><text:tab/>Председник већа-судија</text:p>
      <text:p text:style-name="P6"><text:span text:style-name="T3">др</text:span> Весна Билбија, <text:span text:style-name="T3">с.р.</text:span><text:tab/><text:tab/> <text:s text:c="5"/><text:tab/><text:tab/> <text:s text:c="3"/><text:tab/> <text:s text:c="13"/>Сузана Гудураш, <text:span text:style-name="T3">с.р.</text:span></text:p>
      <text:p text:style-name="P6"/>
      <text:p text:style-name="P7"/>
      <text:p text:style-name="P12">За тачност отправка</text:p>
      <text:p text:style-name="P12">Управитељ писарнице</text:p>
      <text:p text:style-name="P14">Дејан Ђурић</text:p>
      <text:p text:style-name="P13"/>
      <text:p text:style-name="P10"><text:span text:style-name="Default_20_Paragraph_20_Font"><text:span text:style-name="T4">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Default_20_Paragraph_20_Font" style:display-name="Default Paragraph Font" style:family="text"/>
    <style:style style:name="WW_5f_CharLFO1LVL1" style:display-name="WW_CharLFO1LVL1" style:family="text">
      <style:text-properties style:use-window-font-color="true" style:font-name="Times New Roman" fo:font-size="12pt" fo:language="en" fo:country="US" style:font-name-asian="Times New Roman" style:font-size-asian="12pt"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align="start" style:justify-single-word="false" fo:text-indent="0cm" style:auto-text-indent="false" style:writing-mode="lr-tb"/>
      <style:text-properties fo:font-size="12pt" fo:font-weight="normal" style:font-size-asian="12pt" style:font-weight-asian="normal" style:font-size-complex="12pt" style:font-weight-complex="normal"/>
    </style:style>
    <style:style style:name="MP2" style:family="paragraph" style:parent-style-name="Header">
      <style:paragraph-properties fo:text-align="center" style:justify-single-word="false"/>
    </style:style>
    <style:style style:name="MT1" style:family="text">
      <style:text-properties fo:language="sh" fo:country="YU"/>
    </style:style>
    <style:style style:name="MT2" style:family="text">
      <style:text-properties fo:language="sh" fo:country="YU" fo:font-weight="bold" style:font-weight-asian="bold" style:font-weight-complex="bold"/>
    </style:style>
    <style:style style:name="MT3" style:family="text">
      <style:text-properties fo:language="zxx" fo:country="none" fo:font-weight="bold" style:font-weight-asian="bold" style:font-weight-complex="bold"/>
    </style:style>
    <style:style style:name="MT4"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text:tab/><text:tab/><text:tab/> <text:s text:c="10"/><text:tab/></text:span><text:span text:style-name="MT2">III-</text:span><text:span text:style-name="MT3">3</text:span><text:span text:style-name="MT2"> </text:span><text:span text:style-name="MT4">У. </text:span><text:span text:style-name="MT3">730</text:span><text:span text:style-name="MT3">4</text:span><text:span text:style-name="MT4">/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6-07T14:20:30.62</dc:date>
    <meta:editing-duration>P1DT17H10M25S</meta:editing-duration>
    <meta:editing-cycles>356</meta:editing-cycles>
    <meta:generator>OpenOffice/4.1.1$Win32 OpenOffice.org_project/411m6$Build-9775</meta:generator>
    <meta:print-date>2016-12-20T09:54:32.37</meta:print-date>
    <dc:creator>Milka Babić</dc:creator>
    <meta:printed-by>Korisnik Korisnik</meta:printed-by>
    <meta:document-statistic meta:table-count="0" meta:image-count="1" meta:object-count="0" meta:page-count="4" meta:paragraph-count="30" meta:word-count="1527" meta:character-count="10144"/>
  </office:meta>
</office:document-meta>
</file>