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normal"/>
    </style:style>
    <style:style style:name="T5" style:family="text">
      <style:text-properties fo:language="sr"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style:text-underline-style="none" fo:font-weight="normal" style:font-weight-asian="normal" style:font-weight-complex="normal"/>
    </style:style>
    <style:style style:name="T15" style:family="text">
      <style:text-properties style:font-name="Times New Roman" fo:language="sr" fo:country="YU" style:text-underline-style="none" fo:font-weight="normal" style:font-weight-asian="normal" style:font-weight-complex="normal"/>
    </style:style>
    <style:style style:name="T16"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17" style:family="text">
      <style:text-properties fo:color="#000000" fo:letter-spacing="-0.007cm" style:font-name-asian="Verdana" style:font-name-complex="Verdana" style:font-weight-complex="normal"/>
    </style:style>
    <style:style style:name="T18" style:family="text">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2 У. <text:span text:style-name="T6">14110</text:span>/1<text:span text:style-name="T6">6</text:span></text:p>
      <text:p text:style-name="P8"><text:span text:style-name="T5">Дана </text:span><text:span text:style-name="T10">14</text:span><text:span text:style-name="T5">.</text:span><text:span text:style-name="T10">09</text:span><text:span text:style-name="T5">.</text:span><text:span text:style-name="T11">20</text:span><text:span text:style-name="T5">1</text:span><text:span text:style-name="T10">7</text:span><text:span text:style-name="T11">. године</text:span></text:p>
      <text:p text:style-name="P4">Б Е О Г Р А Д</text:p>
      <text:p text:style-name="P5"/>
      <text:p text:style-name="P9">У ИМЕ НАРОДА </text:p>
      <text:p text:style-name="P17"/>
      <text:p text:style-name="P22"><text:tab/><text:tab/><text:span text:style-name="T9">Управни суд, у већу састављеном од судија: Јасминке Вукашиновић, председника већа, Весне Даниловић и Слађане Бојовић, чланова већа, са вишим судским саветником Весном Иконић, као записничарем, одлучујући у управном спору по тужби тужиоца Друштва за изнајмљивање некретнина “</text:span><text:span text:style-name="T19">А.А.</text:span><text:span text:style-name="T9">” ..., Улица ...бр. ..., кога заступа директор </text:span><text:span text:style-name="T19">Б.Б.</text:span><text:span text:style-name="T9">, поднетој против Градског већа града Београда, ради поништаја решења бр. 4333-414/16-ГВ од 18.08.2016. године, у правној ствари повраћаја плаћене накнаде за коришћење грађевинског земљишта, </text:span><text:span text:style-name="T12">у</text:span><text:span text:style-name="T9"> нејавној седници већа, одржаној дана 14.09.2017. </text:span><text:span text:style-name="T12">године,</text:span><text:span text:style-name="T9"> донео је</text:span></text:p>
      <text:p text:style-name="P20"/>
      <text:p text:style-name="P18"/>
      <text:p text:style-name="P18">П Р Е С У Д У </text:p>
      <text:p text:style-name="P18"/>
      <text:p text:style-name="P18"/>
      <text:p text:style-name="P11"><text:span text:style-name="T4"><text:tab/><text:tab/></text:span><text:span text:style-name="T9">Тужба </text:span><text:span text:style-name="T7">СЕ ОДБИЈА</text:span><text:span text:style-name="T9">.</text:span></text:p>
      <text:p text:style-name="P10"/>
      <text:p text:style-name="P11"><text:span text:style-name="T9"><text:tab/><text:tab/></text:span><text:span text:style-name="T7">ОДБИЈА СЕ</text:span><text:span text:style-name="T9"> захтев тужиоца за накнаду трошкова управног спора. </text:span></text:p>
      <text:p text:style-name="P10"/>
      <text:p text:style-name="P10"/>
      <text:p text:style-name="P15">О б р а з л о ж е њ е</text:p>
      <text:p text:style-name="P12"/>
      <text:p text:style-name="P12"/>
      <text:p text:style-name="P14"><text:tab/><text:tab/>Оспореним решењем<text:span text:style-name="T6">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Врачар бр. 4333-329/2015-020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 у ..., у износу од <text:s/>21.107,70 динара, уплаћене закључно са 15.12.2005. године, у ставу другом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као неоснован, захтев тужиоца за накнаду трошкова поступка који су настали у вези са подношењем захтева из става првог диспозитива овог решења. </text:span></text:p>
      <text:p text:style-name="P13"/>
      <text:p text:style-name="P16"><text:span text:style-name="T13"><text:tab/><text:tab/>Тужбом, поднетом овом суду дана 11.10.2016. године, тужилац оспорава </text:span><text:soft-page-break/><text:span text:style-name="T13">законитост решења туженог органа, наводећи да је Пореска управа – Филијала Врачар донела дана 04.01.2005. године обавештење о обрачуну накнаде за коришћење грађевинског земљишта у 2005. години за објекат у Улици ... бр. ..., стан ... и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7"/>
      <text:p text:style-name="P21"><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1"/>
      <text:p text:style-name="P2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3"/>
      <text:p text:style-name="P24"><text:span text:style-name="T9"><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text:span><text:soft-page-break/><text:span text:style-name="T9">накнаде за коришћење грађевинског земљишта закључно са 15.12.2015. године, тужилац нема евидентиран дуг ни претплату, односно стање је 0,00 динара. Обавеза по основу накнаде за коришћење грађевинског земљишта за објекат у Улици ... бр. ..., за период од 01.01.2005. године до 31.12.2005. године је утврђена на основу обавештења бр. 418-1-/2005/435 од 04.01.2005. године, које је тужиоцу достављено дана 25.01.2005.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а пуномоћник тужиоца је остао при наводима истакнутим у захтеву за повраћај наканаде за коришћење грађевинског земљишта и наводима истакнутим у жалби.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3"/>
      <text:p text:style-name="P23"><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3"/>
      <text:p text:style-name="P23"><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3"/>
      <text:p text:style-name="P23"><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3"/>
      <text:p text:style-name="P23"><text:soft-page-break/><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па је правилно одбијен његов захтев за повраћај плаћене накнаде за коришћење грађевинског земљишта. </text:p>
      <text:p text:style-name="P23"/>
      <text:p text:style-name="P23"><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text:span text:style-name="T6">5</text:span>. године, које тужилац у законом предвиђеном року није оспоравао путем улагања жалбе нити на било који други начин.</text:p>
      <text:p text:style-name="P28"/>
      <text:p text:style-name="P25"><text:span text:style-name="T14"><text:tab/><text:tab/>Са изнетих разлога, налазећи да оспореним решењем није повређен закон на штету тужиоца,</text:span><text:span text:style-name="T15"> Управни суд је, применом одредбе</text:span><text:span text:style-name="T14"> </text:span><text:span text:style-name="T15">члана</text:span><text:span text:style-name="T14"> </text:span><text:span text:style-name="T15">4</text:span><text:span text:style-name="T14">0. </text:span><text:span text:style-name="T15">став </text:span><text:span text:style-name="T14">2</text:span><text:span text:style-name="T15">.</text:span><text:span text:style-name="T14"> Закона о управним споровима, одлучио као</text:span><text:span text:style-name="T15"> у </text:span><text:span text:style-name="T14">ставу првом </text:span><text:span text:style-name="T16">диспозитива пресуде.</text:span></text:p>
      <text:p text:style-name="P26"/>
      <text:p text:style-name="P2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text:span text:style-name="T17">72/2011, 49/2013 – одлука УС, 74/2103 – одлука УС и 55/2014</text:span>), које се примењују у управном спору на основу одредбе члана 74. Закона о управним споровима. </text:p>
      <text:p text:style-name="P21"/>
      <text:p text:style-name="P21"/>
      <text:p text:style-name="P18">ПРЕСУЂЕНО У УПРАВНОМ СУДУ </text:p>
      <text:p text:style-name="P18">Дана <text:span text:style-name="T6">14.09.2017</text:span>. године, <text:span text:style-name="T6">22 </text:span>У. 1<text:span text:style-name="T6">4110</text:span>/16</text:p>
      <text:p text:style-name="P18"/>
      <text:p text:style-name="P19">Записничар <text:s text:c="83"/>Председник већа-судија</text:p>
      <text:p text:style-name="P27">Весна Иконић,<text:span text:style-name="T6">с.р.</text:span> <text:s text:c="72"/>Јасминка Вукашиновић,<text:span text:style-name="T6">с.р.</text:span></text:p>
      <text:p text:style-name="P27"/>
      <text:p text:style-name="P6">За тачност отправка</text:p>
      <text:p text:style-name="P6">Управитељ писарнице</text:p>
      <text:p text:style-name="P6">Дејан Ђурић</text:p>
      <text:p text:style-name="P24"><text:span text:style-name="T18">СР/</text:span><text:span text:style-name="T18">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sr"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text:span><text:span text:style-name="MT2">14110</text:span><text:span text:style-name="MT1">/1</text:span><text:span text:style-name="MT2">6</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41M34S</meta:editing-duration>
    <meta:editing-cycles>28</meta:editing-cycles>
    <meta:generator>OpenOffice/4.1.1$Win32 OpenOffice.org_project/411m6$Build-9775</meta:generator>
    <dc:title>template upravni BGD</dc:title>
    <meta:initial-creator>Ivana Obradovic</meta:initial-creator>
    <dc:date>2019-08-28T13:11:29.02</dc:date>
    <dc:creator>Ivan Vulić</dc:creator>
    <meta:printed-by>Vesna Ikonić</meta:printed-by>
    <meta:print-date>2017-09-14T11:39:49.64</meta:print-date>
    <meta:document-statistic meta:table-count="0" meta:image-count="1" meta:object-count="0" meta:page-count="4" meta:paragraph-count="32" meta:word-count="1546" meta:character-count="1042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