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normal"/>
    </style:style>
    <style:style style:name="P7" style:family="paragraph" style:parent-style-name="Standard">
      <style:paragraph-properties fo:line-height="100%"/>
      <style:text-properties fo:language="sr" fo:country="YU"/>
    </style:style>
    <style:style style:name="P8" style:family="paragraph" style:parent-style-name="Standard">
      <style:paragraph-properties fo:line-height="100%"/>
      <style:text-properties fo:language="sh" fo:country="YU" fo:font-weight="bold" style:font-weight-asian="bold"/>
    </style:style>
    <style:style style:name="P9" style:family="paragraph" style:parent-style-name="Standard">
      <style:paragraph-properties fo:line-height="100%"/>
      <style:text-properties fo:language="sh" fo:country="YU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Standard">
      <style:paragraph-properties fo:margin-top="0.053cm" fo:margin-bottom="0.053cm" fo:line-height="100%" fo:text-align="center" style:justify-single-word="false"/>
      <style:text-properties fo:language="sr" fo:country="YU" fo:font-weight="bold" style:font-weight-asian="bold"/>
    </style:style>
    <style:style style:name="P22" style:family="paragraph" style:parent-style-name="Standard">
      <style:paragraph-properties fo:margin-top="0.053cm" fo:margin-bottom="0.053cm"/>
      <style:text-properties fo:language="sr" fo:country="YU" style:text-underline-style="none" fo:font-weight="bold" style:font-weight-asian="bold"/>
    </style:style>
    <style:style style:name="P23" style:family="paragraph" style:parent-style-name="Standard">
      <style:paragraph-properties fo:margin-top="0.035cm" fo:margin-bottom="0.035cm"/>
      <style:text-properties fo:language="sr" fo:country="YU" fo:font-weight="bold" style:font-weight-asian="bold"/>
    </style:style>
    <style:style style:name="P2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07cm"/>
          <style:tab-stop style:position="1.508cm"/>
        </style:tab-stops>
      </style:paragraph-properties>
      <style:text-properties fo:language="sr" fo:country="YU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</style:style>
    <style:style style:name="P2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07cm"/>
          <style:tab-stop style:position="1.508cm"/>
        </style:tab-stops>
      </style:paragraph-properties>
    </style:style>
    <style:style style:name="P2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07cm"/>
          <style:tab-stop style:position="1.508cm"/>
        </style:tab-stops>
      </style:paragraph-properties>
      <style:text-properties fo:language="zxx" fo:country="none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30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h" fo:country="YU"/>
    </style:style>
    <style:style style:name="T6" style:family="text">
      <style:text-properties fo:language="sh" fo:country="YU" fo:font-weight="bold" style:font-weight-asian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paragraph" svg:x="-0.009cm" svg:y="-0.021cm" svg:width="2.388cm" svg:height="3.498cm" draw:z-index="0"><draw:image xlink:href="Pictures/20000008000025BE000037D1656C127C.svm" xlink:type="simple" xlink:show="embed" xlink:actuate="onLoad"/></draw:frame></text:p>
      <text:p text:style-name="P1">Република Србија</text:p>
      <text:p text:style-name="P1">УПРАВНИ СУД <text:s/></text:p>
      <text:p text:style-name="P1">ОДEЉЕЊЕ У КРАГУЈЕВЦУ</text:p>
      <text:p text:style-name="P2">I-<text:span text:style-name="T1">5</text:span> <text:s/>У 1<text:span text:style-name="T1">4711</text:span><text:span text:style-name="T1">/14</text:span></text:p>
      <text:p text:style-name="P23">Дана <text:span text:style-name="T1">21.06</text:span><text:span text:style-name="T1">.2017.године</text:span></text:p>
      <text:p text:style-name="P22">Београд</text:p>
      <text:p text:style-name="P22"/>
      <text:p text:style-name="P22"/>
      <text:p text:style-name="P22"/>
      <text:p text:style-name="P21">У ИМЕ НАРОДА</text:p>
      <text:p text:style-name="P21"/>
      <text:p text:style-name="P21"/>
      <text:p text:style-name="P21"/>
      <text:p text:style-name="P5"/>
      <text:p text:style-name="P11"><text:span text:style-name="T8"><text:tab/><text:tab/>Управни суд, у већу састављеном од судија: мр Николе Китаровића, председника већа, </text:span><text:span text:style-name="T1">Олге Петровић</text:span><text:span text:style-name="T8"> и </text:span><text:span text:style-name="T1">Мирјане Вулић</text:span><text:span text:style-name="T8">, чланова већа, са судским саветником </text:span><text:span text:style-name="T1">Биљаном Стојановић</text:span><text:span text:style-name="T8">, као записничарем, одлучујући у управном спору по тужби </text:span><text:span text:style-name="T1">тужиоца </text:span><text:span text:style-name="T12">А.А.</text:span><text:span text:style-name="T1"> из села ..., ..., </text:span><text:span text:style-name="T8">против туженог Министарства финансија Републике Србије, </text:span><text:span text:style-name="T1">Сектор за имовинско-правне послове,</text:span><text:span text:style-name="T8"> ради поништаја решења број </text:span><text:span text:style-name="T1">46-00-00049/2014-13 </text:span><text:span text:style-name="T8">од </text:span><text:span text:style-name="T1">22.04.2014.године, са заинтересованим лицима ЈП “Србијашуме” Београд, Булевар Михајла Пупина 113 и Државно правобранилаштво, Одељење у Краљеву,</text:span><text:span text:style-name="T8"> у предмету </text:span><text:span text:style-name="T1">враћања имовине</text:span><text:span text:style-name="T8">, </text:span><text:span text:style-name="T1">након одржане усмене јавне расправе, </text:span>у <text:span text:style-name="T8">нејавној </text:span>седници већа одржаној дана <text:span text:style-name="T1">21.06.2017.године,</text:span> донео је </text:p>
      <text:p text:style-name="P11"/>
      <text:p text:style-name="P11"/>
      <text:p text:style-name="P11"/>
      <text:p text:style-name="P12"><text:span text:style-name="T9">П </text:span><text:span text:style-name="T6">Р Е </text:span><text:span text:style-name="T9">С У Д </text:span><text:span text:style-name="T2">У</text:span></text:p>
      <text:p text:style-name="P14"/>
      <text:p text:style-name="P14"/>
      <text:p text:style-name="P6"/>
      <text:p text:style-name="P13"><text:s text:c="27"/><text:span text:style-name="T11">Тужба СЕ ОДБИЈА.</text:span></text:p>
      <text:p text:style-name="P17"/>
      <text:p text:style-name="P17"/>
      <text:p text:style-name="P17"/>
      <text:p text:style-name="P14">О б р а з л о ж е њ е</text:p>
      <text:p text:style-name="P14"/>
      <text:p text:style-name="P14"/>
      <text:p text:style-name="P14"/>
      <text:p text:style-name="P7"/>
      <text:p text:style-name="P24"><text:tab/><text:tab/><text:tab/>Оспореним решењем <text:span text:style-name="T1">одбија се као неоснована жалба тужиоца изјављена против решења Агенције за реституцију, Подручна јединица Крагујевац број 46-003013/2012 од 12.12.2013.године, којим се одбија захтев тужиоца за враћање одузете </text:span><text:soft-page-break/><text:span text:style-name="T1">шуме и шумског земљишта и то на кп. бр. ... КО ..., <text:s/>са уделом 1/2 поднет дана 22.05.2012.године, који је заведен под бројем 46-003013/2012 у целости као неоснован.</text:span></text:p>
      <text:p text:style-name="P27"/>
      <text:p text:style-name="P26"><text:span text:style-name="T1"><text:tab/><text:tab/> <text:tab/>У тужби, поднетој </text:span><text:span text:style-name="T8">овом суду </text:span><text:span text:style-name="T1">и усменој речи на расправи</text:span><text:span text:style-name="T8">, </text:span><text:span text:style-name="T1">тужилац наводи да тужени није ценио ниједан једини предлог и доказ који се налазе у списима Агенције за реституцију Републике Србије, Подручна јединица Крагујевац, а уколико их је ценила, погрешно их оценила када је донела нападнуто решење које је конфузно, нејасно и неразумљиво, јер се нападнутим решењем грубо крши закон на штету тужиоца који трпи несагледиву штету. Ради тога тужилац је предложио да суд поништи решење туженог органа.</text:span></text:p>
      <text:p text:style-name="P27"/>
      <text:p text:style-name="P26"><text:span text:style-name="T8"><text:tab/><text:tab/><text:tab/></text:span><text:span text:style-name="T1">Тужба је достављена на одговор туженом органу, који је у свему </text:span><text:span text:style-name="T1"><text:s/>остао </text:span><text:span text:style-name="T8">при разлозима </text:span><text:span text:style-name="T1">изнетим</text:span><text:span text:style-name="T8"> у </text:span><text:span text:style-name="T1"><text:s/></text:span><text:span text:style-name="T1">оспореном</text:span><text:span text:style-name="T1"> решењ</text:span><text:span text:style-name="T1">у и п</text:span><text:span text:style-name="T1">редложио је да суд тужбу одбије </text:span><text:span text:style-name="T1">као неосновану</text:span><text:span text:style-name="T1">.</text:span></text:p>
      <text:p text:style-name="P27"/>
      <text:p text:style-name="P26"><text:span text:style-name="T1"><text:tab/><text:tab/><text:tab/></text:span><text:span text:style-name="T1">Тужба је достављена на одговор свим заинтересованим лицима, али одговор на тужбу заинтересована лица нису доставила. </text:span></text:p>
      <text:p text:style-name="P27"/>
      <text:p text:style-name="P26"><text:span text:style-name="T1"><text:tab/><text:tab/><text:tab/></text:span><text:span text:style-name="T8">Испитујући оспорени акт, у смислу члана 41. Закона о управним споровима („Службени гласник </text:span><text:span text:style-name="T1">Републике Србије“,</text:span><text:span text:style-name="T8"> бр</text:span><text:span text:style-name="T1">ој</text:span><text:span text:style-name="T8"> 111/09), након одржане усмене јавне расправе у смислу чл. 2, 33. став 1. </text:span><text:span text:style-name="T1">и</text:span><text:span text:style-name="T8"> члана 34. став 2. </text:span><text:span text:style-name="T1">истог закон</text:span><text:span text:style-name="T8">а, </text:span><text:span text:style-name="T10">у присуству </text:span><text:span text:style-name="T4">тужиоца</text:span><text:span text:style-name="T10">, у одсутности </text:span><text:span text:style-name="T4">уредно позваних</text:span><text:span text:style-name="T10"> туженог и заинтересован</text:span><text:span text:style-name="T4">их</text:span><text:span text:style-name="T10"> лица, </text:span><text:span text:style-name="T8">на којој су изведени докази увидом и читањем достављених списа предмета органа, на основу оцене доказа, Управни суд је нашао </text:span><text:span text:style-name="T1">да је</text:span><text:span text:style-name="T8"> тужба неоснована.</text:span></text:p>
      <text:p text:style-name="P24"/>
      <text:p text:style-name="P26"><text:span text:style-name="T8"><text:tab/><text:tab/><text:tab/></text:span><text:span text:style-name="T1">Из образложења оспореног решења и стања у списима предмета произлази да је тужилац поднео захтев 22.05.2012.године за враћање одузете имовине односно обештећења за кп. бр. ... КО ..., које су одузете применом Закона о расправљању имовинских односа насталих самовласним заузећем земљишта у друштвеној својини </text:span><text:span text:style-name="T10">(„Службени гласник </text:span><text:span text:style-name="T4">С</text:span><text:span text:style-name="T10">РС“, број </text:span><text:span text:style-name="T4">20/77</text:span><text:span text:style-name="T10">)</text:span><text:span text:style-name="T1"> те је доставио све тражене документе како је то прописано законом. </text:span></text:p>
      <text:p text:style-name="P27"/>
      <text:p text:style-name="P26"><text:span text:style-name="T1"><text:tab/><text:tab/>К</text:span><text:span text:style-name="T8">ако је у проведеном поступку на несумњив начин утврђено да </text:span><text:span text:style-name="T1">је одузимање имовине од правних претходника тужиоца спроведено по основу примене Закона о расправљању имовинских односа насталих самовласним заузећем земљишта у друштвеној својини и како одредбом члана 2. Закона о враћању одузете имовине и обештећењу (“Службени гласник Републике Србије”, број 72/11) није прописано право на враћање имовине по одредбама тог закона</text:span><text:span text:style-name="T8">, правилно је тужени орган оспореним решењем одбио као неосновану жалбу тужи</text:span><text:span text:style-name="T1">оца</text:span><text:span text:style-name="T8">, </text:span><text:span text:style-name="T1">правилно</text:span><text:span text:style-name="T8"> налазећи да је првостепени орган правилно ожалбеним решењем одбио захтев тужи</text:span><text:span text:style-name="T1">оца</text:span><text:span text:style-name="T8">, о чему су у образложењу решења дати јасни и довољни разлози, које као правилне прихвата суд.</text:span></text:p>
      <text:p text:style-name="P28"/>
      <text:p text:style-name="P25"><text:span text:style-name="T8"><text:tab/><text:tab/>Суд је ценио све наводе тужбе </text:span><text:span text:style-name="T1">и усмене речи на расправи</text:span><text:span text:style-name="T8">, </text:span><text:span text:style-name="T1">п</text:span><text:span text:style-name="T8">а је нашао да </text:span><text:span text:style-name="T1">исти</text:span><text:span text:style-name="T8"> нису од утицаја на другачије одлучивање у овој управној ствари. </text:span><text:span text:style-name="T1">Ово стога што су управни органи правилно применили одредбе Закона о враћању одузете имовине и обештећењу.</text:span></text:p>
      <text:p text:style-name="P18"/>
      <text:p text:style-name="P27"><text:soft-page-break/><text:span text:style-name="T1"><text:tab/><text:tab/><text:tab/>Са изнетих разлога, Управни суд је, </text:span><text:span text:style-name="T8">налазећи да оспореним решењем није повређен закон на штету </text:span><text:span text:style-name="T1">тужиоца</text:span><text:span text:style-name="T8">, </text:span><text:span text:style-name="T1">одлучио као у диспозитиву пресуде на основу чл</text:span><text:span text:style-name="T8">ана</text:span><text:span text:style-name="T1"> 40. </text:span><text:span text:style-name="T8">став</text:span><text:span text:style-name="T1"> 2. Закона о управним споровима.</text:span></text:p>
      <text:p text:style-name="P9"/>
      <text:p text:style-name="P10"><text:span text:style-name="T5"><text:s text:c="4"/><text:tab/><text:tab/><text:tab/> <text:s text:c="2"/></text:span><text:span text:style-name="T7">ПРЕСУЂЕНО У УПРАВНОМ СУДУ </text:span></text:p>
      <text:p text:style-name="P10"><text:span text:style-name="T7"><text:tab/><text:tab/><text:tab/> <text:s text:c="2"/></text:span><text:span text:style-name="T3">дана </text:span><text:span text:style-name="T3">21.06</text:span><text:span text:style-name="T3">.2017.године,</text:span><text:span text:style-name="T7"> </text:span><text:span text:style-name="T3">I-5 <text:s/>У 1</text:span><text:span text:style-name="T3">4711</text:span><text:span text:style-name="T3">/14</text:span></text:p>
      <text:p text:style-name="P15"/>
      <text:p text:style-name="P15"/>
      <text:p text:style-name="P4">Записничар <text:tab/><text:tab/><text:tab/><text:tab/><text:tab/><text:tab/>Председник већа- судија</text:p>
      <text:p text:style-name="P10"><text:span text:style-name="T2">Биљана Стојановић, </text:span><text:span text:style-name="T2">с.р.</text:span><text:span text:style-name="T6"><text:tab/><text:tab/> <text:s text:c="22"/></text:span><text:span text:style-name="T2">мр Никола Китаровић, </text:span><text:span text:style-name="T2">с.р.</text:span></text:p>
      <text:p text:style-name="P8"/>
      <text:p text:style-name="P8"/>
      <text:p text:style-name="P8"/>
      <text:p text:style-name="P16">За тачност отправка</text:p>
      <text:p text:style-name="P16">Управитељ писарнице</text:p>
      <text:p text:style-name="P16">Дејан Ђурић</text:p>
      <text:p text:style-name="P19">НМ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R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-5 <text:s/>У 1</text:span><text:span text:style-name="MT1">4711</text:span><text:span text:style-name="MT1">/14</text:span></text:p>
        <text:p text:style-name="MP2"><text:page-number text:select-page="current">3</text:page-number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5T10:16:00</meta:creation-date>
    <dc:date>2019-09-11T15:08:20.50</dc:date>
    <meta:print-date>2017-09-21T10:25:10.24</meta:print-date>
    <meta:editing-cycles>225</meta:editing-cycles>
    <meta:editing-duration>P2DT3H30M7S</meta:editing-duration>
    <meta:generator>OpenOffice/4.1.1$Win32 OpenOffice.org_project/411m6$Build-9775</meta:generator>
    <dc:creator>Milka Babić</dc:creator>
    <meta:printed-by>Nikolina Mojsejev</meta:printed-by>
    <meta:document-statistic meta:table-count="0" meta:image-count="1" meta:object-count="0" meta:page-count="3" meta:paragraph-count="30" meta:word-count="640" meta:character-count="4300"/>
  </office:meta>
</office:document-meta>
</file>