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style:font-name="Times New Roman"/>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justify" style:justify-single-word="false">
        <style:tab-stops>
          <style:tab-stop style:position="1in"/>
        </style:tab-stops>
      </style:paragraph-properties>
      <style:text-properties style:font-name="Times New Roman"/>
    </style:style>
    <style:style style:name="P8"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9"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0"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2" style:family="paragraph" style:parent-style-name="Standard">
      <style:paragraph-properties fo:line-height="100%" fo:text-align="center" style:justify-single-word="false"/>
      <style:text-properties style:font-name="Times New Roman" fo:language="sr" fo:country="YU"/>
    </style:style>
    <style:style style:name="P1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zxx" fo:country="none"/>
    </style:style>
    <style:style style:name="P17"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language="zxx" fo:country="none" style:text-scale="104%"/>
    </style:style>
    <style:style style:name="P19"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style:text-underline-style="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6" style:family="paragraph" style:parent-style-name="Zaglavlje_20_stranice">
      <style:paragraph-properties fo:text-align="center" style:justify-single-word="false"/>
    </style:style>
    <style:style style:name="P27" style:family="paragraph" style:parent-style-name="Standard">
      <style:paragraph-properties fo:margin-left="0in" fo:margin-right="0in" fo:margin-top="0in" fo:margin-bottom="0in" fo:line-height="100%" fo:text-indent="0in" style:auto-text-indent="false"/>
      <style:text-properties fo:color="#000000" style:font-name="Times New Roman" fo:font-size="12pt" fo:language="zxx" fo:country="none" fo:font-weight="bold" style:font-size-asian="12pt" style:font-weight-asian="bold" style:font-size-complex="12pt"/>
    </style:style>
    <style:style style:name="P28" style:family="paragraph" style:parent-style-name="Standard">
      <style:paragraph-properties fo:margin-left="0in" fo:margin-right="0in" fo:margin-top="0in" fo:margin-bottom="0in" fo:line-height="100%" fo:text-indent="0in" style:auto-text-indent="false"/>
      <style:text-properties fo:color="#000000" style:font-name="Times New Roman" fo:font-size="12pt" style:font-size-asian="12pt" style:font-size-complex="12pt"/>
    </style:style>
    <style:style style:name="P29" style:family="paragraph" style:parent-style-name="Standard">
      <style:paragraph-properties fo:margin-left="0in" fo:margin-right="0in" fo:margin-top="0in" fo:margin-bottom="0in" fo:line-height="100%" fo:text-indent="0in" style:auto-text-indent="false"/>
      <style:text-properties fo:color="#000000" style:font-name="Times New Roman" fo:font-size="12pt" fo:language="sr" fo:country="YU" style:text-underline-style="none" fo:font-weight="bold" style:font-size-asian="12pt" style:font-weight-asian="bold" style:font-size-complex="12pt"/>
    </style:style>
    <style:style style:name="P30" style:family="paragraph" style:parent-style-name="Standard">
      <style:paragraph-properties fo:margin-left="0in" fo:margin-right="0in" fo:margin-top="0in" fo:margin-bottom="0in" fo:line-height="100%" fo:text-indent="0in" style:auto-text-indent="false"/>
      <style:text-properties style:font-name="Times New Roman"/>
    </style:style>
    <style:style style:name="P31" style:family="paragraph" style:parent-style-name="Standard">
      <style:paragraph-properties fo:margin-top="0in" fo:margin-bottom="0in" fo:line-height="100%" fo:text-align="center" style:justify-single-word="false"/>
      <style:text-properties style:font-name="Times New Roman" fo:language="sr" fo:country="YU" fo:font-weight="bold" style:font-weight-asian="bold" style:font-weight-complex="bold"/>
    </style:style>
    <style:style style:name="P32" style:family="paragraph" style:parent-style-name="Standard">
      <style:paragraph-properties fo:margin-top="0in" fo:margin-bottom="0in" fo:line-height="100%" fo:text-align="justify" style:justify-single-word="false"/>
      <style:text-properties style:font-name="Times New Roman" fo:language="sr" fo:country="YU" fo:font-weight="bold" style:font-weight-asian="bold" style:font-weight-complex="bold"/>
    </style:style>
    <style:style style:name="P33" style:family="paragraph" style:parent-style-name="Standard" style:master-page-name="First_20_Page">
      <style:paragraph-properties fo:line-height="100%" style:page-number="auto">
        <style:tab-stops>
          <style:tab-stop style:position="2.4209in"/>
        </style:tab-stops>
      </style:paragraph-properties>
      <style:text-properties style:font-name="Times New Roman" fo:font-size="12pt" fo:language="sr" fo:country="YU" style:text-underline-style="none" fo:font-weight="bold" style:font-size-asian="12pt" style:font-weight-asian="bold" style:font-size-complex="12pt"/>
    </style:style>
    <style:style style:name="T1" style:family="text">
      <style:text-properties fo:color="#000000" style:font-name="Times New Roman" fo:font-size="12pt" fo:language="en" fo:country="US" fo:font-style="normal" fo:font-weight="bold" fo:background-color="transparent" style:font-name-asian="Times New Roman1" style:font-size-asian="12pt" style:font-style-asian="normal" style:font-weight-asian="bold" style:font-name-complex="Times New Roman" style:font-size-complex="12pt" style:font-style-complex="normal" style:font-weight-complex="bold" style:text-scale="106%"/>
    </style:style>
    <style:style style:name="T2"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 style:font-size-complex="12pt" style:font-style-complex="normal" style:font-weight-complex="bold" style:text-scale="106%"/>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1%"/>
    </style:style>
    <style:style style:name="T5" style:family="text">
      <style:text-properties fo:color="#000000" fo:font-size="12pt" fo:language="zxx" fo:country="none" style:text-underline-style="none" fo:font-weight="normal" fo:background-color="transparent" style:font-size-asian="12pt" style:language-asian="zxx" style:country-asian="none" style:font-weight-asian="normal" style:font-size-complex="12pt" style:font-weight-complex="normal"/>
    </style:style>
    <style:style style:name="T6" style:family="text">
      <style:text-properties fo:color="#000000" fo:font-size="12pt" fo:language="zxx" fo:country="none" style:text-underline-style="none" fo:font-weight="normal" fo:background-color="transparent" style:font-size-asian="12pt" style:language-asian="zxx" style:country-asian="none" style:font-weight-asian="normal" style:font-size-complex="12pt" style:font-weight-complex="normal" style:text-scale="103%"/>
    </style:style>
    <style:style style:name="T7" style:family="text">
      <style:text-properties fo:color="#000000" fo:font-size="12pt" fo:language="zxx" fo:country="none" style:text-underline-style="none" fo:font-weight="normal" fo:background-color="transparent" style:font-size-asian="12pt" style:font-weight-asian="normal" style:font-size-complex="12pt" style:font-weight-complex="normal" style:text-scale="103%"/>
    </style:style>
    <style:style style:name="T8" style:family="text">
      <style:text-properties fo:color="#000000" fo:font-size="12pt" fo:language="sr" fo:country="YU" style:text-underline-style="none" fo:font-weight="normal" fo:background-color="transparent" style:font-size-asian="12pt" style:language-asian="zxx" style:country-asian="none" style:font-weight-asian="normal" style:font-size-complex="12pt" style:font-weight-complex="normal"/>
    </style:style>
    <style:style style:name="T9" style:family="text">
      <style:text-properties fo:color="#000000" fo:font-size="12pt" fo:language="sr" fo:country="YU" style:text-underline-style="none" fo:font-weight="normal" fo:background-color="transparent" style:font-name-asian="Times New Roman2" style:font-size-asian="12pt" style:language-asian="zxx" style:country-asian="none" style:font-weight-asian="normal" style:font-name-complex="Times New Roman2" style:font-size-complex="12pt" style:font-weight-complex="normal"/>
    </style:style>
    <style:style style:name="T10" style:family="text">
      <style:text-properties fo:color="#000000" fo:font-size="12pt" fo:language="sr" fo:country="YU" style:text-underline-style="none" fo:font-weight="normal" style:font-name-asian="Verdana" style:font-size-asian="12pt" style:font-weight-asian="normal" style:font-name-complex="Verdana" style:font-size-complex="12pt" style:font-weight-complex="normal"/>
    </style:style>
    <style:style style:name="T11" style:family="text">
      <style:text-properties fo:color="#000000" fo:font-size="12pt" style:text-underline-style="none" fo:font-weight="normal" style:font-name-asian="Verdana" style:font-size-asian="12pt" style:font-weight-asian="normal" style:font-name-complex="Verdana" style:font-size-complex="12pt" style:font-weight-complex="normal"/>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style:text-underline-style="none" fo:font-weight="normal" style:font-weight-asian="normal" style:font-weight-complex="normal"/>
    </style:style>
    <style:style style:name="T16" style:family="text">
      <style:text-properties fo:language="zxx" fo:country="none" style:font-weight-complex="bold"/>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bold" style:font-weight-asian="bold" style:font-size-complex="12pt"/>
    </style:style>
    <style:style style:name="T20" style:family="text">
      <style:text-properties fo:language="sr" fo:country="YU" fo:font-weight="bold" style:font-weight-asian="bold" style:font-weight-complex="bold"/>
    </style:style>
    <style:style style:name="T21" style:family="text">
      <style:text-properties fo:language="sr" fo:country="YU" fo:font-weight="normal" style:font-weight-asian="normal" style:font-weight-complex="normal"/>
    </style:style>
    <style:style style:name="T22" style:family="text">
      <style:text-properties fo:language="en" fo:country="US"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weight-complex="bold"/>
    </style:style>
    <style:style style:name="T26" style:family="text">
      <style:text-properties fo:font-size="12pt" fo:language="zxx" fo:country="none" style:font-size-asian="12pt" style:font-size-complex="12pt"/>
    </style:style>
    <style:style style:name="T27" style:family="text">
      <style:text-properties fo:font-size="12pt" fo:language="zxx" fo:country="none" fo:background-color="transparent" style:font-size-asian="12pt" style:font-size-complex="12pt"/>
    </style:style>
    <style:style style:name="T28" style:family="text">
      <style:text-properties fo:font-size="12pt" fo:language="zxx" fo:country="none" style:text-underline-style="none" fo:font-weight="normal" fo:background-color="transparent" style:font-size-asian="12pt" style:font-weight-asian="normal" style:font-size-complex="12pt" style:font-weight-complex="normal"/>
    </style:style>
    <style:style style:name="T29" style:family="text">
      <style:text-properties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0" style:family="text">
      <style:text-properties fo:font-size="12pt" fo:language="zxx" fo:country="none" style:text-underline-style="none" fo:font-weight="normal" style:font-size-asian="12pt" style:font-weight-asian="normal" style:font-size-complex="12pt" style:font-weight-complex="normal"/>
    </style:style>
    <style:style style:name="T31" style:family="text">
      <style:text-properties fo:font-size="12pt" fo:language="sr" fo:country="YU" style:font-size-asian="12pt" style:font-size-complex="12pt"/>
    </style:style>
    <style:style style:name="T32" style:family="text">
      <style:text-properties fo:font-size="12pt" fo:language="sr" fo:country="YU" style:text-underline-style="none" fo:font-weight="normal" style:font-size-asian="12pt" style:font-weight-asian="normal" style:font-size-complex="12pt" style:font-weight-complex="normal"/>
    </style:style>
    <style:style style:name="T33" style:family="text">
      <style:text-properties fo:font-size="12pt" style:text-underline-style="none" fo:font-weight="normal" style:font-size-asian="12pt" style:font-weight-asian="normal" style:font-size-complex="12pt" style:font-weight-complex="normal"/>
    </style:style>
    <style:style style:name="T34"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1" text:anchor-type="paragraph" svg:x="0.0043in" svg:y="0in" svg:width="0.9402in" svg:height="1.3772in" draw:z-index="0"><draw:image xlink:href="Pictures/20000008000025BE000037D1656C127C.svm" xlink:type="simple" xlink:show="embed" xlink:actuate="onLoad"/></draw:frame>РЕПУБЛИКА СРБИЈА</text:p>
      <text:p text:style-name="P5"><text:span text:style-name="T14">УПРАВНИ</text:span><text:span text:style-name="T19"> СУД</text:span></text:p>
      <text:p text:style-name="P27"><text:span text:style-name="T22">16</text:span><text:span text:style-name="T25"> </text:span><text:span text:style-name="T16">Уп.31/16</text:span></text:p>
      <text:p text:style-name="P28"><text:span text:style-name="T13">07.09</text:span><text:span text:style-name="T13">.2017.</text:span><text:span text:style-name="T18"> године</text:span></text:p>
      <text:p text:style-name="P29">Б е о г р а д</text:p>
      <text:p text:style-name="P30"/>
      <text:p text:style-name="P8"/>
      <text:p text:style-name="P8"/>
      <text:p text:style-name="P6"><text:span text:style-name="T18"><text:s text:c="15"/><text:tab/></text:span><text:span text:style-name="T17">Управни суд, у већу састављеном од судија:</text:span><text:span text:style-name="T26"> Стева Ђурановића,</text:span><text:span text:style-name="T31"> председника већа, </text:span><text:span text:style-name="T26">Гордане Гајић Салзбергер и мр Весне Чогурић, чланова већа, са судским саветником </text:span><text:span text:style-name="T12">Мајом Панић, као</text:span><text:span text:style-name="T17"> записничарем, </text:span><text:span text:style-name="T12">решавајући по тужби тужиоца <text:s/>“А.А.” ..., ..., чији је пуномоћник Драган Ивановић, адвокат из Београда, Трнска 7, за понављање <text:s/>поступка окончаног пресудом Управног суда 5 У.4799/13 од 04.02.2016. године, у предмету накнаде за коришћење грађевинског земљишта, у нејавној седници већа одржаној дана 07.09.2017. године донео је</text:span></text:p>
      <text:p text:style-name="P13"/>
      <text:p text:style-name="P14"><text:span text:style-name="T24">Р Е</text:span> <text:span text:style-name="T24">Ш Е Њ Е</text:span></text:p>
      <text:p text:style-name="P17"/>
      <text:p text:style-name="P15"><text:tab/><text:span text:style-name="T21"><text:tab/>Тужба </text:span><text:span text:style-name="T20">СЕ </text:span><text:span text:style-name="T24">ОДБАЦУЈЕ.</text:span></text:p>
      <text:p text:style-name="P11"><text:tab/></text:p>
      <text:p text:style-name="P10">О б р а з л о ж е њ е</text:p>
      <text:p text:style-name="P12"/>
      <text:p text:style-name="P6"><text:span text:style-name="T12"><text:tab/><text:tab/>Тужилац је дана 26.02.2016. године поднео Управном суду тужбу за понављање поступка окончаног пресудом Управног суда 5 У.4799/13 <text:s/>од 04.02.2016. године, којом је одбијена тужба тужиоца изјављена ради поништаја решења Градског већа града Београда, број 418-188/13-ГВ од 14.02.2013. године. Наведеним решењем <text:s/>одбијена је жалба тужиоца изјављена против решења Секетаријата за финансије градске управе града Београда – Управе јавних прихода града Београда, Сектора јавних прихода за подручја градских општина – Одељење Врачар, број I-02-418-1/388/2012-020 од 06.03.2012. године, којим се тужиоцу утврђује накнада за коришћење грађевинског земљишта за период од 01.01.2012. до 31.12.2012. године, за објекат у ... бр. ..., пословни простор, група 6б, површине 605,00м2, у износу од 1.307.889,00 динара. Као основ за понављање поступка тужилац наводи члан 56. став 1. тачка 1) и тачка 5) Закона о управним споровима јер је сазнао за нове чињенице, односно стекао могућност да употреби нови доказ на основу којег би спор био повољније решен за тужиоца да су те чињенице, односно докази били изнети или употребљени у судском поступку чије понављање тражи. Као нови доказ означио је ранију судску одлуку донету поводом истог чињеничног стања у спору између истих странака у предмету овог суда 23 У.12323/13 од 02.10.2015. године, у коме је Управни суд заузео правни став да се право коришћења на непокретностима стиче уписом у катастар непокретности, у складу са чланом 60. став 1. Закона о државном премеру и катастру, те да у конкретном случају није било основа да орган локалне самоуправе обавеже тужиоца на плаћање </text:span><text:span text:style-name="T12">предметне накнаде за коришћење грађевинског земљишта. Са наведених разлога </text:span><text:soft-page-break/><text:span text:style-name="T12">тужилац предлаже да суд тужбу уважи и преиначи пресуду Управног суда 5 У.4799/13 од 04.02.2016. године, те поништи решење Градског већа града Београда број 418-188/2013-ГВ од 14.02.2013. године, као и првостепеног органа број I-02-418-1/388/2012-020 од 06.03.2012. године, те обавеже првостепени и другостепени орган да тужиоцу на име повраћаја датог исплате износ од 1.525.870,50 динара са законском затезном каматом и трошкове управног спора у износу који је опредељен овом тужбом.</text:span></text:p>
      <text:p text:style-name="P15"/>
      <text:p text:style-name="P7"><text:span text:style-name="T5"><text:s/><text:tab/>Одлучујући о тужби за понављање поступка на основу одредбе члана 58 Закона о управним споровима </text:span><text:span text:style-name="T8"><text:s/>(</text:span><text:span text:style-name="T9">„</text:span><text:span text:style-name="T8">Службени гласник РС</text:span><text:span text:style-name="T9">”</text:span><text:span text:style-name="T8"> бр. 111/09)</text:span><text:span text:style-name="T5">, Управни суд је нашао да тужбу треба одбацити јер </text:span><text:span text:style-name="T8">тужи</text:span><text:span text:style-name="T5">лац</text:span><text:span text:style-name="T8"> није учини</text:span><text:span text:style-name="T5">о</text:span><text:span text:style-name="T8"> вероватним постојање законског основа за понављање судског поступка</text:span><text:span text:style-name="T5">.</text:span></text:p>
      <text:p text:style-name="P7"><text:span text:style-name="T12"><text:tab/></text:span><text:span text:style-name="T27"> </text:span></text:p>
      <text:p text:style-name="P7"><text:span text:style-name="T12"><text:tab/></text:span><text:span text:style-name="T15"> </text:span><text:span text:style-name="T32">Према члану 56. став 1. Закона о управним споровима,</text:span><text:span text:style-name="T28">(</text:span><text:span text:style-name="T29">„</text:span><text:span text:style-name="T28">Службени гласник РС”, број 111/09)</text:span><text:span text:style-name="T32"> поступак завршен правноснажном пресудом или решењем суда <text:s/>поновиће се <text:s/>по <text:s/>тужби <text:s/>странке: <text:s/>ако <text:s/>странка сазна за нове чињенице, или нађе <text:s/>или стекне могућност да <text:s/>употреби нове доказе на основу којих <text:s/>би спор био повољније решен за њу да су те чињенице, односно докази били изнети или употребљени у ранијем судском поступку (тачка 1.); <text:s/>ако је судска одлука заснована <text:s/>на пресуди донетој <text:s/>у казненој или грађанској ствари, а та пресуда је касније укинута <text:s/>другом правноснажном судском одлуком (тачка 3.); <text:s/>ако странка нађе или стекне могућност <text:s/>да </text:span><text:span text:style-name="T32">употреби ранију <text:s/>судску одлуку донету у истом управном спору (тачка 5.). </text:span><text:span text:style-name="T30">С</text:span><text:span text:style-name="T30">тавом 2. наведеног члана је прописано да ће се з</text:span><text:span text:style-name="T10">бог околности из тач. 1. и 5. става 1. овог члана понављање дозволити само ако странка без своје кривице није била у стању да те околности изнесе у ранијем поступку</text:span><text:span text:style-name="T32">. </text:span></text:p>
      <text:p text:style-name="P19"/>
      <text:p text:style-name="P7"><text:span text:style-name="T32"><text:tab/></text:span><text:span text:style-name="T30">По правном становишту Управног суда, с</text:span><text:span text:style-name="T32">азнање за нове чињенице и стицање могућности за употребу нових доказа могу бити разлог за понављање управно-судског поступка само ако су чињенице утврђене, односно ако су ти докази извођени у управно-судском поступку и на тако утврђеном чињеничном стању заснована судска одлука. У конкретном случају, </text:span><text:span text:style-name="T30">из списа предмета Управног суда број 5</text:span><text:span text:style-name="T6"> У.4799/13</text:span><text:span text:style-name="T30">, <text:s/>произлази да </text:span><text:span text:style-name="T32">суд није утврђивао чињенично стање ван чињеничног стања утврђеног у управном поступку, па је пресуда Управног суда </text:span><text:span text:style-name="T30">5</text:span><text:span text:style-name="T7"> У.4799/13 од 04.02.2016.</text:span><text:span text:style-name="T32"> године, заснована на чињеничном стању утврђеном у управном поступку. </text:span><text:span text:style-name="T30">Осим наведеног, увидом у пресуду Управног суда 23 У.12323/13 од 02.10.2015. године, која је достављена уз тужбу за понављање поступка, нађено је да том пресудом није одлучено о законитости истог управног акта као у пресуди 5</text:span><text:span text:style-name="T7"> У.4799/13 од 04.02.2016.</text:span><text:span text:style-name="T32"> године. </text:span><text:span text:style-name="T30">Стога </text:span><text:span text:style-name="T32">се, </text:span><text:span text:style-name="T30">по оцени суда,</text:span><text:span text:style-name="T32"> нису стекли законом предвиђени услови за тражено понављање поступка из разлога наведених у члану 56. став 1. тачка 1. </text:span><text:span text:style-name="T30">и тачка 5.</text:span><text:span text:style-name="T32"> </text:span><text:span text:style-name="T30">и став 2. истог члана </text:span><text:span text:style-name="T32">Закона о управним споровима. <text:s/></text:span></text:p>
      <text:p text:style-name="P19"/>
      <text:p text:style-name="P7"><text:span text:style-name="T32"><text:tab/></text:span><text:span text:style-name="T32">Одредбом члана 60. Закона о управним споровима („Службени гласник РС“, број 111/09), прописано је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законског основа за понављање поступка. </text:span></text:p>
      <text:p text:style-name="P20"/>
      <text:p text:style-name="P22"><text:tab/>С обзиром да <text:span text:style-name="T12">тужилац</text:span> није <text:span text:style-name="T12">учинио</text:span> вероватним постојање законског <text:soft-page-break/>основа за понављање поступка прописаних одредбама члана 56. Закона о управним споровима, то је Управни суд на основу члана 60. Закона о управним споровима одлучио као у диспозитиву овог решења.</text:p>
      <text:p text:style-name="P22"/>
      <text:p text:style-name="P16"><text:span text:style-name="T11"><text:tab/></text:span><text:span text:style-name="T32">Суд </text:span><text:span text:style-name="T33">није посебно одлучивао о </text:span><text:span text:style-name="T30">захтеву за повраћај плаћених средстава и о трошковима спора, јер је тужба</text:span><text:span text:style-name="T33"> одбачена</text:span><text:span text:style-name="T32">.</text:span></text:p>
      <text:p text:style-name="P21"/>
      <text:p text:style-name="P9"><text:span text:style-name="T12">РЕШЕНО</text:span> У УПРАВНОМ СУДУ </text:p>
      <text:p text:style-name="P12"><text:span text:style-name="T13">д</text:span><text:span text:style-name="T23">ана </text:span><text:span text:style-name="T13">07.09.2017</text:span><text:span text:style-name="T34">.</text:span><text:span text:style-name="T23"> године, </text:span><text:span text:style-name="T13">16</text:span><text:span text:style-name="T23"> </text:span><text:span text:style-name="T13">Уп.31/16</text:span><text:span text:style-name="T23"> </text:span></text:p>
      <text:p text:style-name="P17"/>
      <text:p text:style-name="P31"/>
      <text:p text:style-name="P32">Записничар <text:s text:c="74"/>Председник већа-судија</text:p>
      <text:p text:style-name="P32"><text:span text:style-name="T12">Маја Панић,</text:span><text:span text:style-name="T12">с.р.</text:span><text:span text:style-name="T12"> </text:span><text:s text:c="68"/><text:span text:style-name="T12">Стево Ђурановић,</text:span><text:span text:style-name="T12">с.р.</text:span></text:p>
      <text:p text:style-name="P13"/>
      <text:p text:style-name="P18"><text:tab/><text:tab/></text:p>
      <text:p text:style-name="P23">За тачност отправка</text:p>
      <text:p text:style-name="P23">управитељ писарнице</text:p>
      <text:p text:style-name="P23">Дејан Ђурић</text:p>
      <text:p text:style-name="P23"/>
      <text:p text:style-name="P24">АЈ</text:p>
      <text:p text:style-name="P25"/>
      <text:p text:style-name="P4"><text:span text:style-name="Podrazumevani_20_font_20_pasus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Normal_20__28_Web_29_" style:display-name="Normal (Web)" style:family="paragraph" style:parent-style-name="Standard">
      <style:paragraph-properties fo:margin-top="0.1945in" fo:margin-bottom="0.0827in"/>
    </style:style>
    <style:style style:name="Zaglavlje_20_stranice" style:display-name="Zaglavlje stranice" style:family="paragraph" style:parent-style-name="Standard">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fo:color="#000000" style:font-name="Times New Roman" fo:font-size="12pt" fo:language="en" fo:country="US" fo:font-style="normal" fo:font-weight="bold" fo:background-color="transparent" style:font-name-asian="Times New Roman1" style:font-size-asian="12pt" style:font-style-asian="normal" style:font-weight-asian="bold" style:font-name-complex="Times New Roman" style:font-size-complex="12pt" style:font-style-complex="normal" style:font-weight-complex="bold" style:text-scale="106%"/>
    </style:style>
    <style:style style:name="MT2"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 style:font-size-complex="12pt" style:font-style-complex="normal" style:font-weight-complex="bold" style:text-scale="106%"/>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16</text:span></text:span><text:span text:style-name="Default_20_Paragraph_20_Font"><text:span text:style-name="MT2"> Уп.31/16</text:span></text:span></text:p>
        <text:p text:style-name="MP2"><text:span text:style-name="Default_20_Paragraph_20_Font"><text:span text:style-name="MT3"><text:page-number text:select-page="current">3</text:page-number></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6DT3H34M57S</meta:editing-duration>
    <meta:editing-cycles>982</meta:editing-cycles>
    <meta:generator>OpenOffice/4.1.1$Win32 OpenOffice.org_project/411m6$Build-9775</meta:generator>
    <dc:title>template upravni BGD</dc:title>
    <meta:initial-creator>Ivana Obradovic</meta:initial-creator>
    <dc:date>2019-11-04T23:38:49.69</dc:date>
    <meta:printed-by>Jelena Antonijević</meta:printed-by>
    <meta:print-date>2017-09-21T10:35:03.11</meta:print-date>
    <meta:document-statistic meta:table-count="0" meta:image-count="1" meta:object-count="0" meta:page-count="3" meta:paragraph-count="31" meta:word-count="918" meta:character-count="6153"/>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