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-0.026cm" style:auto-text-indent="false">
        <style:tab-stops/>
      </style:paragraph-properties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1" style:family="paragraph" style:parent-style-name="Standard" style:list-style-name="L1">
      <style:paragraph-properties fo:margin-left="0.053cm" fo:margin-right="0cm" fo:line-height="100%" fo:text-align="justify" style:justify-single-word="false" fo:text-indent="-0.026cm" style:auto-text-indent="false">
        <style:tab-stops/>
      </style:paragraph-properties>
      <style:text-properties fo:language="sr" fo:country="YU"/>
    </style:style>
    <style:style style:name="P22" style:family="paragraph" style:parent-style-name="Standard" style:list-style-name="L1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style:font-size-asian="12pt" style:font-size-complex="12pt" style:font-weight-complex="bold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sh" fo:country="YU" style:font-size-asian="12pt" style:font-size-complex="12pt"/>
    </style:style>
    <style:style style:name="T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size-complex="12pt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8">УПРАВНИ</text:span><text:span text:style-name="T14"> СУД </text:span></text:p>
      <text:p text:style-name="P9">Одељење у<text:span text:style-name="T2"> Нишу</text:span></text:p>
      <text:p text:style-name="P11"><text:span text:style-name="T4">II</text:span><text:span text:style-name="T1">-2</text:span><text:span text:style-name="T4"> </text:span><text:span text:style-name="T1">Уи. </text:span><text:span text:style-name="T7">199</text:span><text:span text:style-name="T1">/1</text:span><text:span text:style-name="T7">7</text:span><text:span text:style-name="T1"> </text:span></text:p>
      <text:p text:style-name="P13"><text:span text:style-name="T17">07.09.2017</text:span>. године</text:p>
      <text:p text:style-name="P16">Б Е О Г Р А Д</text:p>
      <text:p text:style-name="P13"/>
      <text:list xml:id="list5584489663333362475" text:style-name="L1">
        <text:list-header>
          <text:p text:style-name="P21"/>
          <text:p text:style-name="P22"><text:span text:style-name="T13"><text:s text:c="6"/><text:tab/><text:tab/>Управни суд, у већу састављеном од судија: Томислава Медведа, председника већа, Ненада Стојановића и </text:span><text:span text:style-name="T17">Десе Симић</text:span><text:span text:style-name="T13">, чланова већа, са судским саветником Сандром Пауновић, као записничарем, одлучујући по захтеву </text:span><text:span text:style-name="T17">А.А.</text:span><text:span text:style-name="T17">из ..., ..., кога заступа адвокат Сузана Васиљевић из Блаца, Карађорђева бб, </text:span><text:span text:style-name="T13">ради извршења пресуде Управног суда </text:span><text:span text:style-name="T3">II-</text:span><text:span text:style-name="T8">1</text:span><text:span text:style-name="T3"> У. </text:span><text:span text:style-name="T8">14793</text:span><text:span text:style-name="T3">/</text:span><text:span text:style-name="T8">15</text:span><text:span text:style-name="T1"> </text:span><text:span text:style-name="T13">од </text:span><text:span text:style-name="T17">12.01.2017</text:span><text:span text:style-name="T13">. године, у нејавној седници већа, одржаној дана </text:span><text:span text:style-name="T17">07.09.2017</text:span><text:span text:style-name="T13">. године, донео је </text:span></text:p>
        </text:list-header>
      </text:list>
      <text:p text:style-name="P17"/>
      <text:p text:style-name="P17"/>
      <text:p text:style-name="P3">Р Е Ш Е Њ Е </text:p>
      <text:p text:style-name="P4"/>
      <text:p text:style-name="P4"><text:s text:c="7"/></text:p>
      <text:p text:style-name="P11"><text:span text:style-name="T15"><text:s text:c="11"/><text:tab/><text:tab/></text:span><text:span text:style-name="T16">Захтев</text:span><text:span text:style-name="T15"> СЕ ОДБИЈА.<text:tab/></text:span></text:p>
      <text:p text:style-name="P4"/>
      <text:p text:style-name="P7"/>
      <text:p text:style-name="P3">О б р а з л о ж е њ е </text:p>
      <text:p text:style-name="P4"/>
      <text:p text:style-name="P4"><text:tab/> <text:tab/><text:span text:style-name="T20">А.А.из ..., поднео је преко пуномоћника, </text:span><text:span text:style-name="T21">Управном суду </text:span><text:span text:style-name="T20">21.04.2017</text:span><text:span text:style-name="T21">. године, захтев за извршење пресуде Управног суда </text:span><text:span text:style-name="T5">II</text:span><text:span text:style-name="T10">-</text:span><text:span text:style-name="T8">1</text:span><text:span text:style-name="T5"> </text:span><text:span text:style-name="T10">У. </text:span><text:span text:style-name="T8">14793</text:span><text:span text:style-name="T10">/1</text:span><text:span text:style-name="T8">5</text:span><text:span text:style-name="T11"> </text:span><text:span text:style-name="T21">од </text:span><text:span text:style-name="T20">12.01.2017</text:span><text:span text:style-name="T21">. године, </text:span><text:span text:style-name="T20">којом је, ставом првим диспозитива, уважена тужба тужиоца, поништено решење Министарства финансија Републике Србије, Пореске управе, Сектора за пореско-правне послове и координацију, Регионално одељење за другостепени поступак Ниш, број 500-433-00-01041/2015-I5001 од 15.10.2015. године и предмет враћен надлежном органу, на поновно одлучивање. Ставом другим диспозитива наведене пресуде, обавезује се тужени орган, Министарство финансија Републике Србије, Пореска управа, Сектор за пореско-правне послове и координацију, Регионално одељење за другостепени поступак Ниш, да тужиоцу А.А. </text:span><text:span text:style-name="T23">и</text:span><text:span text:style-name="T20">з ..., надокнади трошкове управног спора у износу од 6.000,00 динара, у року од 15 дана од дана пријема пресуде. Поништеним решењем туженог органа од 15.10.2015. године, ставом I диспозитива, одбијена је жалба тужиоца изјављена против решења Министарства финансија Републике Србије, Пореске управе – Експозитуре Блаце, број 023-433-15-00440/2014-15сое од 05.06.2015. године, којим се одбија захтев тужиоца за накнаду трошкова управног поступка у износу од 78.952,00 динара, док је ставом II диспозитива, одбијен његов захтев за накнаду трошкова поступка за састав жалбе у износу од 60.000,00 динара, за накнаду административне таксе за жалбу у износу од 460,00 динара и за накнаду трошкова доставе жалбе у износу од 81,00 динара. </text:span><text:span text:style-name="T21">У захтеву </text:span><text:span text:style-name="T20">је</text:span><text:span text:style-name="T21"> наве</text:span><text:span text:style-name="T20">о</text:span><text:span text:style-name="T21"> да </text:span><text:span text:style-name="T20">је </text:span><text:span text:style-name="T21">тужени орган </text:span><text:span text:style-name="T20">донео решење број 500-433-00-01041/2015-I</text:span><text:span text:style-name="T21"> </text:span><text:span text:style-name="T20">од 07.02.2017. године, којим се поништава решење Министарства финансија Републике Србије, Пореске управе – </text:span><text:soft-page-break/><text:span text:style-name="T20">Експозитуре Блаце, број 023-433-15-00440/2014-15сое од 05.06.2015. године и предмет враћа првостепеном органу на поновни поступак и одлучивање. Наводи да првостепени орган није поступио по одредбама члана 15. и 19., односно члана 71. Закона о управним споровима и да је дана 07.04.2017. године предат лично акт првостепеном органу формулисан као “Захтев за доношења решења трошкова управног поступка”. Како првостепени орган није поступио по захтеву странке ни у року од 7 дана од дана пријема акта, у складу са одредбама члана 71. став 2. Закона о управним споровима, доставља захтев, са прилозима, Суду на даљу надлежност и одлуку. </text:span></text:p>
      <text:p text:style-name="P10"/>
      <text:p text:style-name="P7"><text:tab/><text:tab/>Одлучујући о поднетом захтеву, Управни суд налази:</text:p>
      <text:p text:style-name="P7"/>
      <text:p text:style-name="P7"><text:tab/><text:tab/>Захтев је неоснован. <text:s text:c="4"/></text:p>
      <text:p text:style-name="P8"/>
      <text:p text:style-name="P8"><text:tab/><text:tab/>Пресудом <text:span text:style-name="T21">Управног суда </text:span><text:span text:style-name="T5">II</text:span><text:span text:style-name="T10">-</text:span><text:span text:style-name="T8">1</text:span><text:span text:style-name="T5"> </text:span><text:span text:style-name="T10">У. </text:span><text:span text:style-name="T8">14793</text:span><text:span text:style-name="T10">/1</text:span><text:span text:style-name="T8">5</text:span><text:span text:style-name="T12"> </text:span><text:span text:style-name="T21">од </text:span><text:span text:style-name="T20">12.01.2017</text:span><text:span text:style-name="T21">. године, </text:span><text:span text:style-name="T20">ставом првим диспозитива, уважена је тужба тужиоца, поништено решење Министарства финансија Републике Србије, Пореске управе, Сектора за пореско-правне послове и координацију, Регионално одељење за другостепени поступак Ниш, број 500-433-00-01041/2015-I5001 од 15.10.2015. године и предмет враћен надлежном органу, на поновно одлучивање. Ставом другим диспозитива наведене пресуде, обавезује се тужени орган, Министарство финансија Републике Србије, Пореска управа, Сектор за пореско-правне послове и координацију, Регионално одељење за другостепени поступак Ниш, да тужиоцу </text:span><text:span text:style-name="T20">А.А.</text:span><text:span text:style-name="T20">из ..., надокнади трошкове управног спора у износу од 6.000,00 динара, у року од 15 дана од дана пријема пресуде. Наведеним поништеним решењем туженог органа, ставом I диспозитива, одбијена је жалба тужиоца изјављена против решења Министарства финансија Републике Србије, Пореске управе – Експозитуре Блаце, број 023-433-15-00440/2014-15сое од 05.06.2015. године, којим се одбија захтев тужиоца за накнаду трошкова управног поступка у износу од 78.952,00 динара, док је ставом II диспозитива, одбијен његов захтев за накнаду трошкова поступка за састав жалбе у износу од 60.000,00 динара, за накнаду административне таксе за жалбу у износу од 460,00 динара и за накнаду трошкова доставе жалбе у износу од 81,00 динара. </text:span></text:p>
      <text:p text:style-name="P10"/>
      <text:p text:style-name="P7"><text:tab/><text:tab/>Одредбом чл. 69. Закона о управним споровима (,,Службени гласник РС“, бр. 111/09), прописано је да када суд поништи акт против кога је био покренут управни спор, предмет се враћа у стање поновног решавања по жалби, односно стање поновног решавања по захтеву странке у првостепеном поступку, ако је жалба била законом искључена ( стање пре него што је поништени акт донет ). Ако према природи ствари у којој је настао управни спор треба уместо поништеног управног акта донети други, надлежни орган је дужан да тај акт донесе без одлагања, а најкасније у року од 30 дана од дана достављања пресуде, при чему је надлежни орган везан правним схватањем суда, као и примедбама суда у погледу поступка. </text:p>
      <text:p text:style-name="P7"/>
      <text:p text:style-name="P7"><text:tab/><text:tab/>Из решења <text:span text:style-name="T17"><text:s/>Министарства финансија Републике Србије, Пореске управе, Сектора за пореско-правне послове и координацију, Регионално одељење за другостепени поступак Ниш, број 500-433-00-01041/2015-I5001 од </text:span><text:span text:style-name="T17">07.02.2017.</text:span><text:span text:style-name="T17"> године</text:span>, достављеног уз поднети захтев, као и навода изнетих у захтеву, Управни суд налази да је тужени орган поступио у извршењу пресуде Управног суда <text:span text:style-name="T6">II</text:span><text:span text:style-name="T11">-</text:span><text:span text:style-name="T9">1</text:span><text:span text:style-name="T6"> </text:span><text:span text:style-name="T11">У. </text:span><text:span text:style-name="T9">14793</text:span><text:span text:style-name="T11">/1</text:span><text:span text:style-name="T9">5</text:span><text:span text:style-name="T12"> </text:span>од <text:soft-page-break/><text:span text:style-name="T17">12.01.2017</text:span>. године и у поновном поступку донео наведено решење, број <text:span text:style-name="T17"><text:s/>500-433-00-01041/2015-I5001 од </text:span><text:span text:style-name="T17">07.02.2017.</text:span><text:span text:style-name="T17">године</text:span>, којим је <text:span text:style-name="T17">поништио решење Министарства финансија Републике Србије, Пореске управе – Експозитуре Блаце, број 023-433-15-00440/2014-15сое од 05.06.2015. године и предмет вратио првостепеном органу на поновни поступак и одлучивање. </text:span></text:p>
      <text:p text:style-name="P10"/>
      <text:p text:style-name="P7"><text:tab/><text:tab/>Са наведених разлога, Суд налази да нису испуњени услови из цитираног члана 69. Закона о управним споровима, у вези са чланом 71. истог Закона, за извршење наведене пресуде, будући да је пресуда наведеним решењем туженог органа извршена, па је Управни суд одлучио као у диспозитиву решења.</text:p>
      <text:p text:style-name="P5"/>
      <text:p text:style-name="P12"><text:span text:style-name="T15">РЕШЕНО </text:span><text:span text:style-name="T1">У УПРАВНОМ СУДУ</text:span></text:p>
      <text:p text:style-name="P12"><text:span text:style-name="T1">Дана: </text:span><text:span text:style-name="T7">07.09.2017</text:span><text:span text:style-name="T1">. године, </text:span><text:span text:style-name="T4">II</text:span><text:span text:style-name="T1">-2</text:span><text:span text:style-name="T4"> </text:span><text:span text:style-name="T1">Уи. </text:span><text:span text:style-name="T7">199</text:span><text:span text:style-name="T1">/1</text:span><text:span text:style-name="T7">7</text:span><text:span text:style-name="T1"> </text:span></text:p>
      <text:p text:style-name="P14"/>
      <text:p text:style-name="P13">Записничар <text:tab/><text:tab/> <text:s text:c="69"/>Председник већа- судија</text:p>
      <text:p text:style-name="P15"><text:span text:style-name="T22">Сандра Пауновић,</text:span><text:span text:style-name="T19">с.р.</text:span><text:span text:style-name="T22"> <text:s text:c="2"/><text:tab/><text:tab/> <text:s text:c="50"/>Томислав Медвед,</text:span><text:span text:style-name="T19">с.р.</text:span><text:span text:style-name="T22"> <text:s text:c="4"/></text:span><text:s text:c="7"/></text:p>
      <text:p text:style-name="P15"/>
      <text:p text:style-name="P15"/>
      <text:p text:style-name="P6">За тачност отправка</text:p>
      <text:p text:style-name="P6">Управитељ писарнице</text:p>
      <text:p text:style-name="P18">Дејан Ђурић</text:p>
      <text:p text:style-name="P18"/>
      <text:p text:style-name="P19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56cm" fo:margin-right="2.5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86cm" fo:margin-right="2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II</text:span><text:span text:style-name="MT1">-2</text:span><text:span text:style-name="MT2"> </text:span><text:span text:style-name="MT1">Уи. </text:span><text:span text:style-name="MT3">199</text:span><text:span text:style-name="MT1">/1</text:span><text:span text:style-name="MT3">7</text:span><text:span text:style-name="MT1"> 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H20M17S</meta:editing-duration>
    <meta:editing-cycles>20</meta:editing-cycles>
    <meta:generator>OpenOffice/4.1.1$Win32 OpenOffice.org_project/411m6$Build-9775</meta:generator>
    <dc:title>template upravni</dc:title>
    <dc:date>2019-11-13T19:58:49.32</dc:date>
    <meta:print-date>2017-09-21T10:20:47.74</meta:print-date>
    <meta:printed-by>Biljana Tripunović</meta:printed-by>
    <dc:creator>Milka Babić</dc:creator>
    <meta:document-statistic meta:table-count="0" meta:image-count="1" meta:object-count="0" meta:page-count="3" meta:paragraph-count="28" meta:word-count="901" meta:character-count="6414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