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margin-top="0cm" fo:margin-bottom="0cm" fo:line-height="100%" fo:text-indent="0cm" style:auto-text-indent="false">
        <style:tab-stops/>
      </style:paragraph-properties>
      <style:text-properties style:font-name="Times New Roman" fo:language="zxx" fo:country="none" fo:font-weight="bold" style:font-weight-asian="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6.149cm"/>
        </style:tab-stops>
      </style:paragraph-properties>
      <style:text-properties style:font-name="Times New Roman" fo:language="zxx" fo:country="none" fo:font-weight="bold" style:font-weight-asian="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style>
    <style:style style:name="P9"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style>
    <style:style style:name="P1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text-underline-style="none" fo:font-weight="bold" style:font-weight-asian="bold" style:font-name-complex="Times New Roman"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language="zxx" fo:country="none"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size="12pt" fo:language="sr" fo:country="YU" style:font-size-asian="12pt" style:font-size-complex="12pt"/>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13" style:family="text">
      <style:text-properties fo:font-size="12pt" style:font-size-asian="12pt" style:font-size-complex="12pt"/>
    </style:style>
    <style:style style:name="T14" style:family="text">
      <style:text-properties fo:language="sh" fo:country="YU"/>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fo:font-size="12pt" style:text-underline-style="none" fo:background-color="transparent" style:font-name-asian="Verdana" style:font-size-asian="12pt" style:font-name-complex="Verdana" style:font-size-complex="12pt"/>
    </style:style>
    <style:style style:name="T19" style:family="text">
      <style:text-properties fo:color="#000000" fo:font-size="12pt" style:text-underline-style="none" fo:background-color="transparent" style:font-name-asian="Times New Roman1" style:font-size-asian="12pt" style:font-name-complex="Times New Roman1" style:font-size-complex="12pt"/>
    </style:style>
    <style:style style:name="T20"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1"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fo:color="#000000"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T23" style:family="text">
      <style:text-properties fo:color="#000000" fo:font-size="12pt" fo:language="zxx" fo:country="none" style:text-underline-style="none" fo:background-color="transparent" style:font-name-asian="Arial1" style:font-size-asian="12pt" style:font-name-complex="Arial1" style:font-size-complex="12pt"/>
    </style:style>
    <style:style style:name="T24"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5"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674cm" svg:y="0.085cm" svg:width="2.388cm" svg:height="3.498cm" draw:z-index="0"><draw:image xlink:href="Pictures/20000008000025BE000037D1656C127C.svm" xlink:type="simple" xlink:show="embed" xlink:actuate="onLoad"/></draw:frame> <text:s text:c="5"/></text:p>
      <text:p text:style-name="P2">Република Србија</text:p>
      <text:p text:style-name="P9"><text:s text:c="2"/>УПРАВНИ СУД</text:p>
      <text:p text:style-name="P16"><text:span text:style-name="T5"><text:s text:c="4"/>19 </text:span><text:span text:style-name="T2">У </text:span><text:span text:style-name="T5">14600/16</text:span></text:p>
      <text:p text:style-name="P3"><text:span text:style-name="T4">09.06.2017</text:span><text:span text:style-name="T4">.</text:span> године</text:p>
      <text:p text:style-name="P12"><text:s text:c="6"/>Б е о г р а д</text:p>
      <text:p text:style-name="P12"/>
      <text:p text:style-name="P12"/>
      <text:p text:style-name="P10"><text:s/>У ИМЕ НАРОДА</text:p>
      <text:p text:style-name="P8"/>
      <text:p text:style-name="P8"/>
      <text:p text:style-name="P17"><text:span text:style-name="T2"><text:s text:c="15"/><text:tab/></text:span><text:span text:style-name="T1">Управни суд, у већу састављеном од судија: </text:span><text:span text:style-name="T4">Гордане Џакула, председника већа, Слађане Бојовић и </text:span><text:span text:style-name="T8">Радојке Маринковић, </text:span><text:span text:style-name="T1">чланова већа, са </text:span><text:span text:style-name="T4">судским саветником Михајлом Ралићем, записничарем, одлучујући у управном спору по тужби тужиље </text:span><text:span text:style-name="T26">А.А.</text:span><text:span text:style-name="T1"> из села ..., ул. ...,</text:span><text:span text:style-name="T4"> против </text:span><text:span text:style-name="T10">закључка број 46-0</text:span><text:span text:style-name="T8">39809</text:span><text:span text:style-name="T10">/2014 од </text:span><text:span text:style-name="T8">16.09.</text:span><text:span text:style-name="T10">201</text:span><text:span text:style-name="T8">6</text:span><text:span text:style-name="T10">. године </text:span><text:span text:style-name="T4">тужене </text:span><text:span text:style-name="T10">Агенције за реституцију Републике Србије, Подручна јединица </text:span><text:span text:style-name="T8">Београд</text:span><text:span text:style-name="T10">, </text:span><text:span text:style-name="T8">ул. Масарикова бр.5</text:span><text:span text:style-name="T10">, </text:span><text:span text:style-name="T4">у предмету враћања имовине, у нејавној седници већа одржаној дана 09.06.2017. године, донео је</text:span></text:p>
      <text:p text:style-name="P11"/>
      <text:p text:style-name="P11"/>
      <text:p text:style-name="P19"><text:tab/><text:tab/><text:tab/><text:tab/><text:tab/> <text:span text:style-name="T13"><text:s/>П Р Е С У Д У</text:span></text:p>
      <text:p text:style-name="P19"/>
      <text:p text:style-name="P19"/>
      <text:p text:style-name="P17"><text:span text:style-name="T15"><text:tab/><text:tab/></text:span><text:span text:style-name="T5"> </text:span><text:span text:style-name="T14">Тужба </text:span><text:span text:style-name="T16">СЕ</text:span><text:span text:style-name="T6"> УВАЖАВА, ПОНИШТАВА </text:span><text:span text:style-name="T7">закључак </text:span><text:span text:style-name="T11">Агенције за реституцију Републике Србије, Подручна јединица </text:span><text:span text:style-name="T9">Београд</text:span><text:span text:style-name="T11"> број 46-0</text:span><text:span text:style-name="T9">39809</text:span><text:span text:style-name="T11">/2014 од </text:span><text:span text:style-name="T9">16.09.</text:span><text:span text:style-name="T11">201</text:span><text:span text:style-name="T9">6</text:span><text:span text:style-name="T11">. године</text:span><text:span text:style-name="T7"> и предмет </text:span><text:span text:style-name="T6">ВРАЋА </text:span><text:span text:style-name="T7">надлежном органу на поновно одлучивање. </text:span></text:p>
      <text:p text:style-name="P17"><text:span text:style-name="T14"><text:tab/><text:tab/><text:tab/><text:tab/></text:span><text:span text:style-name="T1"> <text:s text:c="5"/></text:span></text:p>
      <text:p text:style-name="P14"/>
      <text:p text:style-name="P17"><text:span text:style-name="T14"><text:tab/><text:tab/><text:tab/><text:tab/></text:span><text:span text:style-name="T1"> <text:s text:c="8"/></text:span><text:span text:style-name="T16">О б р а з л о ж е њ е</text:span></text:p>
      <text:p text:style-name="P20"/>
      <text:p text:style-name="P20"/>
      <text:p text:style-name="P17"><text:span text:style-name="T16"><text:tab/><text:tab/></text:span><text:span text:style-name="T3">Оспореним </text:span><text:span text:style-name="T7">закључком одбачен је захтев тужиље заведен под бројем </text:span><text:span text:style-name="T11">46-0</text:span><text:span text:style-name="T9">39809</text:span><text:span text:style-name="T11">/2014,</text:span><text:span text:style-name="T7"> за враћање одузете имовине, односно обештећење </text:span><text:span text:style-name="T3">и то катастарске парцеле број ... КО ..., пов. 0.44,43 ха, уписане у ЗКУЛ бр</text:span><text:span text:style-name="T7">oj</text:span><text:span text:style-name="T3"> ... <text:s/>КО ..., бившег власника </text:span><text:span text:style-name="T27">Б.Б.</text:span><text:span text:style-name="T3">, бив. из..., </text:span><text:span text:style-name="T7">као неуредан.</text:span></text:p>
      <text:p text:style-name="P6"/>
      <text:p text:style-name="P17"><text:span text:style-name="T7"><text:tab/><text:tab/>У тужби поднетој Управном суду дана </text:span><text:span text:style-name="T3">19.10.2016</text:span><text:span text:style-name="T7">.године тужиља оспорава законитост </text:span><text:span text:style-name="T3">закључка</text:span><text:span text:style-name="T7"> туженог органа </text:span><text:span text:style-name="T3">и</text:span><text:span text:style-name="T7"> наводи да </text:span><text:span text:style-name="T3">уписани власник није држалац парцеле. Парцела је од стране трећег лица стечена од невласника, власник лишен поседа </text:span><text:span text:style-name="T7">и</text:span><text:span text:style-name="T3"> нема законитог начина одузимања. Сматрајући да је парцела дефинитивно одузета, фактички, али не и законито тужиља је поднела захтев туженом за било који вид обештећења. Са наведеног, предлаже да се тужба уважи и поништи оспорени закључак. <text:s/></text:span></text:p>
      <text:p text:style-name="P15"><text:soft-page-break/></text:p>
      <text:p text:style-name="P6"><text:tab/><text:tab/>У одговору на тужбу, тужени орган је остао у свему код разлога из образложења оспореног закључка и предложио да суд тужбу одбије као неосновану.</text:p>
      <text:p text:style-name="P6"/>
      <text:p text:style-name="P17"><text:span text:style-name="T7"><text:tab/><text:tab/></text:span><text:span text:style-name="T11">Управни суд је решавао без одржавања усмене расправе у смислу одредбе члана 33. став 2. Закона о управним споровима (</text:span><text:span text:style-name="T12">„</text:span><text:span text:style-name="T11">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21"/>
      <text:p text:style-name="P7"><text:tab/><text:tab/><text:span text:style-name="T17">У разлозима образложења оспореног закључка тужени орган наводи <text:s/>да је разматрајући поднети захтев тужиље утврдио да је захтев неуредан у смислу члана 43. став 1. Закона о враћању одузете имовине и обештећењу, из разлога што уз захтев ни</text:span><text:span text:style-name="T3">је</text:span><text:span text:style-name="T17"> п</text:span><text:span text:style-name="T3">риложен обавезан</text:span><text:span text:style-name="T17"> доказ из члана 42. став 4. тач. 3) </text:span><text:span text:style-name="T3">наведеног</text:span><text:span text:style-name="T17"> закона и то исправ</text:span><text:span text:style-name="T3">а</text:span><text:span text:style-name="T17"> о подржављењу имовине</text:span><text:span text:style-name="T3"> нити је наведен </text:span><text:span text:style-name="T17">назив, број и година службеног гласила у коме је објављен акт, уз конкретно навођење предмета одузимања, а кој</text:span><text:span text:style-name="T3">и</text:span><text:span text:style-name="T17"> сваки захтев </text:span><text:span text:style-name="T3">мора да садржи, а на основу члана 42. став 7</text:span><text:span text:style-name="T17">. </text:span><text:span text:style-name="T3">наведеног закона.</text:span><text:span text:style-name="T17"> Имајући у виду </text:span><text:span text:style-name="T3">све изнето</text:span><text:span text:style-name="T17"> донета је одлука као у диспозитиву оспореног закључка, а на основу члана 43. став 1. наведеног закона.</text:span></text:p>
      <text:p text:style-name="P6"/>
      <text:p text:style-name="P6"><text:tab/><text:tab/>Законом о општем управном поступку <text:span text:style-name="T18">(</text:span><text:span text:style-name="T19">„</text:span><text:span text:style-name="T18">Службени лист СРЈ</text:span><text:span text:style-name="T19">” </text:span><text:span text:style-name="T18">бр. 33/97, 31/01 и </text:span><text:span text:style-name="T19">„</text:span><text:span text:style-name="T18">Службени гласник РС</text:span><text:span text:style-name="T19">” </text:span><text:span text:style-name="T18">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2"/>
      <text:p text:style-name="P17"><text:span text:style-name="T20"><text:tab/><text:tab/> Законом о враћању одузете имовине и обештећењу, (</text:span><text:span text:style-name="T21">„</text:span><text:span text:style-name="T20">Службени гласник РС</text:span><text:span text:style-name="T21">”</text:span><text:span text:style-name="T20"> бр. 72/11 ... 142/14) прописано је да се з</text:span><text:span text:style-name="T23">ахтев подноси у року од две године од дана објављивања јавног позива Агенције из члана 40. став 2. овог закона на веб сајту </text:span><text:soft-page-break/><text:span text:style-name="T23">министарства надлежног за послове финансија (члан 42. став 1.). </text:span><text:span text:style-name="T22">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3"/>
      <text:p text:style-name="P17"><text:span text:style-name="T7"><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20">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22"/>
      <text:p text:style-name="P17"><text:span text:style-name="T20"><text:tab/><text:tab/></text:span><text:span text:style-name="T24">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25">„</text:span><text:span text:style-name="T24">Службени гласник РС</text:span><text:span text:style-name="T25">”</text:span><text:span text:style-name="T24"> бр. 98/06) и члана 7. Закона о Уставном суду (</text:span><text:span text:style-name="T25">„</text:span><text:span text:style-name="T24">Службени гласник РС</text:span><text:span text:style-name="T25">”</text:span><text:span text:style-name="T24"> бр. 109/07...103/15) Управни суд налази да је тужени орган оспореним закључком повредио правила поступка на штету тужиље.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тужиље за враћање одузете имовине, односно обештећење као неуредан из разлога наведених у образложењу тог закључка, а да орган тужиљу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ље.</text:span></text:p>
      <text:p text:style-name="P24"/>
      <text:p text:style-name="P7"><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7"><text:soft-page-break/></text:p>
      <text:p text:style-name="P17"><text:span text:style-name="T8"><text:s/><text:tab/><text:tab/></text:span><text:span text:style-name="T10">Налазећи</text:span><text:span text:style-name="T8"> да </text:span><text:span text:style-name="T10">је</text:span><text:span text:style-name="T8"> оспореним </text:span><text:span text:style-name="T10">закључком</text:span><text:span text:style-name="T8"> повређен закон на штету </text:span><text:span text:style-name="T10">тужиље</text:span><text:span text:style-name="T8">, Управни суд је, на основу члана 40. ст</text:span><text:span text:style-name="T10">ав</text:span><text:span text:style-name="T8"> <text:s/>2. </text:span><text:span text:style-name="T10">и члана 42. став 1.</text:span><text:span text:style-name="T8"> Закона о управним споровима одлучио као у диспозитиву ове пресуде, </text:span><text:span text:style-name="T10">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6"/>
      <text:p text:style-name="P17"><text:span text:style-name="T5"><text:tab/><text:tab/><text:tab/><text:tab/>ПРЕСУЂЕНО</text:span><text:span text:style-name="T2"> У УПРАВНОМ СУДУ </text:span></text:p>
      <text:p text:style-name="P18"><text:span text:style-name="T5"><text:s text:c="9"/>д</text:span><text:span text:style-name="T2">ана</text:span><text:span text:style-name="T5"> 09.06.2017.године, 19 </text:span><text:span text:style-name="T2">У </text:span><text:span text:style-name="T5">14600/16</text:span></text:p>
      <text:p text:style-name="P4"/>
      <text:p text:style-name="P11">Записничар<text:tab/><text:tab/><text:tab/><text:tab/><text:tab/><text:tab/> <text:s text:c="23"/>Председник већа-судија</text:p>
      <text:p text:style-name="P5"><text:span text:style-name="T1">Михајло Ралић,</text:span><text:span text:style-name="T4">с.р.</text:span><text:tab/><text:tab/><text:tab/><text:tab/><text:tab/><text:tab/> <text:s text:c="15"/>Гордана Џакула,<text:span text:style-name="T4">с.р.</text:span></text:p>
      <text:p text:style-name="P5"/>
      <text:p text:style-name="P13"/>
      <text:p text:style-name="P27"><text:s text:c="51"/><text:span text:style-name="T4">За тачност отправка</text:span></text:p>
      <text:p text:style-name="P28">Управитељ писарнице</text:p>
      <text:p text:style-name="P26">Дејан Ђурић</text:p>
      <text:p text:style-name="P26"/>
      <text:p text:style-name="P2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19 <text:span text:style-name="MT1">У </text:span>14600/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1M48S</meta:editing-duration>
    <meta:editing-cycles>84</meta:editing-cycles>
    <meta:generator>OpenOffice/4.1.1$Win32 OpenOffice.org_project/411m6$Build-9775</meta:generator>
    <dc:date>2019-09-11T11:06:27.36</dc:date>
    <meta:print-date>2017-06-14T10:24:04.18</meta:print-date>
    <dc:creator>Milka Babić</dc:creator>
    <meta:printed-by>Ljubica Lukić</meta:printed-by>
    <meta:document-statistic meta:table-count="0" meta:image-count="1" meta:object-count="0" meta:page-count="4" meta:paragraph-count="33" meta:word-count="1398" meta:character-count="8968"/>
    <meta:user-defined meta:name="Info 1"/>
    <meta:user-defined meta:name="Info 2"/>
    <meta:user-defined meta:name="Info 3"/>
    <meta:user-defined meta:name="Info 4"/>
  </office:meta>
</office:document-meta>
</file>