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P1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81" style:font-name="TimesNewRoman" fo:font-size="14pt" fo:language="sr" fo:country="YU" fo:font-style="normal" fo:font-weight="bold" style:font-name-asian="TimesNewRoman" style:font-size-asian="14pt" style:font-style-asian="normal" style:font-weight-asian="bold" style:font-name-complex="TimesNewRoman" style:font-size-complex="14pt" style:font-style-complex="normal" style:font-weight-complex="normal"/>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color="#000081" style:font-name="TimesNewRoman" fo:font-size="14pt" fo:language="sr" fo:country="YU" style:font-name-asian="TimesNewRoman" style:font-size-asian="14pt" style:font-name-complex="TimesNewRoman" style:font-size-complex="14pt"/>
    </style:style>
    <style:style style:name="P2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3" style:family="paragraph" style:parent-style-name="Standard">
      <style:paragraph-properties fo:margin-left="0cm" fo:margin-right="0cm" fo:line-height="100%" fo:text-align="justify" style:justify-single-word="false" fo:text-indent="1.251cm" style:auto-text-indent="false"/>
      <style:text-properties fo:language="sr" fo:country="YU"/>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variant="normal" fo:text-transform="none" fo:color="#000000" style:font-name="Times New Roman" fo:font-size="12pt" fo:language="zxx" fo:country="none" fo:font-style="normal" fo:font-weight="bold" style:font-name-asian="Verdana" style:font-size-asian="12pt" style:font-style-asian="normal" style:font-weight-asian="bold" style:font-name-complex="Arial"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variant="normal" fo:text-transform="none" fo:color="#000000" style:font-name="Times New Roman" fo:font-size="12pt" fo:language="sr"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style>
    <style:style style:name="T1" style:family="text">
      <style:text-properties fo:font-variant="normal" fo:text-transform="none" fo:color="#000000" style:font-name="Times New Roman" fo:font-size="12pt" fo:language="sh"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font-name="Times New Roman" fo:font-size="12pt" fo:language="sr"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T3" style:family="text">
      <style:text-properties fo:font-variant="normal" fo:text-transform="none" fo:color="#000000" style:font-name="Times New Roman" fo:font-size="12pt" fo:language="zxx" fo:country="none" fo:font-style="normal" fo:font-weight="bold" style:font-name-asian="Verdana"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9"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0"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11"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4cm" fo:language="zxx" fo:country="none" style:text-underline-style="none" fo:font-weight="normal" style:letter-kerning="false" style:text-blinking="false" fo:background-color="transparent" style:font-name-asian="Verdana" style:font-size-asian="12pt" style:language-asian="zxx" style:country-asian="none" style:font-weight-asian="normal" style:font-name-complex="Verdana" style:font-size-complex="12pt" style:language-complex="zxx" style:country-complex="none" style:text-scale="105%"/>
    </style:style>
    <style:style style:name="T14" style:family="text">
      <style:text-properties fo:font-variant="normal" fo:text-transform="none" fo:color="#000000" style:text-line-through-style="none" style:font-name="Times New Roman" fo:font-size="12pt" fo:letter-spacing="-0.004cm" style:text-underline-style="none" fo:font-weight="normal" style:letter-kerning="false" style:text-blinking="false" fo:background-color="transparent" style:font-name-asian="Verdana" style:font-size-asian="12pt" style:language-asian="zxx" style:country-asian="none" style:font-weight-asian="normal" style:font-name-complex="Verdana" style:font-size-complex="12pt" style:language-complex="zxx" style:country-complex="none" style:text-scale="105%"/>
    </style:style>
    <style:style style:name="T15"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6" style:family="text">
      <style:text-properties fo:language="sr" fo:country="YU"/>
    </style:style>
    <style:style style:name="T17" style:family="text">
      <style:text-properties fo:language="sr" fo:country="YU" fo:font-weight="bold" style:font-weight-asian="bold" style:font-size-complex="12pt"/>
    </style:style>
    <style:style style:name="T18" style:family="text">
      <style:text-properties fo:language="sr" fo:country="YU" fo:font-weight="bold" style:font-weight-asian="bold" style:font-weight-complex="bold"/>
    </style:style>
    <style:style style:name="T19" style:family="text">
      <style:text-properties fo:language="sr" fo:country="YU" style:font-size-complex="12pt"/>
    </style:style>
    <style:style style:name="T20" style:family="text">
      <style:text-properties fo:language="sr" fo:country="YU" fo:font-weight="normal" style:font-weight-asian="normal" style:font-weight-complex="normal"/>
    </style:style>
    <style:style style:name="T21" style:family="text">
      <style:text-properties fo:language="sr" fo:country="YU" style:font-weight-complex="bold"/>
    </style:style>
    <style:style style:name="T22" style:family="text">
      <style:text-properties fo:language="sh" fo:country="YU" style:font-weight-complex="bold"/>
    </style:style>
    <style:style style:name="T23" style:family="text">
      <style:text-properties fo:language="sh" fo:country="YU" fo:font-weight="bold" style:font-weight-asian="bold" style:font-weight-complex="bold"/>
    </style:style>
    <style:style style:name="T24" style:family="text">
      <style:text-properties fo:language="zxx" fo:country="none"/>
    </style:style>
    <style:style style:name="T25" style:family="text">
      <style:text-properties fo:language="zxx" fo:country="none" fo:font-weight="bold" style:font-weight-asian="bold" style:font-size-complex="12pt"/>
    </style:style>
    <style:style style:name="T26" style:family="text">
      <style:text-properties fo:language="zxx" fo:country="none" fo:font-weight="bold" style:font-weight-asian="bold" style:font-weight-complex="bold"/>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weight-complex="bold"/>
    </style:style>
    <style:style style:name="T29" style:family="text">
      <style:text-properties fo:font-size="12pt" fo:language="sr" fo:country="YU" style:font-size-asian="12pt" style:font-size-complex="12pt"/>
    </style:style>
    <style:style style:name="T30" style:family="text">
      <style:text-properties fo:font-size="12pt" fo:language="sr" fo:country="YU" style:font-size-asian="12pt" style:font-size-complex="12pt" style:font-weight-complex="bold"/>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fo:language="sr" fo:country="YU" fo:font-weight="bold" style:font-size-asian="12pt" style:font-weight-asian="bold" style:font-size-complex="12pt" style:font-weight-complex="bold"/>
    </style:style>
    <style:style style:name="T33" style:family="text">
      <style:text-properties fo:font-size="12pt" fo:language="sh" fo:country="YU" style:font-size-asian="12pt" style:font-size-complex="12pt"/>
    </style:style>
    <style:style style:name="T34" style:family="text">
      <style:text-properties fo:font-size="12pt" fo:language="zxx" fo:country="none" style:font-size-asian="12pt" style:font-size-complex="12pt"/>
    </style:style>
    <style:style style:name="T35" style:family="text">
      <style:text-properties fo:color="#000000" style:font-name="TimesNewRoman" fo:font-size="12pt" fo:letter-spacing="-0.007cm" fo:language="zxx" fo:country="none"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color="#000000" fo:font-size="12pt" fo:language="sr" fo:country="YU" fo:font-weight="normal" style:font-size-asian="12pt" style:font-weight-asian="normal" style:font-size-complex="12pt" style:font-weight-complex="normal"/>
    </style:style>
    <style:style style:name="T37" style:family="text">
      <style:text-properties fo:color="#000000" fo:font-size="12pt" fo:language="zxx" fo:country="none" fo:font-weight="normal" style:font-size-asian="12pt" style:font-weight-asian="normal" style:font-size-complex="12pt" style:font-weight-complex="normal"/>
    </style:style>
    <style:style style:name="T38" style:family="text">
      <style:text-properties fo:color="#000000" fo:font-size="12pt" fo:letter-spacing="-0.007cm" style:text-underline-style="none" fo:font-weight="normal" style:letter-kerning="false" fo:background-color="#ffffff" style:font-size-asian="12pt" style:language-asian="zxx" style:country-asian="none" style:font-weight-asian="normal" style:font-name-complex="Arial" style:font-size-complex="12pt" style:language-complex="zxx" style:country-complex="none" style:text-scale="105%"/>
    </style:style>
    <style:style style:name="T39" style:family="text">
      <style:text-properties fo:color="#000000" fo:font-size="12pt" fo:letter-spacing="-0.007cm" fo:language="zxx" fo:country="none" style:text-underline-style="none" fo:font-weight="normal" style:letter-kerning="false" fo:background-color="#ffffff" style:font-size-asian="12pt" style:language-asian="zxx" style:country-asian="none" style:font-weight-asian="normal" style:font-name-complex="Arial" style:font-size-complex="12pt" style:language-complex="zxx" style:country-complex="none" style:text-scale="105%"/>
    </style:style>
    <style:style style:name="T40" style:family="text">
      <style:text-properties fo:color="#000000" fo:font-size="12pt" fo:letter-spacing="-0.007cm" fo:language="zxx" fo:country="none" fo:font-style="normal" style:text-underline-style="none" fo:font-weight="normal" style:letter-kerning="false" fo:background-color="#fffff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color="#000000" style:font-name="Times New Roman" fo:font-size="12pt" fo:letter-spacing="-0.007cm" fo:language="zxx" fo:country="none" style:text-underline-style="none" fo:font-weight="normal" style:letter-kerning="false" fo:background-color="#ffffff" style:font-size-asian="12pt" style:language-asian="zxx" style:country-asian="none" style:font-weight-asian="normal" style:font-name-complex="Arial" style:font-size-complex="12pt" style:language-complex="zxx" style:country-complex="none" style:font-weight-complex="bold" style:text-scale="105%"/>
    </style:style>
    <style:style style:name="T42" style:family="text">
      <style:text-properties fo:color="#000000" style:font-name="Times New Roman" fo:font-size="12pt" fo:letter-spacing="-0.007cm" fo:language="zxx" fo:country="none" style:text-underline-style="none" fo:font-weight="normal"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3" style:family="text">
      <style:text-properties fo:color="#000000" style:font-name="Times New Roman" fo:font-size="12pt" fo:letter-spacing="-0.007cm" fo:language="zxx" fo:country="none" style:text-underline-style="none" style:letter-kerning="false" fo:background-color="#ffffff" style:font-size-asian="12pt" style:language-asian="zxx" style:country-asian="none" style:font-name-complex="Arial" style:font-size-complex="12pt" style:language-complex="zxx" style:country-complex="none" style:font-weight-complex="bold" style:text-scale="105%"/>
    </style:style>
    <style:style style:name="T44"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4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6" style:family="text">
      <style:text-properties style:font-weight-complex="bold"/>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style:font-name="Times New Roman" fo:language="sr" fo:country="YU" style:font-name-asian="Verdana" style:font-name-complex="Verdana"/>
    </style:style>
    <style:style style:name="T50" style:family="text">
      <style:text-properties style:font-name="Times New Roman" style:font-name-asian="Verdana" style:font-name-complex="Verdana"/>
    </style:style>
    <style:style style:name="T51" style:family="text">
      <style:text-properties style:font-name="Times New Roman" fo:language="zxx" fo:country="none" style:font-name-asian="Verdana" style:font-name-complex="Verdana"/>
    </style:style>
    <style:style style:name="T52" style:family="text">
      <style:text-properties style:font-name="TimesNewRomanPSMT" fo:letter-spacing="-0.007cm" style:text-underline-style="none" style:letter-kerning="false" fo:background-color="#ffffff" style:font-name-asian="TimesNewRomanPSMT" style:language-asian="zxx" style:country-asian="none" style:font-name-complex="TimesNewRomanPSMT" style:language-complex="zxx" style:country-complex="none"/>
    </style:style>
    <style:style style:name="T53" style:family="text">
      <style:text-properties fo:letter-spacing="-0.007cm" style:letter-kerning="false" fo:background-color="#ffffff" style:font-name-asian="Verdana1" style:font-name-complex="Arial"/>
    </style:style>
    <style:style style:name="T54" style:family="text">
      <style:text-properties fo:letter-spacing="-0.007cm" fo:language="zxx" fo:country="none" style:letter-kerning="false" fo:background-color="#ffffff" style:font-name-asian="Verdana1" style:font-name-complex="Ari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5">УПРАВНИ</text:span><text:span text:style-name="T17"> СУД </text:span></text:p>
      <text:p text:style-name="P3">Одељење у<text:span text:style-name="T19"> </text:span><text:span text:style-name="T30">Нишу</text:span></text:p>
      <text:p text:style-name="P9"><text:span text:style-name="T33">II</text:span><text:span text:style-name="T29">-2</text:span><text:span text:style-name="T33"> </text:span><text:span text:style-name="T29">У. </text:span><text:span text:style-name="T34">11089</text:span><text:span text:style-name="T29">/1</text:span><text:span text:style-name="T34">5</text:span></text:p>
      <text:p text:style-name="P10"><text:span text:style-name="T24">10.03.2017</text:span>. године</text:p>
      <text:p text:style-name="P14">Б Е О Г Р А Д</text:p>
      <text:p text:style-name="P14"/>
      <text:p text:style-name="P14"/>
      <text:p text:style-name="P11">У ИМЕ НАРОДА</text:p>
      <text:p text:style-name="P7"/>
      <text:p text:style-name="P28"><text:span text:style-name="T16"><text:tab/><text:tab/>Управни суд, у већу састављеном од судија: Томислава Медведа, <text:s/>председника већа, Ненада Стојановића и Драгана Јовановића, чланова већа, са судским саветником Сандром Пауновић, као записничарем, одлучујући по тужби тужиоца </text:span><text:span text:style-name="T24">А.А. из ..., ... ..., </text:span><text:span text:style-name="T16">ради поништаја решења тужене Скупштине општине </text:span><text:span text:style-name="T24">Власотинце, 01 </text:span><text:span text:style-name="T16">број </text:span><text:span text:style-name="T24">06-15-35/15</text:span><text:span text:style-name="T24"> </text:span>од <text:span text:style-name="T24">20.06.2015</text:span>. године, у предмету разрешења председника <text:span text:style-name="T24">СО</text:span>, у нејавној седници већа, одржаној дана <text:span text:style-name="T24">10.03.2017</text:span>. године, донео је</text:p>
      <text:p text:style-name="P8"/>
      <text:p text:style-name="P8"/>
      <text:p text:style-name="P5">П <text:s/>Р <text:s/>Е <text:s/>С <text:s/>У <text:s/>Д <text:s/>У</text:p>
      <text:p text:style-name="P5"/>
      <text:p text:style-name="P5"/>
      <text:p text:style-name="P6"><text:tab/></text:p>
      <text:p text:style-name="P28"><text:span text:style-name="T18"><text:tab/><text:tab/></text:span><text:span text:style-name="T26">I </text:span><text:span text:style-name="T20">Тужба се </text:span><text:span text:style-name="T26">УВАЖАВА,</text:span><text:span text:style-name="T27"> </text:span><text:span text:style-name="T26">ПОНИШТАВА</text:span><text:span text:style-name="T27"> решење </text:span><text:span text:style-name="T20">Скупштине општине </text:span><text:span text:style-name="T27">Власотинце, 01 </text:span><text:span text:style-name="T20">број </text:span><text:span text:style-name="T24">06-15-35/15</text:span><text:span text:style-name="T27"> </text:span><text:span text:style-name="T20">од </text:span><text:span text:style-name="T27">20.06.2015</text:span><text:span text:style-name="T20">. године </text:span><text:span text:style-name="T27">и предмет </text:span><text:span text:style-name="T24">ВРАЋА</text:span><text:span text:style-name="T27"> надлежном органу на поновно одлучивање</text:span><text:span text:style-name="T20">.</text:span></text:p>
      <text:p text:style-name="P4"/>
      <text:p text:style-name="P13"><text:span text:style-name="T48"><text:tab/><text:tab/></text:span><text:span text:style-name="T23">II </text:span><text:span text:style-name="T47">ОБАВЕЗУЈЕ СЕ </text:span><text:span text:style-name="T48">тужени орган, Скупштин</text:span><text:span text:style-name="T27">a</text:span><text:span text:style-name="T48"> општине </text:span><text:span text:style-name="T27">Власотинце, </text:span><text:span text:style-name="T48">да тужи</text:span><text:span text:style-name="T27">оцу</text:span><text:span text:style-name="T48"> </text:span><text:span text:style-name="T27">А.А. из ...</text:span><text:span text:style-name="T27">, </text:span><text:span text:style-name="T48">надокнади трошкове управног спора у износу од </text:span><text:span text:style-name="T27">1.370,00</text:span><text:span text:style-name="T48"> динара, у року од 15 дана од дана пријема пресуде.</text:span></text:p>
      <text:p text:style-name="P12"><text:s text:c="2"/></text:p>
      <text:p text:style-name="P4"/>
      <text:p text:style-name="P5">О <text:s/>б <text:s/>р <text:s/>а <text:s/>з <text:s/>л <text:s/>о <text:s/>ж <text:s/>е <text:s/>њ <text:s/>е</text:p>
      <text:p text:style-name="P6"/>
      <text:p text:style-name="P6"/>
      <text:p text:style-name="P15"><text:span text:style-name="T16"><text:tab/> <text:tab/>Оспореним решењем, </text:span><text:span text:style-name="Default_20_Paragraph_20_Font"><text:span text:style-name="T35">коначним у управном поступку, </text:span></text:span><text:span text:style-name="T24">донетим у извршењу </text:span><text:span text:style-name="Default_20_Paragraph_20_Font"><text:span text:style-name="T35">пресуде Управног суда II-3 У. 15535/14 од 05.03.2015. године, <text:s/></text:span></text:span><text:span text:style-name="T16">ставом 1. диспозитива, </text:span><text:span text:style-name="T24">А.А.</text:span><text:span text:style-name="T24">, овде тужилац, дипломирани физичар из Власотинца, разрешава се дужности председника општине Власотинце коју је обављао до 29.11.2014. године, од када му престаје мандат, као и права и обавезе, које је имао као председник општине Власотинце. Ставом </text:span><text:span text:style-name="T20">2. диспозитива оспореног решења, </text:span><text:span text:style-name="T27">овим решењем ставља се ван снаге решење СО Власотинце о разрешењу председника општине број ... од 29.11.2014. године. Ставом 3. диспозитива је одређено да је решење коначно у управном поступку и објавиће се у “Службеном гласнику града Лесковца”. </text:span></text:p>
      <text:p text:style-name="P8"><text:tab/></text:p>
      <text:p text:style-name="P23"><text:tab/>У тужби поднетој <text:span text:style-name="T24">Управном суду 23.07.2015. године, као и у поднеску од </text:span><text:soft-page-break/><text:span text:style-name="T24">22.01.2016. године, поступајући по налогу из решења Суда II-2 У. 11089/15 од 03.12.2015. године, </text:span>тужилац оспорава законитост решења туженог органа, наводећи да је <text:span text:style-name="T24">тужени орган поновио свој ранији акт, да у поступку доношења решења није поступљено по правилима поступка и да у акту није правилно примењен закон. Указује да је тужени орган поступајући по предлогу 24 одборника Скупштине општине Власотинце, у наставку 17-те седнице 20.06.2015. године, донео оспорено решење. Сматра да је решење туженог органа донето супротно Пословнику о раду Скупштине општине Власотинце, по хитном поступку, без икаквог претходног образложења хитности и без јасног одређивања да ли је донето у поступку извршења пресуде Управног сдуа II-3 У. 15535/14 од 05.03.2015. године или се ради о новом предмету по новом захтеву одборника Скупштине општине Власотинце. Даље, наводи да би тужени орган имао правног основа да разматра и донесе одлуку о његовом разрешењу, на начин на који је изабран, а како је прописано одредбом члана 49. Закона о локалној самоуправи, да је образложени писмени предлог требало поднети од стране најмање 1/3 одборника, у року од 24 часа пре часа одређеног за почетак заседања, који је предвиђен чланом 14. став 1. наведеног Пословника. Указује да одборницима није достављен на увид предлог решења за разрешење, као и образложени предлог, а што произлази из записника Скупштине општине Власотинце од 20.06.2015. годинее. Предлаже да Суд тужбу уважи, оспорено решење поништи и призна му трошкове судских такси. <text:s/></text:span></text:p>
      <text:p text:style-name="P8"/>
      <text:p text:style-name="P8"><text:tab/> <text:tab/>Тужени орган је дана <text:span text:style-name="T24">16.10.2015</text:span>. године, доставио <text:span text:style-name="T24">Суду </text:span>одговор на тужбу, наводећи да је <text:span text:style-name="T24">Скупштина општине Власотинце, решењем 01 број ... од 27.09.2015. године, поништила решење </text:span>Скупштине општине <text:span text:style-name="T24">Власотинце о разрешењу председника општине Власотинце, </text:span><text:span text:style-name="T24">А.А.</text:span><text:span text:style-name="T24">, 01 </text:span>број ...<text:span text:style-name="T24"> </text:span>од <text:span text:style-name="T24">20.06.2015</text:span>. године. </text:p>
      <text:p text:style-name="P8"/>
      <text:p text:style-name="P15"><text:span text:style-name="T16"><text:tab/> <text:s text:c="6"/><text:tab/></text:span><text:span text:style-name="T24">И</text:span><text:span text:style-name="T36">спитујући законитост оспореног решења у границама захтева из тужбе, у складу са одредбом члана</text:span><text:span text:style-name="T37"> 41. ст</text:span><text:span text:style-name="T36">ав</text:span><text:span text:style-name="T37"> 1. </text:span><text:span text:style-name="T36">Закона о управним споровима, Управни суд </text:span><text:span text:style-name="T37">је, оценом навода тужбе, одговора на</text:span><text:span text:style-name="T36"> </text:span><text:span text:style-name="T37">тужбу, </text:span><text:span text:style-name="T37">увидом у пресуду Управног суда </text:span><text:span text:style-name="Default_20_Paragraph_20_Font"><text:span text:style-name="T35">II-3 У. 14818/15 од 26.11.2015. године, </text:span></text:span><text:span text:style-name="T36">као</text:span><text:span text:style-name="T37"> и списа предмета ове управне ствари, нашао да је тужба основана.</text:span></text:p>
      <text:p text:style-name="P16"/>
      <text:p text:style-name="P16"><text:tab/><text:tab/>Одредбом члана <text:span text:style-name="T24">259. став 1. Закона о општем управном поступку, </text:span><text:span text:style-name="T49">(„Службени лист СРЈ“, бр</text:span><text:span text:style-name="T50">ој </text:span><text:span text:style-name="T49">33/97 и 31/01 и „Службени гласник РС“, </text:span><text:span text:style-name="T50">број</text:span><text:span text:style-name="T49"> 30/10), </text:span><text:span text:style-name="T51">прописано је да <text:s/>поништавањем решења и оглашавањем решења ништавим поништавају се и правне последице које је то решење произвело. </text:span></text:p>
      <text:p text:style-name="P8"/>
      <text:p text:style-name="P20"><text:span text:style-name="Default_20_Paragraph_20_Font"><text:span text:style-name="T38"><text:tab/>Из списа </text:span></text:span><text:span text:style-name="Default_20_Paragraph_20_Font"><text:span text:style-name="T39">и разлога датих у образложењу оспореног решења, </text:span></text:span><text:span text:style-name="Default_20_Paragraph_20_Font"><text:span text:style-name="T38">произлази да је </text:span></text:span><text:span text:style-name="Default_20_Paragraph_20_Font"><text:span text:style-name="T39">с позивом на пресуду Управног суда II-3 У. 15535/14 од 05.03.2015. године, 24 одборника Скупштине општине Власотинце, дана 20.06.2015. године, на основу одредбе члана 74. став 2. Пословника о раду Скупштине општине Власотинце, предложило измену и допуну дневног реда наставка 17. седнице Скупштине општине Власотинце, тако да се у дневни ред уврсти тачка Предлог решења о разрешењу Председника општине Власотинце </text:span></text:span><text:span text:style-name="Default_20_Paragraph_20_Font"><text:span text:style-name="T39">А.А.</text:span></text:span><text:span text:style-name="Default_20_Paragraph_20_Font"><text:span text:style-name="T39"> из Власотинца. На основу члана 33. наведеног Пословника, члана 49. Закона о локланој самоуправи (“Службени гласник РС”, број 129/07) и члана 34. Статута општине Власотинце (“Службени гласник града Лесковца”, број 12/08 и 24/11), одборници су истог дана 20.06.2015. године, доставили и образложени предлог за тужиочево разрешење, у којем се, између осталог наводи да </text:span></text:span><text:soft-page-break/><text:span text:style-name="Default_20_Paragraph_20_Font"><text:span text:style-name="T39">пресуда Управног суда, односно поништај решења о тужиочевом разрешењу, ствара правну несигурност, те је потребно потврдити и извршити разрешење овде тужиоца, на основу члана 49. наведеног Закона и у складу са Статутом и Пословником, а како би се наставило несметано функционисање локалне самоуправе. </text:span></text:span></text:p>
      <text:p text:style-name="P20"><text:span text:style-name="Default_20_Paragraph_20_Font"><text:span text:style-name="T39"/></text:span></text:p>
      <text:p text:style-name="P20"><text:span text:style-name="Default_20_Paragraph_20_Font"><text:span text:style-name="T39"><text:tab/>Тужени орган је оценио да је након поништаја решења о разрешењу тужиоца са функције Председника општине Власотинце од стране Управног суда, остао као важећи и легитимни предлог за његово разрешење поднет од стране 15 одборника дана 29.11.2014. године. Тужени орган, даље, налази да како исти одборници нису повукли свој предлог и како је исти важећи, а због протека времена од 6 месеци од дана подношења предлога, то су исти одборници и још 9 нових одборника (укупно 24), дана 20.06.2015. године поднели нови предлог за разрешење тужиоца са функције председника општине. Након чега је спроведен поступак приступило се гласању о усвајању овог предлога, који је усвојен већином гласова <text:s/>(25 одборника), од укупног броја одборника и разматран је као тачка 35. дневног реда наставка 17-те седнице Скупштине општине Власотинце. Са наведених разлога, тужени орган је с позивом на одредбе члана 32. став 1. тачка 12. у вези члана 49. став 1. Закона о локланој самоуправи, члана 15. став 1. у вези члана 34. став 1. Статута општине Власотинце <text:s text:c="2"/>и члана 31. у вези члана 14, 15. и 16. Пословника о раду Скупштине општине Власотинце, оспореним решењем, </text:span></text:span><text:span text:style-name="Default_20_Paragraph_20_Font"><text:span text:style-name="T38">ставом 1. диспозитива, </text:span></text:span><text:span text:style-name="Default_20_Paragraph_20_Font"><text:span text:style-name="T39">тужиоца разрешио дужности председника општине Власотинце коју је обављао до 29.11.2014. године, од када му престаје мандат, као и права и обавезе, које је имао као председник општине Власотинце. Ставом </text:span></text:span><text:span text:style-name="Default_20_Paragraph_20_Font"><text:span text:style-name="T38">2. диспозитива оспореног решења, </text:span></text:span><text:span text:style-name="Default_20_Paragraph_20_Font"><text:span text:style-name="T39">овим решењем ставио ван снаге решење СО Власотинце о разрешењу председника општине број ... од 29.11.2014. године и ставом 3. диспозитива, навео да је решење коначно у управном поступку и да ће се објавити у “Службеном гласнику града Лесковца”. </text:span></text:span></text:p>
      <text:p text:style-name="P20"><text:span text:style-name="Default_20_Paragraph_20_Font"><text:span text:style-name="T38"><text:tab/></text:span></text:span><text:span text:style-name="Default_20_Paragraph_20_Font"><text:span text:style-name="T39"> <text:s text:c="4"/></text:span></text:span></text:p>
      <text:p text:style-name="P20"><text:span text:style-name="Default_20_Paragraph_20_Font"><text:span text:style-name="T39"><text:tab/>Имајући у виду да је пресудом Управног суда II-3 У. 15535/14 од 05.03.2015. године, поништено претходно решење туженог органа о разрешењу тужиоца, 01 број 06-57/14 од 29.11.2014. године, Суд налази да су, у смислу цитиране одредбе члана 259. став 1. Закона о општем управном поступку, поништавањем решења поништене и правне последице које је такво решење произвело. Због наведеног, новодонето, овде оспорено решење, <text:s/>може производити правно дејтво само убудуће од дана када је донето. Са изнетог, <text:s/>Суд налази да тужени орган није могао оспореним решењем од 20.06.2015. године, да одлучи да тужиоцу престаје мандат 29.11.2014. године, односно, од дана до када је обављао функцију председника општине Власотинце, при чему је оспореним решењем погрешно одлучио и када је ставио ван снаге решење 01 број ... од 29.11.2014. године, будући да је наведеном пресудом Суда то решење уклоњено из правног поретка. Са наведених разлога, </text:span></text:span><text:span text:style-name="Default_20_Paragraph_20_Font"><text:span text:style-name="T13">према налажењу Суда, оспореним решењем повређена су правила поступка на штету тужиоца, прописана одредбом</text:span></text:span><text:span text:style-name="Default_20_Paragraph_20_Font"><text:span text:style-name="T14"> члана </text:span></text:span><text:span text:style-name="Default_20_Paragraph_20_Font"><text:span text:style-name="T13">259</text:span></text:span><text:span text:style-name="Default_20_Paragraph_20_Font"><text:span text:style-name="T14">. став </text:span></text:span><text:span text:style-name="Default_20_Paragraph_20_Font"><text:span text:style-name="T13">1</text:span></text:span><text:span text:style-name="Default_20_Paragraph_20_Font"><text:span text:style-name="T14">. Закона о општем управном поступку, </text:span></text:span><text:span text:style-name="Default_20_Paragraph_20_Font"><text:span text:style-name="T13">а </text:span></text:span><text:span text:style-name="Default_20_Paragraph_20_Font"><text:span text:style-name="T14">те повреде су биле од значаја за доношење законите одлуке у овој правној ствари.</text:span></text:span><text:span text:style-name="Default_20_Paragraph_20_Font"><text:span text:style-name="T39"> <text:s text:c="3"/></text:span></text:span></text:p>
      <text:p text:style-name="P20"><text:span text:style-name="Default_20_Paragraph_20_Font"><text:span text:style-name="T39"/></text:span></text:p>
      <text:p text:style-name="P20"><text:span text:style-name="Default_20_Paragraph_20_Font"><text:span text:style-name="T39"><text:tab/>Управни суд је посебно оценио да је без утицаја на решење конкретне управне ствари навод туженог органа да је решењем 01 број ... од 27.09.2015. године, поништено решење </text:span></text:span><text:span text:style-name="Default_20_Paragraph_20_Font"><text:span text:style-name="T38">Скупштине општине </text:span></text:span><text:span text:style-name="Default_20_Paragraph_20_Font"><text:span text:style-name="T39">Власотинце о разрешењу председника </text:span></text:span><text:soft-page-break/><text:span text:style-name="Default_20_Paragraph_20_Font"><text:span text:style-name="T39">општине Власотинце, </text:span></text:span><text:span text:style-name="Default_20_Paragraph_20_Font"><text:span text:style-name="T39">А.А.</text:span></text:span><text:span text:style-name="Default_20_Paragraph_20_Font"><text:span text:style-name="T39">, 01 </text:span></text:span><text:span text:style-name="Default_20_Paragraph_20_Font"><text:span text:style-name="T38">број ...</text:span></text:span><text:span text:style-name="Default_20_Paragraph_20_Font"><text:span text:style-name="T39"> </text:span></text:span><text:span text:style-name="Default_20_Paragraph_20_Font"><text:span text:style-name="T38">од </text:span></text:span><text:span text:style-name="Default_20_Paragraph_20_Font"><text:span text:style-name="T39">20.06.2015</text:span></text:span><text:span text:style-name="Default_20_Paragraph_20_Font"><text:span text:style-name="T38">. године. </text:span></text:span><text:span text:style-name="Default_20_Paragraph_20_Font"><text:span text:style-name="T39">Ово с разлога, јер је пресудом Управног суда II-3 У. 14818/15 од 26.11.2015. године, уважена тужба тужиоца </text:span></text:span><text:span text:style-name="Default_20_Paragraph_20_Font"><text:span text:style-name="T39">Б.Б.</text:span></text:span><text:span text:style-name="Default_20_Paragraph_20_Font"><text:span text:style-name="T39"> из Власотинца и поништено решење Скупштине општине Власотинце, 01 број ... од 27.09.2015. године.</text:span></text:span></text:p>
      <text:p text:style-name="P21"><text:span text:style-name="Default_20_Paragraph_20_Font"><text:span text:style-name="T40"><text:tab/><text:tab/></text:span></text:span></text:p>
      <text:p text:style-name="P8"><text:s text:c="21"/><text:span text:style-name="T44">Суд је овај спор решио без одржавања јавне расправе, у смислу о</text:span><text:span text:style-name="T45">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44">будући да је због наведен</text:span><text:span text:style-name="T45">их</text:span><text:span text:style-name="T44"> повред</text:span><text:span text:style-name="T45">а</text:span><text:span text:style-name="T44"> правила поступка оспорени акт незаконит, а што је овај суд могао да цени на основу стања списа предмета, без одржавања јавне расправе. <text:s/></text:span><text:span text:style-name="T45"><text:s/></text:span></text:p>
      <text:p text:style-name="P17"/>
      <text:p text:style-name="P17"><text:tab/><text:tab/>Налазећи да је оспореним решењем повређен закон на тужи<text:span text:style-name="T24">очеву</text:span> штету, Управни суд је, на основу одредбе члана 42. став 1. Закона о управним споровима, одлучио као у ставу <text:span text:style-name="T24">I</text:span> диспозитива <text:span text:style-name="T24">пресуде.</text:span><text:span text:style-name="Default_20_Paragraph_20_Font"><text:span text:style-name="T52"> </text:span></text:span><text:span text:style-name="Default_20_Paragraph_20_Font"><text:span text:style-name="T53">У извршењу ове пресуде тужени орган је дужан да </text:span></text:span><text:span text:style-name="Default_20_Paragraph_20_Font"><text:span text:style-name="T54">одлучи о поднетим предлозима и </text:span></text:span><text:span text:style-name="Default_20_Paragraph_20_Font"><text:span text:style-name="T53">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 </text:p>
      <text:p text:style-name="P18"/>
      <text:p text:style-name="P8"><text:span text:style-name="T42"><text:tab/><text:tab/></text:span><text:span text:style-name="Default_20_Paragraph_20_Font"><text:span text:style-name="T5">Разматрајући захтев </text:span></text:span><text:span text:style-name="Default_20_Paragraph_20_Font"><text:span text:style-name="T6">тужиоца </text:span></text:span><text:span text:style-name="Default_20_Paragraph_20_Font"><text:span text:style-name="T5">за накнаду трошкова </text:span></text:span><text:span text:style-name="Default_20_Paragraph_20_Font"><text:span text:style-name="T6">управног </text:span></text:span><text:span text:style-name="Default_20_Paragraph_20_Font"><text:span text:style-name="T5">спора, на основу </text:span></text:span><text:span text:style-name="Default_20_Paragraph_20_Font"><text:span text:style-name="T6">одредби </text:span></text:span><text:span text:style-name="Default_20_Paragraph_20_Font"><text:span text:style-name="T5">члана 66. </text:span></text:span><text:span text:style-name="Default_20_Paragraph_20_Font"><text:span text:style-name="T7">и 67. Закона о управним споровима</text:span></text:span><text:span text:style-name="Default_20_Paragraph_20_Font"><text:span text:style-name="T4"> и члана 153. став 1. и <text:s/>154. Закона о парничном поступку (“Службени гласник РС“, број 72/11...</text:span></text:span><text:span text:style-name="Default_20_Paragraph_20_Font"><text:span text:style-name="T7">55/14</text:span></text:span><text:span text:style-name="Default_20_Paragraph_20_Font"><text:span text:style-name="T9">), </text:span></text:span><text:span text:style-name="Default_20_Paragraph_20_Font"><text:span text:style-name="T11">које се сходно примењују у смислу одредбе члана 74. Закона о управним споровима,</text:span></text:span><text:span text:style-name="Default_20_Paragraph_20_Font"><text:span text:style-name="T15"> </text:span></text:span><text:span text:style-name="Default_20_Paragraph_20_Font"><text:span text:style-name="T4">Управни суд је нашао да је захтев </text:span></text:span><text:span text:style-name="Default_20_Paragraph_20_Font"><text:span text:style-name="T7">основан</text:span></text:span><text:span text:style-name="Default_20_Paragraph_20_Font"><text:span text:style-name="T4">. </text:span></text:span><text:span text:style-name="Default_20_Paragraph_20_Font"><text:span text:style-name="T7">Ово због тога што је тужилац, у </text:span></text:span><text:span text:style-name="Default_20_Paragraph_20_Font"><text:span text:style-name="T4">смислу одредбе члана 163. став 2. Закона о парничном поступку, </text:span></text:span><text:span text:style-name="Default_20_Paragraph_20_Font"><text:span text:style-name="T7">определио трошкове које је имао </text:span></text:span><text:span text:style-name="Default_20_Paragraph_20_Font"><text:span text:style-name="T9">у</text:span></text:span><text:span text:style-name="Default_20_Paragraph_20_Font"><text:span text:style-name="T7"> вези са покретањем овог управног спора, а које је Суд, према Tарифном броју </text:span></text:span><text:span text:style-name="Default_20_Paragraph_20_Font"><text:span text:style-name="T11">28. и 29. Закона о судским таксама (“Службени гласник РС”, бр. 28/94,... </text:span></text:span><text:span text:style-name="Default_20_Paragraph_20_Font"><text:span text:style-name="T6">106</text:span></text:span><text:span text:style-name="Default_20_Paragraph_20_Font"><text:span text:style-name="T11">/1</text:span></text:span><text:span text:style-name="Default_20_Paragraph_20_Font"><text:span text:style-name="T6">5</text:span></text:span><text:span text:style-name="Default_20_Paragraph_20_Font"><text:span text:style-name="T11">), </text:span></text:span><text:span text:style-name="Default_20_Paragraph_20_Font"><text:span text:style-name="T6">одредио </text:span></text:span><text:span text:style-name="Default_20_Paragraph_20_Font"><text:span text:style-name="T11">таксу за: тужбу, у износу од 390,00 динара и <text:s/>пресуду, у износу од </text:span></text:span><text:span text:style-name="Default_20_Paragraph_20_Font"><text:span text:style-name="T6">98</text:span></text:span><text:span text:style-name="Default_20_Paragraph_20_Font"><text:span text:style-name="T11">0,00 динара,</text:span></text:span><text:span text:style-name="Default_20_Paragraph_20_Font"><text:span text:style-name="T12"> </text:span></text:span><text:span text:style-name="Default_20_Paragraph_20_Font"><text:span text:style-name="T9">због чега је Суд </text:span></text:span><text:span text:style-name="Default_20_Paragraph_20_Font"><text:span text:style-name="T4">досудио </text:span></text:span><text:span text:style-name="Default_20_Paragraph_20_Font"><text:span text:style-name="T7">тужиоцу </text:span></text:span><text:span text:style-name="Default_20_Paragraph_20_Font"><text:span text:style-name="T4">трошкове </text:span></text:span><text:span text:style-name="Default_20_Paragraph_20_Font"><text:span text:style-name="T9">управног </text:span></text:span><text:span text:style-name="Default_20_Paragraph_20_Font"><text:span text:style-name="T10">спора, у </text:span></text:span><text:span text:style-name="Default_20_Paragraph_20_Font"><text:span text:style-name="T8">укупном </text:span></text:span><text:span text:style-name="Default_20_Paragraph_20_Font"><text:span text:style-name="T10">износу од </text:span></text:span><text:span text:style-name="Default_20_Paragraph_20_Font"><text:span text:style-name="T8">1.370,00</text:span></text:span><text:span text:style-name="Default_20_Paragraph_20_Font"><text:span text:style-name="T10"> динара, </text:span></text:span><text:span text:style-name="Default_20_Paragraph_20_Font"><text:span text:style-name="T4">одлучујући као у ставу II диспозитива ове пресуде.</text:span></text:span></text:p>
      <text:p text:style-name="P8"><text:span text:style-name="Default_20_Paragraph_20_Font"><text:span text:style-name="T4"/></text:span></text:p>
      <text:p text:style-name="P20"><text:span text:style-name="Default_20_Paragraph_20_Font"><text:span text:style-name="T4"/></text:span></text:p>
      <text:p text:style-name="P20"><text:span text:style-name="Default_20_Paragraph_20_Font"><text:span text:style-name="T41"><text:s text:c="46"/></text:span></text:span><text:span text:style-name="Default_20_Paragraph_20_Font"><text:span text:style-name="T43">ПРЕСУЂЕНО У УПРАВНОМ СУДУ</text:span></text:span></text:p>
      <text:p text:style-name="P24"><text:span text:style-name="T46"><text:s text:c="7"/>Дана: </text:span><text:span text:style-name="T28">10.03.2017</text:span><text:span text:style-name="T46">. године, <text:s/></text:span><text:span text:style-name="T22">II-</text:span><text:span text:style-name="T21">2</text:span><text:span text:style-name="T22"> У. </text:span><text:span text:style-name="T28">11089</text:span><text:span text:style-name="T21">/1</text:span><text:span text:style-name="T28">5</text:span><text:span text:style-name="T21"> <text:s text:c="3"/></text:span></text:p>
      <text:p text:style-name="P25"><text:s/></text:p>
      <text:p text:style-name="P15"><text:span text:style-name="T31"><text:s text:c="3"/></text:span><text:span text:style-name="T32">Записничар, <text:s text:c="71"/>Председник већа-судија,</text:span></text:p>
      <text:p text:style-name="P6">Сандра Пауновић, <text:span text:style-name="T24">с.р.</text:span> <text:s text:c="60"/>Томислав Медвед, <text:span text:style-name="T24">с.р.</text:span></text:p>
      <text:p text:style-name="P6"/>
      <text:p text:style-name="P22">За тачност отправка</text:p>
      <text:p text:style-name="P22">Управитељ писарнице</text:p>
      <text:p text:style-name="P22">Дејан Ђурић</text:p>
      <text:p text:style-name="P19"/>
      <text:p text:style-name="P26">С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variant="normal" fo:text-transform="none" fo:color="#000000" style:font-name="Times New Roman" fo:font-size="12pt" fo:language="sh"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MT2" style:family="text">
      <style:text-properties fo:font-variant="normal" fo:text-transform="none" fo:color="#000000" style:font-name="Times New Roman" fo:font-size="12pt" fo:language="sr"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MT3" style:family="text">
      <style:text-properties fo:font-variant="normal" fo:text-transform="none" fo:color="#000000" style:font-name="Times New Roman" fo:font-size="12pt" fo:language="zxx" fo:country="none" fo:font-style="normal" fo:font-weight="bold" style:font-name-asian="Verdana" style:font-size-asian="12pt" style:font-style-asian="normal" style:font-weight-asian="bold" style:font-name-complex="Arial" style:font-size-complex="12pt" style:font-style-complex="normal" style:font-weight-complex="bold"/>
    </style:style>
    <style:page-layout style:name="Mpm1">
      <style:page-layout-properties fo:page-width="21.001cm" fo:page-height="29.7cm" style:num-format="1" style:print-orientation="portrait" fo:margin-top="2cm" fo:margin-bottom="2cm" fo:margin-left="2.619cm" fo:margin-right="2.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19cm" fo:margin-right="2.5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У. </text:span><text:span text:style-name="MT3">11089</text:span><text:span text:style-name="MT2">/1</text:span><text:span text:style-name="MT3">5</text:span></text:p>
        <text:p text:style-name="MP2"><text:span text:style-name="MT3"><text:page-number text:select-page="current">4</text:page-number></text:span><text:span text:style-name="MT2"> <text:s text:c="3"/></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41M9S</meta:editing-duration>
    <meta:editing-cycles>40</meta:editing-cycles>
    <meta:generator>OpenOffice/4.1.1$Win32 OpenOffice.org_project/411m6$Build-9775</meta:generator>
    <dc:title>template upravni</dc:title>
    <dc:date>2020-07-28T14:11:55.99</dc:date>
    <meta:print-date>2017-03-22T13:18:25.23</meta:print-date>
    <dc:creator>Sanda Grujić</dc:creator>
    <meta:printed-by>Sanja Mitović</meta:printed-by>
    <meta:document-statistic meta:table-count="0" meta:image-count="1" meta:object-count="0" meta:page-count="4" meta:paragraph-count="40" meta:word-count="1649" meta:character-count="10903"/>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4.94"/>
  </office:meta>
</office:document-meta>
</file>