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style:font-name="Times New Roman" fo:language="sr" fo:country="YU" fo:font-weight="bold" style:font-weight-asian="bold"/>
    </style:style>
    <style:style style:name="P4" style:family="paragraph" style:parent-style-name="Standard">
      <style:paragraph-properties fo:line-height="100%"/>
      <style:text-properties style:font-name="Times New Roman" fo:language="zxx" fo:country="none" fo:font-weight="bold" style:font-weight-asian="bold"/>
    </style:style>
    <style:style style:name="P5"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style:font-name="Times New Roman" fo:language="zxx" fo:country="none"/>
    </style:style>
    <style:style style:name="P9" style:family="paragraph" style:parent-style-name="Standard">
      <style:paragraph-properties fo:line-height="100%"/>
      <style:text-properties style:font-name="Times New Roman"/>
    </style:style>
    <style:style style:name="P10" style:family="paragraph" style:parent-style-name="Standard">
      <style:paragraph-properties fo:line-height="100%" fo:text-align="justify" style:justify-single-word="false"/>
      <style:text-properties style:font-name="Times New Roman"/>
    </style:style>
    <style:style style:name="P11" style:family="paragraph" style:parent-style-name="Standard">
      <style:paragraph-properties fo:line-height="100%" fo:text-align="center" style:justify-single-word="false"/>
      <style:text-properties style:font-name="Times New Roman"/>
    </style:style>
    <style:style style:name="P12"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4%"/>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language="zxx" fo:country="none"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text-align="justify" style:justify-single-word="false"/>
      <style:text-properties fo:language="zxx" fo:country="none" fo:font-weight="normal" style:font-weight-asian="normal" style:font-weight-complex="normal"/>
    </style:style>
    <style:style style:name="P20" style:family="paragraph" style:parent-style-name="Standard">
      <style:paragraph-properties fo:text-align="justify" style:justify-single-word="false"/>
      <style:text-properties fo:font-size="12pt" fo:language="zxx" fo:country="none" style:font-size-asian="12pt" style:font-size-complex="12pt" style:text-scale="101%"/>
    </style:style>
    <style:style style:name="P21" style:family="paragraph" style:parent-style-name="Standard">
      <style:paragraph-properties fo:line-height="100%" fo:text-align="justify" style:justify-single-word="false"/>
      <style:text-properties fo:font-size="12pt" fo:language="zxx" fo:country="none" style:font-size-asian="12pt" style:font-size-complex="12pt" style:text-scale="101%"/>
    </style:style>
    <style:style style:name="P22"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23" style:family="paragraph" style:parent-style-name="Standard">
      <style:paragraph-properties fo:margin-top="0in" fo:margin-bottom="0in" fo:line-height="100%" fo:text-align="justify" style:justify-single-word="false"/>
    </style:style>
    <style:style style:name="P24" style:family="paragraph" style:parent-style-name="Standard" style:master-page-name="First_20_Page">
      <style:paragraph-properties fo:line-height="100%" style:page-number="auto"/>
      <style:text-properties style:font-name="Times New Roman" fo:language="zxx" fo:country="none" fo:font-weight="bold" style:font-weight-asian="bold"/>
    </style:style>
    <style:style style:name="T1" style:family="text">
      <style:text-properties style:font-name="Times New Roman" fo:font-weight="bold" style:font-weight-asian="bold" style:font-weight-complex="bold"/>
    </style:style>
    <style:style style:name="T2" style:family="text">
      <style:text-properties style:font-name="Times New Roman" fo:language="zxx" fo:country="none" fo:font-weight="bold" style:font-weight-asian="bold" style:font-weight-complex="bold"/>
    </style:style>
    <style:style style:name="T3" style:family="text">
      <style:text-properties style:font-name="Times New Roman" fo:font-size="12pt" style:font-size-asian="12pt" style:font-size-complex="12pt"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1%"/>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font-size="12pt" fo:language="zxx" fo:country="none" style:font-size-asian="12pt" style:font-size-complex="12pt" style:text-scale="101%"/>
    </style:style>
    <style:style style:name="T12" style:family="text">
      <style:text-properties fo:font-size="12pt" fo:language="zxx" fo:country="none" fo:font-weight="normal" style:font-size-asian="12pt" style:font-weight-asian="normal" style:font-size-complex="12pt" style:font-weight-complex="normal" style:text-scale="101%"/>
    </style:style>
    <style:style style:name="T13" style:family="text">
      <style:text-properties fo:language="en" fo:country="US"/>
    </style:style>
    <style:style style:name="T14" style:family="text">
      <style:text-properties fo:color="#000000" fo:font-size="12pt" fo:language="zxx" fo:country="none" style:text-underline-style="none" fo:font-weight="normal" style:font-size-asian="12pt" style:font-weight-asian="normal" style:font-size-complex="12pt" style:font-weight-complex="normal" style:text-scale="101%"/>
    </style:style>
    <style:style style:name="T1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28in" svg:y="-0.0161in" svg:width="0.9402in" svg:height="1.3772in" draw:z-index="0"><draw:image xlink:href="Pictures/20000008000025BE000037D1656C127C.svm" xlink:type="simple" xlink:show="embed" xlink:actuate="onLoad"/></draw:frame>РЕПУБЛИКА СРБИЈА</text:p>
      <text:p text:style-name="P3">УПРАВНИ СУД</text:p>
      <text:p text:style-name="P4">16 У 11669/17</text:p>
      <text:p text:style-name="P3"><text:span text:style-name="T7">14.09</text:span><text:span text:style-name="T7">.2017.</text:span> године</text:p>
      <text:p text:style-name="P3">Б е о г р а д</text:p>
      <text:p text:style-name="P3"/>
      <text:p text:style-name="P9"/>
      <text:p text:style-name="P10"><text:span text:style-name="T6"><text:s text:c="15"/><text:tab/></text:span><text:span text:style-name="T5">Управни суд, </text:span><text:span text:style-name="T7">судија Гордана Гајић Салзбергер, као судија појединац, решавајући по тужби тужиоца "А.Т.” д.о.о., са седиштем у Б., ..., Н. Б., поднетој против Комисије за заштиту конкуренције, Београд, Савска </text:span><text:span text:style-name="T13">25/IV,</text:span><text:span text:style-name="T7"> ради поништаја решења тужене 4/0-3-242/2017-17 од 29.05.2017. године, у предмету заштите конкуренције, дана 14.09.2017.године, донео је </text:span></text:p>
      <text:p text:style-name="P8"/>
      <text:p text:style-name="P8"/>
      <text:p text:style-name="P12">Р Е Ш Е Њ Е </text:p>
      <text:p text:style-name="P12"/>
      <text:p text:style-name="P10"><text:span text:style-name="T10"><text:tab/><text:tab/></text:span><text:span text:style-name="T9">Тужба се </text:span><text:span text:style-name="T8">ОДБАЦУЈЕ.</text:span></text:p>
      <text:p text:style-name="P5"/>
      <text:p text:style-name="P7"/>
      <text:p text:style-name="P12">О б р а з л о ж е њ е </text:p>
      <text:p text:style-name="P12"/>
      <text:p text:style-name="P15"/>
      <text:p text:style-name="P14"><text:tab/><text:tab/><text:span text:style-name="T7">Тужилац “</text:span><text:span text:style-name="T9">А.Т.” д.о.о. из </text:span><text:span text:style-name="T15">Б. </text:span><text:span text:style-name="T9">је дана 31.07.2017. године поднео Управном суду тужбу ради поништаја решења Комисије за заштиту конкуренције број 4/0-03-242/2017-17 од 29.05.2017. године, у којој је тужилац истакао и захтев за одлагање тужбом оспореног решења, у смислу одредбе члана 23. Закона о управним споровима. </text:span></text:p>
      <text:p text:style-name="P19"/>
      <text:p text:style-name="P14"><text:tab/><text:tab/><text:span text:style-name="T11">У поступку претходног испитивања поднете тужбе, Управни суд је нашао да тужба са захтевом за одлагање извршења решења неуредна јер иста није потписана ни оверена печатом тужиоца, нити је уз тужбу достављен примерак решења које се тужбом оспорава и чије се одлагање извршења тражи. Стога је суд, решењем </text:span><text:span text:style-name="T4">16 У 11669/17</text:span><text:span text:style-name="T11"> од </text:span><text:span text:style-name="T11">23.08.2017</text:span><text:span text:style-name="T11">. године вратио тужбу тужиоцу и наложио да у року од три дана од дана достављања тог решења уреди поднету тужбу са захтевом за одлагање извршења <text:s/>решења тако што ће тужбу и захтев за одлагање извршења потписати законски заступник тужиоца, чије ће лично име и презиме стајати испод потписане тужбе, доставити доказе о заступничком својству потписника тужбе код тужиоца и оверити печатом тужиоца, па тако потписану тужбу доставити суду у два примерка, уз који ће доставити примерак решења које тужбом оспорава и чије одлагање извршења у поднетом захтеву тражи. Истовремено, тужилац је упозорен да ће, у случају </text:span><text:span text:style-name="T11">непоступања по решењу суда, поднета тужба и захтев за одлагање извршења решења бити одбачени. </text:span></text:p>
      <text:p text:style-name="P20"/>
      <text:p text:style-name="P14"><text:span text:style-name="T11"><text:tab/><text:tab/></text:span><text:span text:style-name="T12">Одредбом члана 2</text:span><text:span text:style-name="T12">2</text:span><text:span text:style-name="T12">. </text:span><text:span text:style-name="T12">став 1. </text:span><text:span text:style-name="T14">Закона о управним споровима (“Сл.гласник </text:span><text:soft-page-break/><text:span text:style-name="T14">РС”, бр. 111/09), </text:span><text:span text:style-name="T14">прописано је да тужба мора да садржи, између осталог, и потпис тужиоца, док је ставом 2. истог члана закона прописано да уз тужбо мора да се приложи оригинал или копија акта против кога се тужба подноси.</text:span></text:p>
      <text:p text:style-name="P20"/>
      <text:p text:style-name="P14"><text:span text:style-name="T11"><text:tab/><text:tab/></text:span><text:span text:style-name="T12">Одредбом члана 25. </text:span><text:span text:style-name="T14">Закона о управним споровима </text:span><text:span text:style-name="T12">предвиђено је д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ко тужилац у остављеном року не отклони недостатке у тужби који спречавају рад суд, судија појединац из става 1. овог члана решењем ће одбацити тужбу као неуредну, ако не нађе да је оспорени управни акт ништав.</text:span></text:p>
      <text:p text:style-name="P20"/>
      <text:p text:style-name="P20"><text:tab/><text:tab/>Из повратнице која се налази у списима суда произлази да је решење суда од <text:span text:style-name="T7">23.08.2017</text:span>. године достављено тужиоцу дана <text:span text:style-name="T7">28</text:span>.08.2017. године.</text:p>
      <text:p text:style-name="P20"/>
      <text:p text:style-name="P20"><text:tab/><text:tab/> Како тужилац у остављеном року, а ни до дана доношења одлуке у овој правној ствари, није поступио по налогу Управног суда датом у решењу од <text:span text:style-name="T7">23.08.2017</text:span>. године и није отклонио недостатке у тужби <text:span text:style-name="T7">и захтеву за одлагање извршења</text:span> који спречавају рад суда, то је судија појединац, применом одредбе члана 25. став 2. у вези члана 22. став 1. Закона о управним споровима, одлучио као у диспозитиву решења. </text:p>
      <text:p text:style-name="P21"><text:tab/><text:tab/></text:p>
      <text:p text:style-name="P11"><text:span text:style-name="T8">РЕШ</text:span><text:span text:style-name="T10">ЕНО У УПРАВНОМ СУДУ</text:span></text:p>
      <text:p text:style-name="P11"><text:span text:style-name="T8">Дана 14.09.2017. године,</text:span><text:span text:style-name="T10"> <text:s/></text:span><text:span text:style-name="T8">16 У 11669/17</text:span></text:p>
      <text:p text:style-name="P6"/>
      <text:p text:style-name="P10"><text:span text:style-name="T10"><text:tab/><text:tab/><text:tab/><text:tab/><text:tab/></text:span><text:span text:style-name="T8"> <text:s text:c="22"/><text:tab/><text:tab/><text:tab/> <text:s text:c="6"/>С у д и ј а</text:span></text:p>
      <text:p text:style-name="P5"><text:s text:c="38"/><text:tab/> <text:s text:c="22"/><text:tab/><text:tab/><text:tab/> Гордана Гајић Салзбергер,<text:span text:style-name="T7">с.р.</text:span> </text:p>
      <text:p text:style-name="P16">Поука о правном средству:</text:p>
      <text:p text:style-name="P18">Против овог решења <text:span text:style-name="T7">тужилац</text:span> </text:p>
      <text:p text:style-name="P18">може изјавити приговор посебном већу </text:p>
      <text:p text:style-name="P18">овог суда, у року од 8 дана од дана <text:span text:style-name="T3">пријема решења.</text:span></text:p>
      <text:p text:style-name="P13"/>
      <text:p text:style-name="P13"/>
      <text:p text:style-name="P17">За тачност отправка</text:p>
      <text:p text:style-name="P17">Управитељ писарнице</text:p>
      <text:p text:style-name="P22">Дејан Ђурић</text:p>
      <text:p text:style-name="P23"><text:span text:style-name="T8">СР/</text:span><text:span text:style-name="T8">И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16 У 11669/17</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H1M11S</meta:editing-duration>
    <meta:editing-cycles>33</meta:editing-cycles>
    <meta:generator>OpenOffice/4.1.1$Win32 OpenOffice.org_project/411m6$Build-9775</meta:generator>
    <dc:title>template upravni BGD</dc:title>
    <meta:initial-creator>Ivana Obradovic</meta:initial-creator>
    <dc:date>2018-11-05T08:59:54.16</dc:date>
    <dc:creator>Biljana Korićanac</dc:creator>
    <meta:printed-by>Ivana Obradović</meta:printed-by>
    <meta:print-date>2017-09-20T13:45:24.98</meta:print-date>
    <meta:document-statistic meta:table-count="0" meta:image-count="1" meta:object-count="0" meta:page-count="2" meta:paragraph-count="30" meta:word-count="558" meta:character-count="3544"/>
    <meta:user-defined meta:name="Info 1"/>
    <meta:user-defined meta:name="Info 2"/>
    <meta:user-defined meta:name="Info 3"/>
    <meta:user-defined meta:name="Info 4"/>
    <meta:template xlink:type="simple" xlink:actuate="onRequest" xlink:title="template upravni BGD" xlink:href="../../../2016/RUZA%20UROSEVIC/template%20upravni%20BGD.ott" meta:date="2016-11-29T09:25:50"/>
  </office:meta>
</office:document-meta>
</file>