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sh" fo:country="YU" fo:font-weight="bold" style:font-weight-asian="bold"/>
    </style:style>
    <style:style style:name="P13"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4" style:family="paragraph" style:parent-style-name="Standard">
      <style:paragraph-properties fo:line-height="100%"/>
      <style:text-properties fo:language="sh" fo:country="YU"/>
    </style:style>
    <style:style style:name="P15" style:family="paragraph" style:parent-style-name="Standard">
      <style:paragraph-properties fo:line-height="100%" fo:text-align="justify" style:justify-single-word="false"/>
      <style:text-properties fo:language="sh" fo:country="YU"/>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035cm" fo:margin-bottom="0.035cm"/>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Standard">
      <style:paragraph-properties fo:margin-top="0.053cm" fo:margin-bottom="0.053cm"/>
      <style:text-properties fo:language="sr" fo:country="YU" style:text-underline-style="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sh" fo:country="YU" fo:font-weight="normal" style:font-weight-asian="normal" style:font-weight-complex="normal"/>
    </style:style>
    <style:style style:name="P25"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style:text-underline-style="none"/>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en" fo:country="US" fo:font-weight="bold" style:font-weight-asian="bold"/>
    </style:style>
    <style:style style:name="T19" style:family="text">
      <style:text-properties fo:font-weight="normal" style:font-weight-asian="normal" style:font-weight-complex="normal"/>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etter-spacing="-0.007cm" style:text-underline-style="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p>
      <text:p text:style-name="P19"/>
      <text:p text:style-name="P1">Република Србија</text:p>
      <text:p text:style-name="P1">УПРАВНИ СУД <text:s/><text:tab/><text:tab/><text:tab/><text:tab/><text:tab/><text:tab/></text:p>
      <text:p text:style-name="P1">ОДEЉЕЊЕ У КРАГУЈЕВЦУ</text:p>
      <text:p text:style-name="P8">I-3 <text:s/>У 14086/1<text:span text:style-name="T1">6</text:span></text:p>
      <text:p text:style-name="P20">Дана <text:span text:style-name="T1">31.05.2017</text:span><text:span text:style-name="T11">. године</text:span></text:p>
      <text:p text:style-name="P22">Б е о г р а д</text:p>
      <text:p text:style-name="P22"/>
      <text:p text:style-name="P22"/>
      <text:p text:style-name="P22"/>
      <text:p text:style-name="P22"/>
      <text:p text:style-name="P21"><text:s text:c="58"/>У ИМЕ НАРОДА</text:p>
      <text:p text:style-name="P21"/>
      <text:p text:style-name="P21"/>
      <text:p text:style-name="P21"/>
      <text:p text:style-name="P21"/>
      <text:p text:style-name="P18"><text:span text:style-name="T7"><text:tab/><text:tab/></text:span><text:span text:style-name="T6">Управни суд, у већу састављеном од судија: </text:span><text:span text:style-name="T1">Љиљане</text:span><text:span text:style-name="T6"> </text:span><text:span text:style-name="T9">Петровић,</text:span><text:span text:style-name="T6"> </text:span><text:span text:style-name="T9">председника већа, <text:s/></text:span><text:span text:style-name="T2">мр Николе Китаровића и Мирјане Вулић</text:span><text:span text:style-name="T9">, чланова већа, са судским саветником </text:span><text:span text:style-name="T2">Биљаном Стојановић</text:span><text:span text:style-name="T9">, као записничарем, одлучујући у управном спору по тужби </text:span><text:span text:style-name="T1">тужиoца A.A. </text:span><text:span text:style-name="T24">и</text:span><text:span text:style-name="T1">з ..., </text:span><text:span text:style-name="T6">против </text:span><text:span text:style-name="T1">туженог Министарства финансија </text:span><text:span text:style-name="T20">Републике Србије</text:span>, <text:span text:style-name="T21">Сектор за имовинско-правне послове</text:span><text:span text:style-name="T1">, са заинтересовним лицима: Републиком Србијом, коју заступа Државно правобранилаштво – Одељење у Краљеву и општином Брус, коју заступа Општинско правобранилаштво општине Брус, </text:span><text:span text:style-name="T6">ради поништаја решења број </text:span><text:span text:style-name="T1">46-00-01175/2015-13</text:span><text:span text:style-name="T6"> од </text:span><text:span text:style-name="T1">13.09.2016.године,</text:span><text:span text:style-name="T6"> у предмету </text:span><text:span text:style-name="T1">реституције</text:span><text:span text:style-name="T6">, </text:span><text:span text:style-name="T5"><text:s/>након одржане усмене јавне расправе,</text:span><text:span text:style-name="T6"> </text:span>у нејавној седници већа одржаној дана <text:span text:style-name="T1">31.05.2017</text:span><text:span text:style-name="T6">.</text:span>године, донео је </text:p>
      <text:p text:style-name="P12"/>
      <text:p text:style-name="P12"/>
      <text:p text:style-name="P12"/>
      <text:p text:style-name="P18"><text:span text:style-name="T12"><text:tab/><text:tab/><text:tab/><text:tab/><text:tab/> <text:s/></text:span><text:span text:style-name="T7">П </text:span><text:span text:style-name="T12">Р Е </text:span><text:span text:style-name="T7">С У Д У</text:span></text:p>
      <text:p text:style-name="P5"/>
      <text:p text:style-name="P5"/>
      <text:p text:style-name="P5"/>
      <text:p text:style-name="P18"><text:span text:style-name="T12"><text:tab/><text:tab/></text:span><text:span text:style-name="T17">I</text:span><text:span text:style-name="T18"> </text:span><text:span text:style-name="T14">Тужба </text:span><text:span text:style-name="T2">се ОДБИЈА</text:span><text:span text:style-name="T2">.</text:span></text:p>
      <text:p text:style-name="P10"/>
      <text:p text:style-name="P18"><text:span text:style-name="T9"><text:tab/><text:tab/></text:span><text:span text:style-name="T17">II </text:span><text:span text:style-name="T2">Одбија се захтев тужиоца за на накнаду </text:span><text:span text:style-name="T2">трошков</text:span><text:span text:style-name="T2">а управног спора.</text:span></text:p>
      <text:p text:style-name="P10"/>
      <text:p text:style-name="P18"><text:span text:style-name="T2"><text:tab/><text:tab/>III Обавезује се тужилац </text:span><text:span text:style-name="T25">А.А.</text:span><text:span text:style-name="T2"> из ... да заинтересованом лицу општини Брус накнади трошкове управног спора у износу од 16.500,00 динара у року од 15 дана од дана пријема ове пресуде. </text:span></text:p>
      <text:p text:style-name="P7"><text:tab/><text:tab/></text:p>
      <text:p text:style-name="P7"/>
      <text:p text:style-name="P7"><text:soft-page-break/></text:p>
      <text:p text:style-name="P7"/>
      <text:p text:style-name="P7"/>
      <text:p text:style-name="P16"><text:span text:style-name="T8"><text:tab/></text:span><text:span text:style-name="T11"><text:tab/><text:tab/><text:tab/> <text:s text:c="7"/></text:span></text:p>
      <text:p text:style-name="P16"><text:span text:style-name="T13"><text:tab/><text:tab/><text:tab/><text:tab/><text:tab/>О б р а з л о ж е њ </text:span><text:span text:style-name="T4">е</text:span></text:p>
      <text:p text:style-name="P13"><text:tab/><text:tab/><text:span text:style-name="T19"> </text:span></text:p>
      <text:p text:style-name="P24"/>
      <text:p text:style-name="P24"/>
      <text:p text:style-name="P18"><text:span text:style-name="T7"><text:tab/><text:tab/></text:span><text:span text:style-name="T6">Оспореним решењем одбијена је, </text:span><text:span text:style-name="T1">као неоснована,</text:span><text:span text:style-name="T6"> жалба </text:span><text:span text:style-name="T1">тужиоца <text:s/>изјављена против решења </text:span><text:span text:style-name="T2">Агенције за реституцију</text:span>, <text:span text:style-name="T1">Подручна јединица Крагујевац бр. 46-017679/2013 од 22.06.2015.године, којим је одбијен захтев тужиоца за враћање, односно обештећење, поднет дана 17.12.2013.године, иза бившег власника </text:span><text:span text:style-name="T24">А.А.</text:span><text:span text:style-name="T1"> из ..., у целости као неоснован. </text:span></text:p>
      <text:p text:style-name="P6"/>
      <text:p text:style-name="P18"><text:span text:style-name="T6"><text:tab/> <text:s text:c="3"/><text:tab/>У тужби, поднетој овом суду </text:span><text:span text:style-name="T1">дана 10.10.2016.године и </text:span><text:span text:style-name="T5">на расправи</text:span><text:span text:style-name="T10">,</text:span><text:span text:style-name="T6"> </text:span><text:span text:style-name="T1">тужилац је оспорио законитост решења туженог органа из свих законом прописаних разлога и навео да је неспорно да је тужилац власник спорне парцеле, да је парцела у СКН ... без правног основа уписана на </text:span><text:span text:style-name="T2">Републику Србиј</text:span><text:span text:style-name="T1">у, па потом на општину Брус и “Путеве Србије”, те да је без основа заузета реконстукцијом пута Брзаће-Блажево. Сматра да тужени орган погрешно тумачи циљ и суштиту Закона о враћању одузете имовине и обештећењу</text:span>, <text:span text:style-name="T1">јер је имовина одузета насилно, без икаквом законског основа, од стране државе и њених експонената. Истиче да је спорни део укњижен као део пута, али на лицу места он то није, већ је од асфалтног застора и банкине удаљен, па тужилац није могао ни да зна да је укњижен као регионални пут, позивајући се на скицу вештака геометра у прилогу. Сматра да је закон повређен на његову штету, па предлаже да суд тужбу уважи и поништи оспорено решење. Трошкове је тражио за састав жалбе на првостeпено решење у износу од 33.000,00 динара, састав тужбе у износу од 16.500,00 динара и судске таксе на тужбу и одлуку по ТТ.</text:span></text:p>
      <text:p text:style-name="P11"><text:tab/></text:p>
      <text:p text:style-name="P6"><text:tab/><text:tab/>У одговору на тужбу тужени орган је остао <text:span text:style-name="T1">у свему</text:span> при разлозима датим у образложењу оспореног решења <text:span text:style-name="T1">и п</text:span>редложио је да суд тужбу одбије<text:span text:style-name="T1"> </text:span><text:span text:style-name="T1">као неосновану.</text:span></text:p>
      <text:p text:style-name="P11"/>
      <text:p text:style-name="P18"><text:span text:style-name="T1"><text:tab/><text:tab/></text:span><text:span text:style-name="T1">З</text:span><text:span text:style-name="T1">аинтересовано </text:span><text:span text:style-name="T1">лице</text:span><text:span text:style-name="T1">, </text:span><text:span text:style-name="T2">Република</text:span><text:span text:style-name="T2"> Србиј</text:span><text:span text:style-name="T1">а</text:span><text:span text:style-name="T1">, није </text:span><text:span text:style-name="T1">доставила</text:span><text:span text:style-name="T1"> суду одговор на тужбу </text:span><text:span text:style-name="T1">у остављеном року по пријему тужбе од стране законског заступника </text:span><text:span text:style-name="T2">Републике Србије</text:span>, <text:span text:style-name="T1">Државног правобранилаштва Одељења у Краљеву.</text:span></text:p>
      <text:p text:style-name="P11"/>
      <text:p text:style-name="P18"><text:span text:style-name="T1"><text:tab/><text:tab/>Општинско правобранилаштво општине Брус као заступник заинтересованог лица општине Брус је у одговору на тужбу навело да је тужба неоснована, јер спорна имовина није одузета ни по једном закону наведеном у члану 2. Закона о враћању одузете имовине и обештећењу</text:span>, <text:span text:style-name="T1">а који члан је прецизно дефинисао прописе на основу којих је могуће поднети захтев за реституцију, тако да је првостeпени орган исправно поступио када је одбио захтев за реституцију. Стога предлаже да суд тужбу одбије као неосновану. Трошкове је тражило за састав одговора на тужбу износ од 54.000,00 динара.</text:span></text:p>
      <text:p text:style-name="P11"/>
      <text:p text:style-name="P11"/>
      <text:p text:style-name="P11"/>
      <text:p text:style-name="P11"/>
      <text:p text:style-name="P11"><text:soft-page-break/></text:p>
      <text:p text:style-name="P11"/>
      <text:p text:style-name="P18"><text:span text:style-name="T1"><text:tab/><text:tab/></text:span><text:span text:style-name="T6">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тужиоца</text:span><text:span text:style-name="T6">, </text:span><text:span text:style-name="T9"><text:s/>у одсутности </text:span><text:span text:style-name="T2">уредно позваних: туженог органа и законских заступника заинтересованих лица</text:span><text:span text:style-name="T9">, </text:span><text:span text:style-name="T6">на којој су изведени докази увидом и читањем списа органа достављених уз одговор туженог на тужбу, свих писмена достављених уз тужбу, Управни суд <text:s/>је нашао да је тужба </text:span><text:span text:style-name="T1">неоснована</text:span><text:span text:style-name="T6">.</text:span></text:p>
      <text:p text:style-name="P6"/>
      <text:p text:style-name="P18"><text:span text:style-name="T6"><text:tab/><text:tab/></text:span><text:span text:style-name="T1">Из списа предмета произлази да је по захтеву тужиоца поднетом првостепеном органу дана 17.12.2013.године, за враћање одузете имовине бив. власника </text:span><text:span text:style-name="T24">А.А.</text:span><text:span text:style-name="T1">, деде тужиоца, и то дела кп.бр. ... КО ... у површини од 00.01,87 ха (стари број кп.бр. ... КО ...), наводећи да је акт подржављења-фактичко бесправно заузеће изградњом регионалног пута 1981.године, </text:span><text:span text:style-name="T6">по спроведеном поступку и одржаној усменој <text:s/>јавној расправи </text:span><text:span text:style-name="T1">првостeпеним решењем од 22.06.2015.године</text:span><text:span text:style-name="T6"> одбијен</text:span><text:span text:style-name="T1"> </text:span><text:span text:style-name="T6"><text:s/>захтев </text:span><text:span text:style-name="T1">тужиоца</text:span><text:span text:style-name="T6"> као неоснован. </text:span></text:p>
      <text:p text:style-name="P6"/>
      <text:p text:style-name="P6"><text:tab/><text:tab/>Тужени орган је, решавајући по жалби <text:span text:style-name="T1">тужиоца</text:span> изјављеној против првостепеног решења од <text:span text:style-name="T1">22.06.2015</text:span>.године, донео оспорено решење дана <text:span text:style-name="T1">13.09.2016</text:span>. године, којим је одбио жалбу тужиоца као неосновану, налазећи да је правилно првостепени орган одбио <text:span text:style-name="T1">њeгов</text:span> захтев за враћање наведене имовине, односно обештећење, правилном применом материјалног права <text:s/>на утврђено чињенично стање, па је, на основу члана 230. став 1. Закона о општем управном поступку, одлучио као у диспозитиву.</text:p>
      <text:p text:style-name="P6"/>
      <text:p text:style-name="P6"><text:tab/><text:tab/>По оцени Управног суда, правилно је тужени одлучио када је одбио жалбу <text:span text:style-name="T1">тужиоца</text:span> изјављену против првостепеног решења, у поступку у коме није било повреде правила поступка од утицаја на решење ове управне ствари, налазећи да је на потпуно утврђено чињенично стање, правилном применом одредби члана 2. Закона о враћању одузете имовине и обештећењу („Службени гласник РС“, бр. 72/2011 и 108/13) одлучено као у диспозитиву ожалбеног решења, јер право на враћање имовине, односно обештећење по одредбама овог закона може се остварити за имовину одузету применом прописа који су таксативно наведени од тачке 1. до тачке 41. овог члана закона, а у конкретном случају, <text:span text:style-name="T1">тужилац није доказао да ј</text:span>е предметно земљиште одузето на основу <text:span text:style-name="T1">прописа из члана 2. </text:span>Закона <text:span text:style-name="T1">о враћању одузете имовине и обештећењу.</text:span></text:p>
      <text:p text:style-name="P6"><text:s/></text:p>
      <text:p text:style-name="P6"><text:tab/><text:tab/>Суд је ценио све наводе тужбе, па је нашао да су исти без утицаја на друкчије одлучивање у овој управној ствари, јер су жалбени наводи <text:span text:style-name="T1">тужиоца</text:span>, који се понављају у тужби, правилно оцењени у образложењу оспореног решења у складу са чланом 235. став 2. Закона о општем управном поступку („Службени лист СРЈ“, број 33/97 и 31/01 и <text:span text:style-name="T19">„Службени гласник РС“, бр. 30/10), које прихвата суд.</text:span> </text:p>
      <text:p text:style-name="P6"/>
      <text:p text:style-name="P6"><text:tab/><text:tab/>Са изложеног, како закон није повређен на штету тужиоца, Управни суд је применом члана 40. став 2. Закона о управним споровима, одлучио као у <text:span text:style-name="T1">ставу </text:span><text:span text:style-name="T16">I</text:span><text:span text:style-name="T1"> </text:span>диспозитив<text:span text:style-name="T1">а</text:span> пресуде.</text:p>
      <text:p text:style-name="P6"/>
      <text:p text:style-name="P6"/>
      <text:p text:style-name="P6"/>
      <text:p text:style-name="P6"><text:soft-page-break/><text:tab/><text:tab/><text:span text:style-name="T1">Одлуку о трошковима управног спора суд је донео на основу чл. 66. и 67. Закона о управним споровима, чл.153 и 163. Закона о парничном поступку </text:span><text:span text:style-name="T22">(„Службени гласник РС“, број 72/11...55/14)</text:span><text:span text:style-name="T1">, који се сходно примењује на основу члана 74. Закона о управним споровима, па је захтев тужиоца, који није успео у спору, за накнаду трошкова управног спора одбио као у ставу </text:span><text:span text:style-name="T16">II</text:span><text:span text:style-name="T1"> диспозитивa пресуде, а заинтересованом лицу општини Брус, </text:span><text:span text:style-name="T1">која</text:span><text:span text:style-name="T1"> је </text:span><text:span text:style-name="T1">успела</text:span><text:span text:style-name="T1"> у спору, досудио је трошкове управног спора за састав одговора на тужбу у износу од 16.500,00 динара по Тар.бр. 43. </text:span><text:span text:style-name="Default_20_Paragraph_20_Font"><text:span text:style-name="T22">Тарифе о наградама и накнадама за рад адвоката <text:s/>(„Службени <text:s/>гласник РС“, бр. 121/2012)</text:span></text:span><text:span text:style-name="T1">, као у ставу III диспозитивa пресуде. </text:span><text:span text:style-name="Default_20_Paragraph_20_Font"><text:span text:style-name="T22">Суд није </text:span></text:span><text:span text:style-name="Default_20_Paragraph_20_Font"><text:span text:style-name="T23">признао Општини Брус</text:span></text:span><text:span text:style-name="Default_20_Paragraph_20_Font"><text:span text:style-name="T22"> трошков</text:span></text:span><text:span text:style-name="Default_20_Paragraph_20_Font"><text:span text:style-name="T23">е</text:span></text:span><text:span text:style-name="Default_20_Paragraph_20_Font"><text:span text:style-name="T22"> управног спора, за разлику до опредељених </text:span></text:span><text:span text:style-name="Default_20_Paragraph_20_Font"><text:span text:style-name="T23">54</text:span></text:span><text:span text:style-name="Default_20_Paragraph_20_Font"><text:span text:style-name="T22">.000,00 динара на име састава </text:span></text:span><text:span text:style-name="Default_20_Paragraph_20_Font"><text:span text:style-name="T23">одговора на тужбу</text:span></text:span><text:span text:style-name="Default_20_Paragraph_20_Font"><text:span text:style-name="T22">, јер тражени износ није у складу са напред наведеном тарифом. </text:span></text:span></text:p>
      <text:p text:style-name="P4"><text:tab/><text:tab/></text:p>
      <text:p text:style-name="P14"><text:s text:c="45"/><text:span text:style-name="T15">ПРЕСУЂЕНО У УПРАВНОМ СУДУ</text:span> </text:p>
      <text:p text:style-name="P17"><text:span text:style-name="T13"><text:tab/><text:tab/><text:tab/> <text:s text:c="7"/>дана </text:span><text:span text:style-name="T4">31.05.2017</text:span><text:span text:style-name="T8">.</text:span><text:span text:style-name="T13">године, <text:s/></text:span><text:span text:style-name="T8">I-</text:span><text:span text:style-name="T4">3</text:span><text:span text:style-name="T8"> <text:s/>У </text:span><text:span text:style-name="T4">14086/16</text:span></text:p>
      <text:p text:style-name="P3"/>
      <text:p text:style-name="P3">Записничар <text:tab/><text:tab/><text:tab/><text:tab/><text:tab/><text:tab/> Председник већа- судија</text:p>
      <text:p text:style-name="P17"><text:span text:style-name="T3">Биљана Стојановић,</text:span><text:span text:style-name="T3">с.р.</text:span><text:span text:style-name="T12"> <text:s text:c="44"/></text:span><text:span text:style-name="T3">Љиљана</text:span><text:span text:style-name="T7"> П</text:span><text:span text:style-name="T8">етровић,</text:span><text:span text:style-name="T4">с.р.</text:span></text:p>
      <text:p text:style-name="P3"/>
      <text:p text:style-name="P3"/>
      <text:p text:style-name="P9">За тачност отправка</text:p>
      <text:p text:style-name="P9">Управитељ писарнице</text:p>
      <text:p text:style-name="P23">Дејан Ђурић</text:p>
      <text:p text:style-name="P23"/>
      <text:p text:style-name="P15"><text:span text:style-name="T2">ЈЗ</text:span><text:span text:style-name="T7"> <text:s text:c="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Standard">
      <style:paragraph-properties fo:text-align="center" style:justify-single-word="false"/>
      <style:text-properties fo:language="zxx" fo:country="none" fo:font-weight="bold" style:font-weight-asian="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76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14086/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5-12-22T08:20:52.23</meta:creation-date>
    <meta:editing-cycles>60</meta:editing-cycles>
    <meta:editing-duration>P1DT11H13M1S</meta:editing-duration>
    <meta:generator>OpenOffice/4.1.1$Win32 OpenOffice.org_project/411m6$Build-9775</meta:generator>
    <dc:date>2019-09-02T08:52:11.80</dc:date>
    <dc:creator>Milka Babić</dc:creator>
    <meta:printed-by>Javorka Zdravković</meta:printed-by>
    <meta:print-date>2017-06-19T11:03:48.51</meta:print-date>
    <meta:document-statistic meta:table-count="0" meta:image-count="1" meta:object-count="0" meta:page-count="4" meta:paragraph-count="41" meta:word-count="1145" meta:character-count="7674"/>
  </office:meta>
</office:document-meta>
</file>