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en" fo:country="US" fo:font-weight="bold" style:font-weight-asian="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line-height="100%"/>
      <style:text-properties style:font-name="Times New Roman" fo:language="sr" fo:country="YU" fo:font-weight="bold" style:font-weight-asian="bold"/>
    </style:style>
    <style:style style:name="P5"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6"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7"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9" style:family="paragraph" style:parent-style-name="Standard">
      <style:paragraph-properties fo:line-height="100%"/>
      <style:text-properties style:font-name="Times New Roman" fo:font-weight="bold" style:font-weight-asian="bold"/>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7" style:family="paragraph" style:parent-style-name="Standard">
      <style:paragraph-properties fo:line-height="100%" fo:text-align="justify" style:justify-single-word="false"/>
      <style:text-properties style:font-name="Times New Roman" style:text-scale="104%"/>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4%"/>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language="sr" fo:country="YU" fo:font-weight="bold" style:font-weight-asian="bold"/>
    </style:style>
    <style:style style:name="P26" style:family="paragraph" style:parent-style-name="Standard">
      <style:paragraph-properties fo:margin-left="0cm" fo:margin-right="0cm" fo:line-height="100%" fo:text-indent="0cm" style:auto-text-indent="false">
        <style:tab-stops>
          <style:tab-stop style:position="6.249cm"/>
        </style:tab-stops>
      </style:paragraph-properties>
      <style:text-properties style:font-name="Times New Roman" fo:language="sr" fo:country="YU" fo:font-weight="bold" style:font-weight-asian="bold"/>
    </style:style>
    <style:style style:name="P2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sr" fo:country="YU" fo:font-weight="bold" style:font-weight-asian="bold" style:font-weight-complex="bold"/>
    </style:style>
    <style:style style:name="P29" style:family="paragraph" style:parent-style-name="Standard" style:master-page-name="First_20_Page">
      <style:paragraph-properties fo:margin-left="0cm" fo:margin-right="0cm" fo:line-height="100%" fo:text-indent="0cm" style:auto-text-indent="false" style:page-number="auto">
        <style:tab-stops>
          <style:tab-stop style:position="6.249cm"/>
        </style:tab-stops>
      </style:paragraph-properties>
      <style:text-properties style:font-name="Times New Roman" fo:language="sr" fo:country="YU" fo:font-weight="bold" style:font-weight-asian="bold"/>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normal" style:font-name-asian="Times New Roman" style:font-size-asian="12pt" style:font-weight-asian="normal" style:font-name-complex="Times New Roman" style:font-size-complex="12pt" style:font-weight-complex="normal"/>
    </style:style>
    <style:style style:name="T15" style:family="text">
      <style:text-properties fo:font-size="12pt" fo:language="zxx" fo:country="none" style:font-size-asian="12pt" style:font-size-complex="12pt"/>
    </style:style>
    <style:style style:name="T16" style:family="text">
      <style:text-properties fo:font-size="12pt" fo:language="sr" fo:country="YU" style:font-size-asian="12pt" style:font-size-complex="12pt"/>
    </style:style>
    <style:style style:name="T17" style:family="text">
      <style:text-properties fo:font-size="12pt" style:font-size-asian="12pt" style:font-size-complex="12pt"/>
    </style:style>
    <style:style style:name="T18" style:family="text">
      <style:text-properties fo:font-size="12pt" fo:language="en" fo:country="US" fo:font-weight="bold" style:font-size-asian="12pt" style:font-weight-asian="bold"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language="none" fo:country="none" fo:font-weight="normal" style:font-size-asian="12pt" style:font-weight-asian="normal" style:font-size-complex="12pt" style:font-weight-complex="normal"/>
    </style:style>
    <style:style style:name="T21" style:family="text">
      <style:text-properties style:use-window-font-color="true" fo:font-size="12pt" fo:language="sr" fo:country="YU" fo:font-weight="normal" fo:background-color="transparent" style:font-name-asian="Times New Roman1" style:font-size-asian="12pt" style:font-name-complex="Times New Roman1" style:font-size-complex="12pt" style:text-scale="104%"/>
    </style:style>
    <style:style style:name="T22"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text-scale="104%"/>
    </style:style>
    <style:style style:name="T23" style:family="text">
      <style:text-properties fo:language="ru" fo:country="RU"/>
    </style:style>
    <style:style style:name="T24" style:family="text">
      <style:text-properties fo:language="ru" fo:country="RU" fo:font-weight="bold" style:font-weight-asian="bold" style:font-weight-complex="bold"/>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54cm" svg:width="2.388cm" svg:height="3.498cm" draw:z-index="0"><draw:image xlink:href="Pictures/20000008000025BE000037D1656C127C.svm" xlink:type="simple" xlink:show="embed" xlink:actuate="onLoad"/></draw:frame></text:p>
      <text:p text:style-name="P26">Република Србија</text:p>
      <text:p text:style-name="P4"><text:s/>УПРАВНИ СУД</text:p>
      <text:p text:style-name="P9">16 У 13517/16<text:span text:style-name="T2"> (2014)</text:span></text:p>
      <text:p text:style-name="P11"><text:span text:style-name="T3">15.05.2017.</text:span><text:span text:style-name="T8"> године</text:span></text:p>
      <text:p text:style-name="P11"><text:span text:style-name="T11"><text:s text:c="2"/></text:span><text:span text:style-name="T8">Б е о г р а д</text:span></text:p>
      <text:p text:style-name="P5"/>
      <text:p text:style-name="P5"/>
      <text:p text:style-name="P5"/>
      <text:p text:style-name="P5"/>
      <text:p text:style-name="P5">У ИМЕ НАРОДА</text:p>
      <text:p text:style-name="P5"/>
      <text:p text:style-name="P5"/>
      <text:p text:style-name="P12"><text:span text:style-name="T21"><text:tab/><text:tab/>Управни суд, у већу састављеном од судија: Стева Ђурановића, председника већа, Гордане Гајић Салзбергер </text:span><text:span text:style-name="T22">и Руже Урошевић,</text:span><text:span text:style-name="T21"> чланова већа, са судским саветником </text:span><text:span text:style-name="T22">Мајом Панић</text:span><text:span text:style-name="T21">, </text:span><text:span text:style-name="T22">као записничарем</text:span><text:span text:style-name="T15">,</text:span><text:span text:style-name="T16"> решавајући у управном </text:span><text:span text:style-name="T15">спору по</text:span><text:span text:style-name="T16"> тужби </text:span><text:span text:style-name="T15">тужиоца </text:span><text:span text:style-name="T20">А.А.</text:span><text:span text:style-name="T13">, ..., ..., чији је пуномоћник Мирослав М. Николић, адвокат из Београда, ул. 27. марта 11/I, ради поништаја делимичног решења тужене </text:span><text:span text:style-name="T14">Агенције за реституцију Републике Србије, Јединица за конфесионалну реституцију, број 46-00-00141/07 од 09.12.2013. године, са заинтересованим лицем Републиком Србијом, коју заступа законски заступник Државно правобранилаштво, у извршењу пресуде Врховног касационог суда Узп 221/2016 од 07.07.2016. године, у предмету враћања имовине, </text:span><text:span text:style-name="T15">по усменој расправи одржаној дана 09.05.2017. године, у нејавној седници већа одржаној дана 15.05.2017. године, </text:span><text:span text:style-name="T16">донео је </text:span></text:p>
      <text:p text:style-name="P14"/>
      <text:p text:style-name="P6"/>
      <text:p text:style-name="P6"/>
      <text:p text:style-name="P5">П Р Е С У Д У</text:p>
      <text:p text:style-name="P7"/>
      <text:p text:style-name="P7"/>
      <text:p text:style-name="P17"><text:span text:style-name="T23"><text:tab/><text:tab/></text:span><text:span text:style-name="T24"> </text:span><text:span text:style-name="T6">I</text:span><text:span text:style-name="T5"> </text:span><text:span text:style-name="T10">Тужба </text:span><text:span text:style-name="T6">СЕ</text:span><text:span text:style-name="T9"> </text:span><text:span text:style-name="T4">ОДБИЈА</text:span><text:span text:style-name="T13">.</text:span></text:p>
      <text:p text:style-name="P15"/>
      <text:p text:style-name="P18"><text:span text:style-name="T17"><text:tab/><text:tab/></text:span><text:span text:style-name="T18">II </text:span><text:span text:style-name="T19">ОДБИЈА СЕ</text:span><text:span text:style-name="T17"> захтев тужиоца за накнаду трошкова управног спора.</text:span></text:p>
      <text:p text:style-name="P16"/>
      <text:p text:style-name="P16"/>
      <text:p text:style-name="P8"/>
      <text:p text:style-name="P5">О б р а з л о ж е њ е</text:p>
      <text:p text:style-name="P5"/>
      <text:p text:style-name="P5"/>
      <text:p text:style-name="P23"><text:tab/><text:tab/><text:span text:style-name="T1">Пресудом Управног суда 16 У 1128/14 од 24.03.2016. године уважена је тужба тужиоца А.А., ... и поништено тужбом оспорено</text:span><text:span text:style-name="T5"> </text:span><text:span text:style-name="T1">делимично решење Агенције за реституцију Републике Србије, Јединица за конфесионалну реституцију, број 46-00-00141/07 од 09.12.2013. године, те предмет враћен надлежном органу на поновно </text:span><text:soft-page-break/><text:span text:style-name="T1">одлучивање, а тужени орган</text:span>, <text:span text:style-name="T1">Агенција за реституцију Републике Србије, Јединица за конфесионалну реституцију</text:span>,<text:span text:style-name="T1"> обавезана да тужиоцу А.А., ..., надокнади трошкове управног спора у износу од 52.370,00 динара, у року од 15 дана од дана пријема пресуде. </text:span></text:p>
      <text:p text:style-name="P23"/>
      <text:p text:style-name="P23"><text:span text:style-name="T7"><text:tab/><text:tab/></text:span><text:span text:style-name="T1">Оспореним делимичним решењем се утврђује право на реституцију у виду новчаног обештећења </text:span><text:span text:style-name="T25">А.А.</text:span><text:span text:style-name="T1">, са седиштем у ..., ул. ..., на име две зграде у ..., ул. ..., које су одузете - национализоване решењем Комисије за национализацију при Народном одбору града Београда Н. бр. .../61 од 27.02.1962. године, и то: зграда која се састоји од једног једнособног стана и једног двособног стана; зграда која се састоји од пет једнособних станова и зграда која се састоји од три једнособна стана, које су биле уписане код Другог среског суда у Београду у ЗКУЛ бр. ..., кат.парц.бр. ... КО ..., која према садашњем стању одговара делу у површини од 18,50 м² кат.парц.бр. ... новог премера, уписане у лист непокретности бр ... КО ..., у укупној површини од 2.09.28 ха, као градско грађевинско земљиште у државној својини и делу у поврпини од 825,90 м² кат.парц.бр. ... новоф премера, уписане у лист непокретности бр. ... КО ..., у укупној површини од 1.29.77 ха као градско грађевинско земљиште у државној својини, носиоца права коришћења Б.Б., а на којој се налази зграда културе – В.В., у државној својини, носиоца права коришћења </text:span><text:span text:style-name="T25">В.В.</text:span><text:span text:style-name="T1"> (став 1.) и утврђује да је обвезник новчаног обештећења за имовину из става 1. диспозитива овог решења Република Србија (став 2), с тим да ће се о висини и начину обештећења на име одузете имовине из става 1. диспозитива овог решења одлучити накнадно посебним решењем у складу са законом, када се за то стекну услови (став 3.).</text:span></text:p>
      <text:p text:style-name="P23"/>
      <text:p text:style-name="P23"><text:span text:style-name="T1"><text:tab/><text:tab/>Врховни касациони суд је у пресуди Узп.221/2016 од 07.07.2016. године, одлучујући о захтеву </text:span><text:span text:style-name="T1">Агенције за реституцију Републике Србије, Јединице за конфесионалну реституцију</text:span>,<text:span text:style-name="T1"> за преиспитивање судске одлуке – пресуде Управног суда 16 У 1</text:span><text:span text:style-name="T1">128</text:span><text:span text:style-name="T1">/14 од </text:span><text:span text:style-name="T1">24</text:span><text:span text:style-name="T1">.03.2016. године, захтев уважио, укинуо пресуду Управног суда 16 У 1128/14 од </text:span><text:span text:style-name="T1">24</text:span><text:span text:style-name="T1">.03.2016. године и предмет вратио истом суду на поновно одлучивање. </text:span></text:p>
      <text:p text:style-name="P23"/>
      <text:p text:style-name="P23"><text:span text:style-name="T1"><text:tab/><text:tab/>Према образложењу пресуде Врховног касационог суда Управни суд је доношењем пресуде повредио правила поступка од утицаја на решење ствари, јер се из списа предмета види да је тужени орган, поступајући по зaхтеву А.А., ... за враћање одузете имовине у спроведеном поступку, на основу достављене документације, као и након усмене расправе утврдио да су испуњени услови за доношење делимичног решења, сходно члану 205. Закона о општем управном поступку, којим се подносиоцу захтева утврђује право на реституцију описане имовине, у виду новчаног обештећења, а да се о питањима која нису сазрела за решавање одлучи накнадно посебним решењем, када се за то стекну законски услови. Наведено имајући у виду и одредбе чл. 4, 11, 17. и 18. Закона о враћању (реституцији) имовине црквама и верским заједницама (“Службени гласник РС”, бр. 46/06), односно да у тренутку одлучивања о праву на реституцију нема услова за одлучивање о висини и начину обештећења на име предметне одузете имовине, због чега је правилно делимичним решењем </text:span><text:span text:style-name="T25">А.А.</text:span><text:span text:style-name="T1">, ... утврђено право на реституцију у виду новчаног обештећења, као и да је Република Србија обвезник тог новчаног обештећења. Са изнетих разлога, по оцени Врховног касационог суда, побијаном пресудом повређена су правила поступка која су од утицаја на решење ствари. </text:span></text:p>
      <text:p text:style-name="P3"><text:soft-page-break/></text:p>
      <text:p text:style-name="P23"><text:tab/><text:tab/>По тужби од 2<text:span text:style-name="T1">2</text:span>.01.2014. године, тужиоца А.А.<text:span text:style-name="T1">, након што је укинута пресуда Управног суда број </text:span>16 У 1128/14 од <text:span text:style-name="T1">24</text:span>.03.2016. године, <text:span text:style-name="T1">поступа се у</text:span> предмету 16 У.13<text:span text:style-name="T1">517</text:span>/16.</text:p>
      <text:p text:style-name="P23"/>
      <text:p text:style-name="P23"><text:span text:style-name="T1"><text:tab/><text:tab/>Тужбом поднетом Управном суду дана 22.01.2014. године, допуњеном поднеском од 15.03.2016.године, тужилац оспорава законитост решења туженог органа, из законом прописаних разлога. Наводи да тужени није одлучио о захтеву тужиоца за враћање припадајућег земљишта на делу кат. парцеле бр. ..., ЛН бр. ... и делу кат.парц. бр. ..., ЛН ..., КО ..., иако је тужилац у свом основном и прецизираном захтеву од 15.09.2011. године захтевао враћање земљишта испод национализованих објеката и земљишта које је служило за редовну употребу тих објеката, а не само враћање национализоване предметних зграда. Тужилац истиче и да тужени у изреци оспореног решења није одлучио о свим захтевима тужиоца, прецизираним 15.09.2011. године, а пре свега о првом основном захтеву за повраћај имовине на садашњој кп ... и кп ... у натуралном облику, као ни о другом основном захтеву за заменску реституцију за национализоване зграде, те о првом евентуалном захтеву за заменску реституцију за национализовано земљиште, иако су наведени захтеви засновани на одредбама чл. 4. и 10. Закона о враћању (реституцији) имовине црквама и верским заједницама. С тим у вези, наведено је и да је изрека оспореног решења нејасна, јер није правилно примењен члан 4. Закона о враћању (реституцији) имовине црквама и верским заједницама, будући да је тужени утврдио право на реституцију у виду новчаног обештећења, уместо тржишну новчану накнаду, како је то изричито прописано том законском одредбом. Тужилац сматра и да је требало усвојити захтев за враћање земљишта потребног за редовну употребу </text:span><text:span text:style-name="T25">Г.Г.</text:span><text:span text:style-name="T1"> која се налази на суседној кат. парцели бр. ..., те да није јасно по ком пропису и критеријуму само В.В. има право на земљиште за редовну употребу, а не и ..., као објекат који представља културну институцију јавног значаја. Тужилац указује и на неправилну примену одредаба о попису катастарских парцела за јавно грађевинско земљиште из Плана детаљне регулације дела Врачарског платоа (Б.1.1.1.), Закона о јавној својини (чл. 10. и 16.) и Закона о планирању и изградњи (члан 96.), будући да је само део кп ..., према тим одредбама, предвиђен за јавне службе, те да је у преосталом делу било услова за враћање исте тужиоцу у натуралном облику, у ком смислу је било целисходно извести доказ увиђајем и геодетским вештачењем. С тим у вези, тужилац наводи да План детаљне регулације дела Врачарског платоа (''Службени лист града Београда'', број 1/06), не може имати никаквог утицаја на одлуку о захтеву тужиоца, будући да је противречан са стањем у ЛН бр. ... КО ..., те да тужилац ничим није исказао намеру да предметно земљиште користи супротно плану регулације, као и да у тренутку доношења оспореног управног акта, кп бр. ... КО ... представља изграђено градско грађевинско земљиште. Предлаже да суд уважи тужбу, поништи оспорено решење и предмет врати туженом органу на поновно одлучивање, као и да обавеже туженог на накнаду трошкова управног спора у износу од 36.000,00 динара, на име састава тужбе, по АТ и трошкове судских такси по ТТ. Поднеском достављеним Управном суду дана 26.04.2017.године, тужилац је дао систематизоване тужбене разлоге након пресуде Врховног касационог суда Узп.221/2016 од 07.07.2016. године, уз коју је приложио и пресуду Врховног касационог суда Узп.397/14 од 05.02.2015. године.</text:span></text:p>
      <text:p text:style-name="P23"/>
      <text:p text:style-name="P23"/>
      <text:p text:style-name="P23"><text:soft-page-break/><text:tab/><text:tab/>Тужени орган, у детаљно датом одговору на тужбу, наводи да остаје<text:span text:style-name="T7"> при разлозима изнетим у</text:span> <text:span text:style-name="T7">образложењу</text:span> оспореног решења и предлаже да суд тужбу одбије као неосновану.</text:p>
      <text:p text:style-name="P23"/>
      <text:p text:style-name="P23"><text:span text:style-name="T7"><text:tab/><text:tab/></text:span><text:span text:style-name="T1">Заинтересовано лице Република Србија, коју заступа Државно правобранилаштво, у остављеном року </text:span><text:span text:style-name="T7">није доставил</text:span><text:span text:style-name="T1">а</text:span><text:span text:style-name="T7"> Управном суду одговор на тужбу, </text:span><text:span text:style-name="T1">иако је тужбу уредно примила</text:span><text:span text:style-name="T7">. </text:span></text:p>
      <text:p text:style-name="P23"/>
      <text:p text:style-name="P23"><text:span text:style-name="T1"><text:tab/><text:tab/></text:span><text:span text:style-name="T1">У</text:span><text:span text:style-name="T1">смен</text:span><text:span text:style-name="T1">а јавна</text:span><text:span text:style-name="T1"> расправ</text:span><text:span text:style-name="T1">а одрж</text:span><text:span text:style-name="T1">ана </text:span><text:span text:style-name="T1">је дана </text:span><text:span text:style-name="T1">09.05.2017. године, у присуству пуномоћника</text:span><text:span text:style-name="T1"> </text:span><text:span text:style-name="T1">тужиоца по заменичком пуномоћју, адвоката Бранислава Николића, а у одсуству уредно позваног туженог органа и законског заступника заинтересованог лица, у складу са чланом 38. став 1. Закона о управним споровима (“Службени гласник РС” број 111/09). </text:span></text:p>
      <text:p text:style-name="P23"/>
      <text:p text:style-name="P23"><text:span text:style-name="T1"><text:tab/><text:tab/>Пуномоћник тужиоца је у речи на усменој расправи остао при наводима изнетим у тужби и </text:span><text:span text:style-name="T1">достављеним</text:span><text:span text:style-name="T1"> поднесцима. Трошкове поступка је тражио у висини од </text:span><text:span text:style-name="T1">219.000,00</text:span><text:span text:style-name="T1"> динара и то за </text:span><text:span text:style-name="T1">састављање</text:span><text:span text:style-name="T1"> </text:span><text:span text:style-name="T1">четири</text:span><text:span text:style-name="T1"> поднеска у износу од по 36.000,00 динара и за </text:span><text:span text:style-name="T1">заступање</text:span><text:span text:style-name="T1"> на </text:span><text:span text:style-name="T1">две усмене јавне</text:span><text:span text:style-name="T1"> расправ</text:span><text:span text:style-name="T1">е</text:span><text:span text:style-name="T1"> у износу од </text:span><text:span text:style-name="T1">по</text:span><text:span text:style-name="T1"> 37.500,00 динара, </text:span><text:span text:style-name="T1">те трошкове судских такси по одмерењу суда</text:span><text:span text:style-name="T1">.</text:span></text:p>
      <text:p text:style-name="P23"/>
      <text:p text:style-name="P23"/>
      <text:p text:style-name="P23"><text:tab/><text:tab/><text:span text:style-name="T1">Испитујући поново законитост оспореног делимичног решења у границама захтева из тужбе у складу са чланом 41. став 1. Закона о управним споровима, Управни суд је, оценом навода <text:s/>тужбе, одговора на тужбу, списа предмета ове управне ствари </text:span><text:span text:style-name="T1">и речи на усменој расправи, </text:span><text:span text:style-name="T1">нашао да тужба није основана.</text:span></text:p>
      <text:p text:style-name="P23"/>
      <text:p text:style-name="P23"/>
      <text:p text:style-name="P23"><text:span text:style-name="T1"><text:tab/><text:tab/>Из списа предмета и образложења оспореног делимичног решења произлази да се тужилац обратио туженом органу захтевом поднетим дана 01.02.2007. године за враћање одузете непокретне имовине, описане у тачки 1. диспозитива оспореног решења. Захтев је прецизиран дана 15.09.2011.године, тако што је тражено враћање одговарајућег дела кат. </text:span><text:span text:style-name="T25">п</text:span><text:span text:style-name="T1">арц. ... у сувласничком уделу према околностима случаја, односно у натуралном облику, са евентуалним захтевима за враћање друге одговарајуће имовине, исплату тржишне новчане накнаде за случај делимичног враћања непокретности у натуралном облику, коме према садашњем стању одговара део кат. </text:span><text:span text:style-name="T25">п</text:span><text:span text:style-name="T1">арц ... новог премера. Тужени орган је закључио да тужилац има право на реституцију имовине и да је обвезник враћања Република Србија, али да није могуће предметну имовину вратити у натуралном облику, будући да су национализовани објекти на адреси ул. ... у међувремену порушени, да су кат.парц.бр ... и ... по врсти земљишта уписане као градско грађевинско земљиште, с тим што парцела бр. ... представља изграђено градско грађевинско земљиште, те да се кат.парц.бр ..., према увиду у урбанистички план, налази у површинама за јавне објекте и уређене површине – тргове и паркове у функцији јавних објеката, а кат.парц.бр ... се налази у јавном грађевинском земљишту – јавне слободне и уређене површине у блоку ..., а испод којих је у једном делу планирана јавна подземна гаража а у другом делу проширење подземног депоа </text:span><text:span text:style-name="T25">В.В.</text:span><text:span text:style-name="T1">, све у државној својини корисника Б.Б.. Тужени орган је <text:s/>нашао да је предметна кат. парц. изван правног промета и да као таква представља изузетак од </text:span><text:soft-page-break/><text:span text:style-name="T1">враћања имовине у натуралном облику. Имајући у виду опште познату чињеницу да је Врачарски плато уређена парковска површина, која је већим делом приведена планираној намени, тужени орган је из разлога целисходности и економичности поступка, а имајући у виду да је од стране вештака геодетске струке извршена прецизна идентификација положаја <text:s/>кат. </text:span><text:span text:style-name="T25">п</text:span><text:span text:style-name="T1">арц. ... КО ... старог премера, у односу на садашње кат. </text:span><text:span text:style-name="T25">п</text:span><text:span text:style-name="T1">арцеле ... и ... КО ..., оценио да није потребно изводити додатне доказе и увиђајем на лицу места и додатним вештачењем, као и да није надлежан за одлучивање о фактичкој могућности формирања посебне катастарске парцеле за део који је био предмет одузимања и за утврђивање земљишта за редовну употребу постојећег објекта. Такође, тужени орган је закључио да је неоправдан предлог за спајање предмета и вођења јединственог поступка по захтевима за враћање објеката у ул. .., ..., ..., ..., ... и грађевинског земљишта на којима су се налазили, јер враћање објеката и земљишта у натуралном облику није могуће.</text:span></text:p>
      <text:p text:style-name="P23"/>
      <text:p text:style-name="P23"><text:span text:style-name="T1"><text:tab/><text:tab/>Законом о враћању (реституцији) имовине црквама и верским заједницама</text:span><text:span text:style-name="T1"> (</text:span><text:span text:style-name="T1">"Службени гласник РС", број 46/2006), уређени су услови, начин и поступак враћања имовине која је на територији Републике Србије одузета од цркава и верских заједница, као и од њихових задужбина и друштава, применом прописа о аграрној реформи, национализацији, секвестрацији и других прописа који су донесени и примењивани у периоду од 1945. године, као и свим другим актима којима је вршено одузимање те имовине, без тржишне накнаде (члан 1.), тако што је, поред осталог, прописано да се одузета имовина враћа, по правилу, у натуралном облику или се накнађује у виду друге одговарајуће имовине, а тржишна новчана накнада се исплаћује само ако враћање у натуралном облику или у виду друге одговарајуће имовине није могуће (члан 4.), с тим да а</text:span>ко се непокретност која је предмет враћања по овом закону не може вратити, црква, односно верска заједница има право на новчану накнаду у државним обвезницама издатим у ту сврху или у новцу ако је обвезник исплате накнаде физичко или правно лице <text:span text:style-name="T1">(члан 16. став 1.), при чему се висина накнаде за одузету имовину утврђује према стању те имовине у моменту одузимања, а према њеној вредности у време доношења првостепеног решења (члан 17. став 1.), те да ако је обвезник враћања Република Србија, накнада се исплаћује у обвезницама Републике Србије којима се може трговати на организованом тржишту или ван организованог тржишта, у смислу закона који уређује тржиште хартија од вредности (члан 18. став 1.).</text:span></text:p>
      <text:p text:style-name="P23"/>
      <text:p text:style-name="P23"><text:span text:style-name="T1"><text:tab/><text:tab/>Полазећи од наведених законских одредаба и несумњиво утврђеног чињеничног стања у погледу основаности поднетог захтева за реституцију имовине ближе назначене у диспозитиву оспореног решења, чија се правилност не спори ни наводима тужбе, тужени орган је, по налажењу Управног суда, правилно закључио да тужилац, има право на реституцију предметне имовине, као и да је обвезник враћања исте Република Србија. У спроведеном поступку је, наиме, утврђено да је тужиоцу немогуће вратити национализовану имовину у натуралном облику, будући да су објекати у улици ... у међувремену порушени, као и да кат. парцела број ... и ... представљају изграђено јавно грађевинско земљиште, односно земљиште за које је важећим планским актима утврђена намена јавне слободне и зелене површине испод којих је у једном делу планирана подземна гаража, а у другом делу проширење подземног депоа </text:span><text:span text:style-name="T25">В.В.</text:span><text:span text:style-name="T1">. Стога је, по налажењу суда, правилно закључено да је предметна кат. парцела изван правног промета и као таква представља изузетак од враћања у </text:span><text:soft-page-break/><text:span text:style-name="T1">натуралном облику, сходно одредбама члана 11. Законом о враћању (реституцији) имовине црквама и верским заједницама, имајући притом у виду и цитиране одредбе Закона о планирању и изградњи и Закона о јавној својини, као посебних закона, којима је уређено питање отуђења из јавне својине површина јавне намене и општих добара. Следом изнетог, Управни суд налази да су у конкретној управној ставари испуњени услови за доношење делимичног решења, сагласно одредби члана 205. Закона о општем управном поступку, и то у погледу <text:s/>права тужиоца на реституцију национализоване предметне имовине, те да у време доношења оспореног решења, нису сазрела за решавање питања која се односе на висину и начин обештећења тужиоца на име одузете имовине, имајући притом у виду да не постоји могућност враћања исте у натуралном облику, односно путем заменске реситуције, из разлога који су наведени у оспореном решењу, а које као правилне и довољне прихвата и овај суд. </text:span></text:p>
      <text:p text:style-name="P23"/>
      <text:p text:style-name="P23"><text:span text:style-name="T1"><text:tab/><text:tab/>Разматрајући наводе тужбе, суд је оценио да се истима не доводи у питање правилност и законитост решења туженог органа, будући да се истима не спори законитост одлуке садржане у оспореном делимичном решењу о утврђивању права тужиоца на реситуцију на име одузете имовине, већ се исти односе на неодлучивање туженог о захтеву тужиоца за враћање припадајућег земљишта на делу катастарске парцеле број ... и ... КО ... С тим у вези, суд је имао у виду да је, разматрајући наведени захтев у току управног поступка, тужени орган правилно закључио да је захтев за утврђивање фактичке могућности за формирање посебне катастарске парцеле за део који је био предмет одузимања, као и ради утврђивања земљишта за редовну употребу постојећег објекта, неоснован. Ово стога што је одребама члана 65. Закона о планирању и изградњи прописано да се на једној катастарској парцели може образовати већи број грађевинских парцела на начин и под условима утврђеним у планском документу, на основу пројекта парцелације који мора бити у складу са важећим планским документом, те да се, сагласно одребама члана 70. наведеног закона, захтев за утврђивање земљишта за редовну употребу објекта и формирање грађевинксе парцеле подноси органу јединице локалне самоуправе, те да из наведених разлога тужени орган није надлежан да одлучује о наведеним питањима. Суд је ценио наводе тужбе и поднеска од 15.03.2016. године и поднеска од 26.04.2017. године, али је нашао да исти не могу довести другачијег одлучивања у овој ствари, будући да је оспорено решење правилно и на закону засновано из разлога који су у њему дати, а које као правилне и довољне прихвата и овај суд.</text:span></text:p>
      <text:p text:style-name="P23"/>
      <text:p text:style-name="P23"><text:span text:style-name="T1"><text:tab/><text:tab/></text:span><text:span text:style-name="T7">Управни суд је, налазећи да оспореним решењем није повређен закон на штету </text:span><text:span text:style-name="T1">тужиоца</text:span><text:span text:style-name="T7">, на основу члана 40. став 2. Закона о управним споровима, одлучио као </text:span><text:span text:style-name="T1">у ставу првом диспозитива</text:span><text:span text:style-name="T7"> </text:span><text:span text:style-name="T1">пресуде.</text:span></text:p>
      <text:p text:style-name="P23"/>
      <text:p text:style-name="P23"><text:span text:style-name="T1"><text:tab/><text:tab/>Суд је одбио као неоснован захтев тужиоца за накнаду трошкова спора, имајући у виду успех тужиоца у овој управној ствари, па је одлучио као у ставу другом</text:span><text:span text:style-name="T5"> </text:span><text:span text:style-name="T1">диспозитива ове пресуде на основу одредаба чл. 66, 67. и 74. Закона о управним споровима, сходном применом чл. 150. и 153. Закона о парничном поступку (''Службени гласник РС'', број <text:s/></text:span><text:span text:style-name="T1">72/11...55/14).</text:span></text:p>
      <text:p text:style-name="P19"/>
      <text:p text:style-name="P13"><text:span text:style-name="T4">ПРЕСУЂЕНО</text:span><text:span text:style-name="T12"> У УПРАВНОМ СУДУ </text:span></text:p>
      <text:p text:style-name="P10"><text:span text:style-name="T1">дана 15.05.2017.</text:span> године, 16 У 13517/16<text:span text:style-name="T1"> (2014)</text:span></text:p>
      <text:p text:style-name="P21"><text:soft-page-break/></text:p>
      <text:p text:style-name="P20">Записничар <text:tab/><text:tab/><text:tab/><text:tab/><text:tab/><text:tab/><text:tab/> <text:s text:c="7"/>Председник већа-судија</text:p>
      <text:p text:style-name="P22"><text:span text:style-name="T9">Маја Панић, </text:span><text:span text:style-name="T4">с.р.</text:span><text:span text:style-name="T12"> <text:s text:c="4"/></text:span><text:span text:style-name="T9"><text:tab/></text:span><text:span text:style-name="T12"> <text:s text:c="66"/></text:span><text:span text:style-name="T9">Стево Ђурановић, </text:span><text:span text:style-name="T4">с.р.</text:span></text:p>
      <text:p text:style-name="P20"/>
      <text:p text:style-name="P28"/>
      <text:p text:style-name="P28"/>
      <text:p text:style-name="P27"/>
      <text:p text:style-name="P24">За тачност отправка</text:p>
      <text:p text:style-name="P24">Управитељ писарнице</text:p>
      <text:p text:style-name="P2">Дејан Ђурић</text:p>
      <text:p text:style-name="P25"/>
      <text:p text:style-name="P3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en" fo:country="US"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6 У 13517/16<text:span text:style-name="MT1"> (2014)</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6H12M11S</meta:editing-duration>
    <meta:editing-cycles>135</meta:editing-cycles>
    <meta:generator>OpenOffice/4.1.1$Win32 OpenOffice.org_project/411m6$Build-9775</meta:generator>
    <dc:date>2019-08-27T16:21:07.38</dc:date>
    <meta:print-date>2017-06-19T10:31:17.04</meta:print-date>
    <meta:printed-by>Tanja Popović</meta:printed-by>
    <dc:creator>Milka Babić</dc:creator>
    <meta:document-statistic meta:table-count="0" meta:image-count="1" meta:object-count="0" meta:page-count="7" meta:paragraph-count="38" meta:word-count="2788" meta:character-count="18098"/>
    <meta:user-defined meta:name="Info 1"/>
    <meta:user-defined meta:name="Info 2"/>
    <meta:user-defined meta:name="Info 3"/>
    <meta:user-defined meta:name="Info 4"/>
  </office:meta>
</office:document-meta>
</file>