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1.588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6.957cm"/>
        </style:tab-stops>
      </style:paragraph-properties>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24" style:family="paragraph" style:parent-style-name="Standard">
      <style:paragraph-properties fo:margin-left="0cm" fo:margin-right="0cm" fo:line-height="100%" fo:text-align="justify" style:justify-single-word="false" fo:text-indent="1.27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2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Standard" style:master-page-name="First_20_Page">
      <style:paragraph-properties fo:line-height="100%" style:page-number="auto"/>
      <style:text-properties style:font-name="Times New Roman" fo:language="sr" fo:country="YU" fo:font-weight="bold" style:font-weight-asian="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style:font-weight-complex="bold"/>
    </style:style>
    <style:style style:name="T7" style:family="text">
      <style:text-properties style:text-underline-style="none"/>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underline-style="none" fo:font-weight="normal" style:font-weight-asian="normal"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sr" fo:country="YU" fo:font-weight="bold" style:font-size-asian="12pt" style:font-weight-asian="bold" style:font-size-complex="12pt" style:font-weight-complex="bold"/>
    </style:style>
    <style:style style:name="T18" style:family="text">
      <style:text-properties fo:language="sh" fo:country="YU" fo:font-weight="bold" style:font-weight-asian="bold"/>
    </style:style>
    <style:style style:name="T19" style:family="text">
      <style:text-properties fo:color="#000000" fo:language="sr" fo:country="YU"/>
    </style:style>
    <style:style style:name="T20" style:family="text">
      <style:text-properties style:font-name="Times New Roman"/>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sr" fo:country="YU" fo:font-weight="normal" style:font-size-asian="12pt" style:font-weight-asian="normal" style:font-size-complex="12pt" style:font-weight-complex="normal"/>
    </style:style>
    <style:style style:name="T24"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 <text:s/></text:p>
      <text:p text:style-name="P9"><text:span text:style-name="T1">25</text:span> У.<text:span text:style-name="T1"> 14524</text:span>/<text:span text:style-name="T1">16</text:span></text:p>
      <text:p text:style-name="P9"><text:span text:style-name="T1">07.04.2017</text:span>. године</text:p>
      <text:p text:style-name="P9"><text:span text:style-name="T7">Б е о г р а д</text:span> <text:s/></text:p>
      <text:p text:style-name="P9"><text:tab/><text:tab/><text:tab/><text:tab/><text:tab/><text:tab/><text:tab/><text:tab/></text:p>
      <text:p text:style-name="P9"><text:tab/><text:tab/><text:tab/><text:tab/> <text:s text:c="12"/>У ИМЕ НАРОДА</text:p>
      <text:p text:style-name="P9"><text:s text:c="32"/></text:p>
      <text:p text:style-name="P30"><text:s text:c="10"/>Управни суд, у већу састављеном од судија: <text:span text:style-name="T24">Душице Маринковић</text:span>, председника већа,<text:span text:style-name="T24"> Маријане Тафра Мирков</text:span> и <text:span text:style-name="T24">Биљане Шундерић</text:span>, чланова већа, са судским <text:span text:style-name="T24">саветником Тијом Бошковић</text:span>, као записничарем, одлучујући у управном спору по тужби <text:span text:style-name="T24">тужиље А.А. из ..., ... бр. ..., поднетој против решења тужене Жалбене комисије Владе Републике Србије, број: </text:span><text:span text:style-name="T24">112-01-834/2016-01 од 15.09.2016. године</text:span><text:span text:style-name="T1">, у предмету радног односа, у нејавној седници већа одржаној дана 07.04.2017. године, донео је </text:span></text:p>
      <text:p text:style-name="P14"/>
      <text:p text:style-name="P15"><text:span text:style-name="T18"><text:tab/><text:tab/><text:tab/><text:tab/> <text:s text:c="16"/></text:span><text:span text:style-name="T9">П Р Е С У Д У</text:span></text:p>
      <text:p text:style-name="P10"/>
      <text:p text:style-name="P30"><text:tab/><text:tab/>Тужба СЕ УВАЖАВА, ПОНИШТАВА <text:span text:style-name="T22">решење Жалбене комисије Владе Републике Србије, број: </text:span><text:span text:style-name="T24">112-01-834/2016-01 од 15.09.2016. године</text:span><text:span text:style-name="T3"> и предмет </text:span><text:span text:style-name="T5">ВРАЋА</text:span><text:span text:style-name="T3"> туженом органу на поновно одлучивање</text:span><text:span text:style-name="T11">.</text:span></text:p>
      <text:p text:style-name="P6"/>
      <text:p text:style-name="P3">О б р а з л о ж е њ е </text:p>
      <text:p text:style-name="P3"/>
      <text:p text:style-name="P4"><text:tab/><text:tab/><text:span text:style-name="T3">Оспореним решењем одбијена је, као неоснована, жалба тужиље, државног службеника у Министарству пољопривреде и заштите животне средине, Управе за заштиту биља, поднета против решења Управе за заштиту биља Министарства пољопривреде и заштите животне средине Републике Србије, број: ... од 01.08.2016.године, којим се тачком 1. диспозитива решења тужиља, државни службеник у Министарству пољопривреде и заштите животне средине, распоређује <text:s/>на радно место фитосанитарни инспектор, у звање саветника, Одсек фитосанитарне инспекције Београд, са местом рада у Смедереву, Одељење фитосанитарне инспекције у Управи за заштиту биља, које је одређено у члану 169. под редним бројем 337. Правилника о унутрашњем уређењу и систематизацији радних места у Министарству пољопривреде и заштите животне средине број ... од 17.03.2016. године; <text:s/>тачком 2. диспозитива, предвиђено је да се државни службеник распоређује на радно место из тачке 1. изреке тог решења, почев од 20.05.2016. године; тачком 3. диспозитива решења прописано је да се државном службенику <text:s/>одређује VIII платна група, I платни разред и коефицијент за обрачун и исплату плате у висини од 2,53, почев од дана распоређивања, а тачком 4. диспозитива предвиђено је да државни службеник има право на додатак на основу плату од 0,4% основне плате, за сваку навршену годину рада у радном односу код послодавца, без обзира у ком државном органу је био запослен (минули рад).</text:span></text:p>
      <text:p text:style-name="P8"/>
      <text:p text:style-name="P23"><text:span text:style-name="T16"><text:s/><text:tab/></text:span><text:span text:style-name="T13">Тужбом, поднетом Управном суду дана 18.10.2016. године, уређеном <text:s/>и </text:span><text:soft-page-break/><text:span text:style-name="T13">допуњеном поднесцима од 21.11., 28.11., 29.11., 01.12.2016. и 17.03.2017. године, тужиља <text:s/>оспорава законитост решења туженог органа због учињених битних повреда правила поступка, погрешно и непотпуно утврђеног чињеничног стања и погрешне примене прописа. Наводима тужбе указује да првостепени орган у поновном поступку <text:s/>није поступио ни по једној примедби <text:s/>другостепеног органа, <text:s/>већ је донео ново решење које је идентичне садржине, као раније поништено решење од 18.05.2016. године. Истиче да се у образложењу првостепеног решења не наводе разлози распоређивања на друго радно место, већ се цитирају чланови 133.став 1, 134.став 1. и члан 169. Правилника о унутрашњем уређењу и систематизацији радних места Министарства пољопривреде и заштите животне средине, <text:s/>који нису испоштовани. У вези са тим наводи да тужени није узео у обзир <text:s/>чињенице <text:s/>да <text:s/>претходно радно место тужиље - гранични фитосанитарни инспектор у звању саветник, Одсек граничне фитосанитарне инспекције Београд, са местом рада у Београду није укинуто, тако да <text:s/>није ни смањен број државних службеника сходно наведеном Правилнику, те да тужиља као прекобројни државни службеник није <text:s/>могла да буде премештена на друго радно место. Наводи да је првостепеним решењем тужиља поново распоређена у други Одсек фитосанитарне инспекције са местом рада у Смедереву, док је инспекторка </text:span><text:span text:style-name="T13">Б.Б.</text:span><text:span text:style-name="T13">, са тог радног места распоређена на претходно радно место тужиље са местом рада у Београду, тако да су тужиља и </text:span><text:span text:style-name="T13">Б.Б.</text:span><text:span text:style-name="T13"> замењене што је супротно одредбама Правилника. Сматра да чињеница да јој је <text:s/>задржан коефицијент за обрачун и исплату плате не значи да је решење донето законито, односно да тужиља не испуњава услове да задржи претходно радно место. Указала је на члан 134. наведеног Правилника, истичући <text:s text:c="2"/>да је њено радно место увек било везано за канцеларијски посао и у Управи за заштиту биља и последњих годину дана у Управи за аграрна плаћања. Наводи да је дана 01.08.2013. године примљена на место граничног фитосанитарног инспектора, Одсека у Београду, звање саветника, да је њено радно место 1 годину и 8 месеци било у канцеларији начелника граничког фитосанитарног инспектора, да је обављала сложене административне послове везано за рад граничне фитосанитарне инспекције, али да није радила на терену, тј. граничном прелазу, као остали инспектори, при чему је посао на коме је радила комплекснији од инспекторатског. Наводи да је на своју иницијативу поводом погоршања њеног здравственог стања и потребе за канцеларијским послом била премештена у Управу за аграрна плаћања, те да је <text:s/>од 01.04.2015. године до 01.06.2016. године радила на одобравању подстицаја у сточарству, <text:s/>који се битно разликује од теренског посла фитосанитарног инспектора, које чињенице тужени орган није узео у обзир приликом доношења одлуке. Указује <text:s/>да је више од годину дана обављала послове у другој управи на којима није могла стећи стручност, искуство и компетенцију у инспекторском послу. <text:s/>Наводи да тужени орган није узео у обзир да је првостепеним решење <text:s/>тужиља <text:s/>дискриминисана сагласно члану 18. и 19. Закона о раду који предвиђају да непосредна дискриминација у смислу овог закона јесте свако поступање узроковано неким од основа из члана 18. овог закона, којим се лице које тражи запослење, као и запослени ставља у неповољнији положај у односу на друга лица у истој или сличној ситуацији. Истиче <text:s/>да тужени орган није узео у обзир да није распоређена на територијално <text:s/>исто радно место на којем је запослена и на коме се води као запослена, јер се наводно ради о распоређивању, а не о премештају, које је регулисано чланом 173. Закона о раду. У вези са тим наводи да је упућивање на рад у Смедерево које је удаљено 60 км и на послове на којима никада није радила, тужиља <text:s/>онемогућена <text:s/>да ради послове за које је квалификована и које је обаљала до доношења </text:span><text:soft-page-break/><text:span text:style-name="T13">ожалбеног решења. У образложењу првостепеног решења наводе се неистините и нетачне информације, да је било потребно кадровски ојачати Одсек фитосанитарне инспекције Београд, <text:s/>јер се кадровским ојачањем сматра повећање броја извршилаца а не замена једног извршиоца са другим, тако да у ситуацији да је било потребно ојачати Одсек фитосанитарне инспекције Београд, </text:span><text:span text:style-name="T13">Б.Б.</text:span><text:span text:style-name="T13"> би остала распоређена на радном месту у Смедеревској Паланци а тужиља би била само придружена. Наводи да су неистинити и нетачни наводи првостепеног органа да се руководилац државних органа приликом распоређивања тужиље руководио потребама државног органа и обезбеђивање ефикасног и квалитетног рада у служби, јер је уместо искусног инспектора који годинама покрива баш тај терен на исто радно место премештена тужиља која није обављала инспекторски посао већ је радила у другој управи и уз то је асматичар са здравственим проблемима. Сматра да се не могу прихватити наводи да нема другог упражњеног радног места јер је на радном месту тужиље распоређена </text:span><text:span text:style-name="T13">Б.Б.</text:span><text:span text:style-name="T13"> што тужени орган такође није узео у обзир. Указује да има астму и јаку реакцију у контакту са алергенима тако да је <text:s/>распоређивањем тужиље на друго радно место повређена одредба члана 12. Закона о државним службеницима којом је прописано да државни службеник има право на услове рада који му неће угрозити живот и здравље. Наводи да тужени орган погрешно наводи разлоге због чега није узео у обзир наводе тужиље који се односе на њено задравствено стање јер је <text:s/>ПИО Фонд <text:s/>надлежан само у случајевима утврђивања процента инвалидности код запошљавања особа са инвалидитетом, захтеву за утврђивање степена телесног оштећења и право на инвалидску пензију, тако да ниједан од наведених случајева не одговара тужиљи јер није инвалид и нема телесно оштећење, већ <text:s/>јој је потребан посао који није у контакту са алергенима. Наводи да се првостепеним решењем рапоређује почев од 20.05.2016. године из чега произлази да решење има ретроактивно дејство. Указује да по претхотној систематизацији постојало је <text:s/>само једно радно место </text:span><text:span text:style-name="T13">Б.Б.</text:span><text:span text:style-name="T13"> у Смедеревској Паланци, не и у Смедереву, а новом систематизацијом отворено је радно место у Смедереву за тужиљу а затворено је последње радно место за </text:span><text:span text:style-name="T13">Б.Б.</text:span><text:span text:style-name="T13"> у Смедеревској Паланци како би добила тужиљино радно место у Београду. Са наведених разлога сматра да је оспореним решењем повређен закон на њену штету, те предлаже да суд тужбу уважи и оспорено решење поништи. </text:span></text:p>
      <text:p text:style-name="P21"/>
      <text:p text:style-name="P25"><text:span text:style-name="T8"><text:tab/><text:tab/>Тужени </text:span><text:span text:style-name="T1">орган, изјашњавајући се на наводе тужбе, у одговору на тужбу, оспорио је ове у целини, те остајући у свему код разлога оспореног решења, предложио је да суд тужбу одбије као неосновану. </text:span><text:span text:style-name="T8"><text:s/></text:span></text:p>
      <text:p text:style-name="P26"/>
      <text:p text:style-name="P25"><text:span text:style-name="T8"><text:tab/><text:tab/></text:span><text:span text:style-name="T12">Управни суд је, у смислу одредбе члана 33. став 2. Закона о управним споровима, </text:span><text:span text:style-name="T4">(“Службени гласник РС”, број 111/09),</text:span><text:span text:style-name="T12"> решио предмет</text:span><text:span text:style-name="T4"> спор</text:span><text:span text:style-name="T12">а</text:span><text:span text:style-name="T4"> без одржавања усмене расправе, </text:span><text:span text:style-name="T12">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text:span><text:span text:style-name="T4">наведеног закона</text:span><text:span text:style-name="T12">, оценом навода тужбе, оспореног решења, те одговора на тужбу, као и списа предмета ове управне ствари, нашао да је тужба основана.</text:span><text:span text:style-name="T19"> </text:span></text:p>
      <text:p text:style-name="P28"/>
      <text:p text:style-name="P21"><text:tab/>Према стању списа предмета произлази да је првостепени орган <text:s text:c="2"/>решењем од 01.08.2016.године, у поновном поступку поступајући по налогу туженог органа из решења од 22.07.2016.године, тужиљу распоредио на радно место <text:soft-page-break/>фитосанитарни инспектор у звање саветник, Одсек фитосанитарне инспекције Београд са местом рада у Смедереву, Одељење фитосанитарне инспекције у Управи за заштиту биља, <text:s/>јер је донет нови Правилник о унутрашњем уређењу и систематизацији радних места у Министарству пољопривреде и заштите животне који је ступио на снагу 05.05.2016. године, којим су сва радна места која су била систематизована старим <text:span text:style-name="T1">П</text:span>равилником укинута <text:span text:style-name="T1">те </text:span>с<text:span text:style-name="T1">у</text:span> државни службеници распоређ<text:span text:style-name="T1">ени </text:span><text:s/>по једнаким условима на нова радна места а према пословима које су раније обављали. <text:span text:style-name="T1">Према разлозима првостепеног решења приликом </text:span><text:s/>доношења одлуке о распоређивању тужиље <text:s/><text:span text:style-name="T1">првостепени орган је </text:span>имао у виду да је тужиља пре доношења новог Правилника, односно у ранијем периоду обављао послове граничног фитосанитарног инспектора, у звању саветник, да има искуства на пословима инспекцијског надзора у фитосанитарној области, <text:span text:style-name="T1">тако </text:span>да је њено искуство, стручност и компетенција определило руководиоца органа да је распореди на наведено радно место, да се у конкретном случају ради о истој врсти посла кој<text:span text:style-name="T1">и</text:span> је тужиља обављала и у ранијем периоду, а везан је за инспекцијски надзор у фитосанитарној области, да је радно место фитосанитарни инспектор на који је тужиља распоређена разврстано у звање саветника, што одговара звању <text:span text:style-name="T1">на </text:span>које је била разврстана <text:span text:style-name="T1">на</text:span> претходно радно место, да јој <text:span text:style-name="T1">с</text:span>е за обрачун и исплату плате одређује иста платна група, истог платног разреда, као што је имала на претходном радном месту. <text:s/><text:span text:style-name="T1">Навео је и то</text:span> да се руководилац државног органа приликом распоређивања тужиље руководио пре свега потребама државног органа и обезбеђивања ефикасног и квалитетног рада у служби, да <text:span text:style-name="T1">тужиља</text:span> испуњава услове за обављање послова овог радног места полазећи од њене стручне спреме, радног искуства и оспособљености, као и да нема другог одговарајућег упражњеног радног места у Управи за заштиту биља на које би <text:span text:style-name="T1">тужиља </text:span>била распоређена.</text:p>
      <text:p text:style-name="P21"/>
      <text:p text:style-name="P21"><text:tab/>Према разлозима оспореног решења тужени је одлуку из диспозитива донео јер је нашао да је правилно првостепени орган, након правилно проведеног поступка и несумњиво утврђеног чињеничног стања правилно донео ожалбено решење правилно применивши одредбе члана 134. став 1. Закона о државним службеницима. Ово са разлога јер је тужиља по спроведеном конкурсу примљена у радни однос дана 01.08.2013.године на радно место гранични фитосанитарни инспектор, у звање саветник, Одсек граничне фитосанитарне инспекције, Београд, Одељење граничне фитосанитарне инспекције, Управе за заштиту биља, које послове радног места је обављала пре ступања на снагу Правилника <text:s/>о унутрашњем уређењу и систематизацији радних места. Ценећи наводе жалбе тужени орган налази да су исти неосновани јер је тужиља распоређена на радно место у звање које је имала пре распоређивања (саветник), <text:s/>на радно место на коме се обављају послови који по области рада одговарају пословима које је тужиља обављала до доношења новог Правилника и да дислоцираност радног места на које је тужиља распоређена у односу на радно место у коме је радила до ожалбеног решења нису од утицаја на другачију одлуку, јер тужиља у потпуности испуњава услове за обављање наведених послова радн<text:span text:style-name="T1">ог</text:span> места на које је распоређена. Тужени орган је навео да је <text:span text:style-name="T1">на</text:span> <text:s/>наведено радно место тужиља распоређена и из разлога, <text:s/>јер су <text:s/>потребе органа за обављање послова из делокруга органа, захтевале да се изврши такво распоређивање о чему је одлучио руководилац органа јер је у надлежности првостепеног органа да распоређивањем својих запослених обезбеди ефикасан и квалитетан рад органа. <text:span text:style-name="T1">Тужени орган налази да </text:span><text:s/>тужиља није распоређена теторијално на исто радно место на коме је до ожалбеног решења радила, али је <text:soft-page-break/>распоређена на исту врсту послова које је <text:s/>до тада радила што је <text:s/>утврдио увидом у опис послова наведених радних места чиме је по оцени туженог првостепени орган <text:s/>поступио сагласно члану 134. Закона о државним службеницима. <text:span text:style-name="T1">По оцени туженог </text:span>неосновани <text:span text:style-name="T1">су </text:span><text:s/>и наводи жалбе да решење првостепеног органа не садржи ваљане разлоге за доношење одлуке из дипозитива, <text:s/>јер је првостепеном органу у интересу да изврши законито и правилно распоређивање у домену својих надлежности, у циљу остваривања свих функција које су у делокругу рада органа, за чији рад и резултате рада лично одговара. Такође, по оцени туженог неосновани су и наводи жалбе којима се указује на ретроактивно дејство ожалбеног решења, будући да се распоређивање врши на основу наведеног <text:s/>Правилника <text:s/>који је ступио на снагу 05.05.2016. године тако и да наводи који се односи на удаљеност новог радног места, по оцени туженог нису од утицаја на другачију одлуку, будући да се у конкретном случају ради о распоређивању, а не о премештају који је регулисан чланом 173. Закона о раду. <text:s/>Поводом навода жалбе којима се указује на то да није радила на терену, већ је радила сложене административне послове, тужени орган налази да су исти неосновани, будући да из описа послова радног места <text:span text:style-name="T1">граничког</text:span> фитосанитарног инсектора то не произлази. Наводи који се односе на здравствено стање тужиље, по оцени туженог такође нису од утицаја на другачије одлуку, будући <text:s/><text:span text:style-name="T1">да </text:span>првостепен<text:span text:style-name="T1">и</text:span> орган, не располаже подацима да је тужиља покренула поступак за утврђивање умањења радне способности.</text:p>
      <text:p text:style-name="P21"/>
      <text:p text:style-name="P24"><text:span text:style-name="T21"><text:tab/>По оцени суда, оцена туженог органа о неоснованости жалбе и <text:s/>правилности првостепеног решења не може се прихватити као правилна <text:s/>јер решење првостепеног органа није сачињено сагласно одредби члана 199. став 2. Закона о општем управном поступку (“Службени лист СРЈ” бр. 33/97 и 31/01 и “Службени гласник РС” бр. 30/10), којом је</text:span><text:span text:style-name="T23"> прописано да образложење решења, садржи </text:span><text:span text:style-name="T22">између осталог, правне прописе и разлоге</text:span><text:span text:style-name="T23"> који, с обзиром на утврђено чињенично стање, упућују на решење какво је дато у диспозитиву. </text:span><text:span text:style-name="T22">Ово, пре свега, јер се <text:s/>према разлозима првостепеног решења, не може несумљиво утврдити да ли је у питању распоређивање тужиље или премаштај на друго радно место јер првостепени орган као један од разлога за доношења решења наводи да нема одговарајуће упражњено <text:s/>радно место на које би тужиљу распоредио, те је нејасно, да ли је радно место на које је тужиља примљена у службу, новим Правилником, укинутo или је само, смањен број извршилаца. Поред тога првостепени орган као разлог распоређивања тужиље на послове граничног фитосанитарног инспектора наводи да је тужиља раније обављала наведене послове, да има искуства у наведеној области и да се <text:s/>ради о истој врсти посла који је тужиља обављала и у ранијем периоду. Према списима предмета произлази да је тужиља <text:s/>дана 01.08.2013.године ступила на рад на радно место гранични фитосанитарни инспектор, али по наводима тужиље које је истицала у жалби па и у тужби, наведене послове никада није обављала јер је у периоду од 02.04.2015 до 03.05.2016.године решењима број ... од 01.04.2015.године, број ... од 01.06.2015.године, број ... од 12.08.2015.године, број ... од 03.11.2015.године и број ... од 03.02.2016.године, <text:s/>била привремено премештена на радно место за исплату подстицаја за тов у Одсеку за подстицај за тов <text:s/>због повећања обима посла, о чему је приложила доказе уз тужбу <text:s/>тако да произлази да пре измене Правилника, тужиља није обављала послове фитосанитарног инспектора, те се по оцени суда <text:s/>закључак првостепеног органа <text:s/>да тужиља <text:s/>има искуства у наведеној области и да се <text:s/>ради о истој врсти посла који је обављала и у ранијем периоду не може прихватити као утемељен. При том је нејасно, а </text:span><text:soft-page-break/><text:span text:style-name="T22">што је битно за оцену правилности примене члана 134.став 1. Закона о државним службеницима, обављање којих послова од стране тужиље је ценио првостепени орган, при оцени да су послови на које се распоређује тужиља одговарајући.</text:span></text:p>
      <text:p text:style-name="P22"/>
      <text:p text:style-name="P24"><text:span text:style-name="T23"><text:tab/></text:span><text:span text:style-name="T22">Код изнетог, како тужени напред наведене неправилности првостепеног решења на које је тужиља </text:span><text:span text:style-name="T22">у жалби а затим</text:span><text:span text:style-name="T22"> </text:span><text:span text:style-name="T22">и у </text:span><text:span text:style-name="T22">тужб</text:span><text:span text:style-name="T22">и</text:span><text:span text:style-name="T22"> </text:span><text:span text:style-name="T22">истицала</text:span><text:span text:style-name="T22"> није отклонио, нити наложио њихово отклањање и сам је учинио повреду правила поступка.</text:span></text:p>
      <text:p text:style-name="P22"/>
      <text:p text:style-name="P22"><text:tab/>Како је оспореним решењем учињена битна повреда правила, што представља погрешну примену закона на штету тужиље, суд је тужбу уважио и на основу члана 42. став 1. Закона о управним споровима, одлучио као у диспозитиву пресуде, с тим што су примедбе суда, сагласно одредби члана 69. став 2. наведеног закона, обавезне за тужени орган.</text:p>
      <text:p text:style-name="P21"/>
      <text:p text:style-name="P2"><text:span text:style-name="T1">ПРЕСУЂЕНО</text:span> У УПРАВНОМ СУДУ </text:p>
      <text:p text:style-name="P2"><text:span text:style-name="T2">Д</text:span><text:span text:style-name="T6">ана </text:span><text:span text:style-name="T2">07.04.2017. године, </text:span><text:span text:style-name="T6"><text:s/></text:span><text:span text:style-name="T2">25</text:span><text:span text:style-name="T6"> У.</text:span><text:span text:style-name="T2"> 14524/16</text:span></text:p>
      <text:p text:style-name="P7"/>
      <text:p text:style-name="P5"/>
      <text:p text:style-name="P11">Записничар<text:tab/><text:tab/><text:tab/><text:tab/> <text:s text:c="22"/><text:tab/> <text:s text:c="20"/>Председник већа-судија</text:p>
      <text:p text:style-name="P16"><text:span text:style-name="T24">Тија Бошковић, </text:span><text:span text:style-name="T24">с.р.</text:span><text:span text:style-name="T20"> <text:s text:c="65"/>Душица Маринковић, </text:span><text:span text:style-name="T24">с.р.</text:span></text:p>
      <text:p text:style-name="P12"/>
      <text:p text:style-name="P13"/>
      <text:p text:style-name="P29"/>
      <text:p text:style-name="P18">За тачност отправка</text:p>
      <text:p text:style-name="P18">Управитељ писарнице</text:p>
      <text:p text:style-name="P17">Дејан Ђурић</text:p>
      <text:p text:style-name="P19"/>
      <text:p text:style-name="P2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_20__28_Web_29_" style:display-name="Normal (Web)" style:family="paragraph" style:parent-style-name="Standard">
      <style:paragraph-properties fo:margin-top="0.494cm" fo:margin-bottom="0.21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font-weight-complex="bold"/>
    </style:style>
    <style:style style:name="MT2" style:family="text">
      <style:text-properties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text:span><text:span text:style-name="MT2"> <text:s/>У.</text:span><text:span text:style-name="MT1"> </text:span><text:span text:style-name="MT1">14524/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3M48S</meta:editing-duration>
    <meta:editing-cycles>35</meta:editing-cycles>
    <meta:generator>OpenOffice/4.1.1$Win32 OpenOffice.org_project/411m6$Build-9775</meta:generator>
    <dc:date>2020-07-27T11:57:18.24</dc:date>
    <meta:print-date>2017-04-25T10:52:18.49</meta:print-date>
    <dc:creator>Gordan Vukićević</dc:creator>
    <meta:printed-by>Jelena Antonijević</meta:printed-by>
    <meta:document-statistic meta:table-count="0" meta:image-count="1" meta:object-count="0" meta:page-count="6" meta:paragraph-count="31" meta:word-count="2727" meta:character-count="17985"/>
    <meta:user-defined meta:name="Info 1"/>
    <meta:user-defined meta:name="Info 2"/>
    <meta:user-defined meta:name="Info 3"/>
    <meta:user-defined meta:name="Info 4"/>
  </office:meta>
</office:document-meta>
</file>