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ize-complex="12pt" style:font-style-complex="normal" style:font-weight-complex="normal"/>
    </style:style>
    <style:style style:name="T6" style:family="text">
      <style:text-properties fo:language="zxx" fo:country="none" style:font-size-complex="12pt"/>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style:text-underline-style="none" fo:font-weight="normal" style:font-weight-asian="normal"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language="sr" fo:country="YU" style:text-underline-style="none" fo:font-weight="normal" style:font-weight-asian="normal" style:font-weight-complex="normal"/>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normal"/>
    </style:style>
    <style:style style:name="T15" style:family="text">
      <style:text-properties fo:language="sh" fo:country="YU" style:font-size-complex="12pt"/>
    </style:style>
    <style:style style:name="T16" style:family="text">
      <style:text-properties fo:font-weight="normal" style:font-weight-asian="normal" style:font-weight-complex="normal"/>
    </style:style>
    <style:style style:name="T17"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8"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3">УПРАВНИ</text:span><text:span text:style-name="T13"> СУД </text:span></text:p>
      <text:p text:style-name="P3">23 У. <text:span text:style-name="T1">14175</text:span>/16</text:p>
      <text:p text:style-name="P15"><text:span text:style-name="T6">06.04.2017</text:span><text:span text:style-name="T15">. године</text:span></text:p>
      <text:p text:style-name="P6">Б Е О Г Р А Д</text:p>
      <text:p text:style-name="P6"/>
      <text:p text:style-name="P7"/>
      <text:p text:style-name="P7">У ИМЕ НАРОДА </text:p>
      <text:p text:style-name="P17"/>
      <text:p text:style-name="P22"><text:tab/><text:tab/><text:span text:style-name="T4">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4">А.А.</text:span><text:span text:style-name="T4">” ..., Улица ...бр. ..., поднетој против Градског већа града Београда, ради поништаја решења бр. 4333-456/16-ГВ од 18.08.2016. године, у правној ствари повраћаја плаћене накнаде за коришћење грађевинског земљишта, </text:span><text:span text:style-name="T16">у</text:span><text:span text:style-name="T4"> нејавној седници већа, одржаној дана 06.04.2017. </text:span><text:span text:style-name="T16">године,</text:span><text:span text:style-name="T4"> донео је</text:span></text:p>
      <text:p text:style-name="P21"/>
      <text:p text:style-name="P18"/>
      <text:p text:style-name="P18">П Р Е С У Д У </text:p>
      <text:p text:style-name="P18"/>
      <text:p text:style-name="P9"><text:span text:style-name="T14"><text:tab/><text:tab/></text:span><text:span text:style-name="T4">Тужба </text:span><text:span text:style-name="T2">СЕ </text:span><text:span text:style-name="T2">ОДБИЈА</text:span><text:span text:style-name="T4">.</text:span></text:p>
      <text:p text:style-name="P8"/>
      <text:p text:style-name="P9"><text:span text:style-name="T4"><text:tab/><text:tab/></text:span><text:span text:style-name="T2">ОДБИЈА СЕ</text:span><text:span text:style-name="T4"> захтев тужиоца за накнаду трошкова управног спора. </text:span></text:p>
      <text:p text:style-name="P8"/>
      <text:p text:style-name="P8"/>
      <text:p text:style-name="P16">О б р а з л о ж е њ е</text:p>
      <text:p text:style-name="P10"/>
      <text:p text:style-name="P12"><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Чукарица бр. 4333-1362/2015-011-1 од 20.11.2015. године, којим је, у ставу првом диспозитива, одбијен захтев тужиоца за повраћај плаћене накнаде за коришћење грађевинског земљишта за објекат у Улици ...бр....у ..., у износу од 624.738,71 динара, уплаћене закључно са 27.12.2006.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1"/>
      <text:p text:style-name="P14"><text:span text:style-name="T8"><text:tab/><text:tab/>Тужбом, поднетом овом суду дана 12.10.2016. године, тужилац оспорава законитост решења туженог органа, наводећи да је Пореска управа – Филијала </text:span><text:soft-page-break/><text:span text:style-name="T8">Чукарица донела дана 04.01.2006. године обавештење о обрачуну накнаде за коришћење грађевинског земљишта у 2006. години за објекат у Улици ...бр.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5"/>
      <text:p text:style-name="P20"><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0"/>
      <text:p text:style-name="P23"><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2">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3"/>
      <text:p text:style-name="P25"><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6.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бр. ...у .... </text:span><text:span text:style-name="T19">п</text:span><text:span text:style-name="T4">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27.12.2006. године, </text:span><text:soft-page-break/><text:span text:style-name="T4">тужилац измирио обавезе по основу накнаде за коришћење грађевинског земљишта за објекат у улици ... бр...., која је утврђена за период од <text:s/>01.01.2006. године до 31.12.2006. године је утврђена на основу обавештења бр. 418-1-2006/284 од 04.01.2006.године, које је тужиоцу достављено дана 30.01.2006.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изјавио да је власник предметне непокретности, у време доношења Обавештења од 04.01.2006. године, била Република Србија, те да као обвезник предметне накнаде није могао бити одређен тужилац.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3"/>
      <text:p text:style-name="P23"><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3"/>
      <text:p text:style-name="P23"><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3"/>
      <text:p text:style-name="P23"><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3"><text:soft-page-break/></text:p>
      <text:p text:style-name="P25"><text:span text:style-name="T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text:span text:style-name="T4">евидентирану</text:span><text:span text:style-name="T4">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span></text:p>
      <text:p text:style-name="P23"/>
      <text:p text:style-name="P23"><text:tab/><text:tab/><text:span text:style-name="T1">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6.године, које тужилац у законом предвиђеном року није оспоравао путем улагања жалбе нити на било који други начин.</text:span></text:p>
      <text:p text:style-name="P28"/>
      <text:p text:style-name="P26"><text:span text:style-name="T10"><text:tab/><text:tab/>Са изнетих разлога, налазећи д</text:span><text:span text:style-name="T9">а</text:span><text:span text:style-name="T10"> оспореним решењем </text:span><text:span text:style-name="T9">није</text:span><text:span text:style-name="T10"> повређен закон на штету тужи</text:span><text:span text:style-name="T9">оца</text:span><text:span text:style-name="T10">,</text:span><text:span text:style-name="T11"> Управни суд је, применом одредбе</text:span><text:span text:style-name="T10"> </text:span><text:span text:style-name="T11">члана</text:span><text:span text:style-name="T10"> </text:span><text:span text:style-name="T11">4</text:span><text:span text:style-name="T10">0. </text:span><text:span text:style-name="T11">став </text:span><text:span text:style-name="T10">2</text:span><text:span text:style-name="T11">.</text:span><text:span text:style-name="T10"> Закона о управним споровима, </text:span><text:span text:style-name="T9">одлучио као</text:span><text:span text:style-name="T11"> у </text:span><text:span text:style-name="T9">ставу првом </text:span><text:span text:style-name="T17">диспозитив</text:span><text:span text:style-name="T18">а</text:span><text:span text:style-name="T17"> пресуде.</text:span></text:p>
      <text:p text:style-name="P27"/>
      <text:p text:style-name="P26"><text:span text:style-name="T17"><text:tab/><text:tab/></text:span><text:span text:style-name="T18">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0"/>
      <text:p text:style-name="P20"/>
      <text:p text:style-name="P18">ПРЕСУЂЕНО У УПРАВНОМ СУДУ </text:p>
      <text:p text:style-name="P18">Дана <text:span text:style-name="T1">06.04.2017</text:span>. године, <text:span text:style-name="T1">23</text:span> У. <text:span text:style-name="T1">1</text:span><text:span text:style-name="T1">4175</text:span><text:span text:style-name="T1">/16</text:span></text:p>
      <text:p text:style-name="P18"/>
      <text:p text:style-name="P19">Записничар <text:s text:c="83"/>Председник већа-судија</text:p>
      <text:p text:style-name="P24"><text:span text:style-name="T1">Мира Стевић Капус,</text:span><text:span text:style-name="T1">с.р.</text:span><text:tab/><text:tab/><text:tab/><text:tab/><text:tab/> <text:s text:c="12"/><text:span text:style-name="T1">Стево Ђурановић,</text:span><text:span text:style-name="T1">с.р.</text:span></text:p>
      <text:p text:style-name="P24"/>
      <text:p text:style-name="P4">За тачност отправка</text:p>
      <text:p text:style-name="P4">Управитељ писарнице</text:p>
      <text:p text:style-name="P4">Дејан Ђурић</text:p>
      <text:p text:style-name="P25"><text:span text:style-name="T5">СР/</text:span><text:span text:style-name="T5">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 1</text:span><text:span text:style-name="MT2">4175</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44M37S</meta:editing-duration>
    <meta:editing-cycles>48</meta:editing-cycles>
    <meta:generator>OpenOffice/4.1.1$Win32 OpenOffice.org_project/411m6$Build-9775</meta:generator>
    <dc:title>template upravni BGD</dc:title>
    <dc:date>2019-11-02T20:58:50.02</dc:date>
    <meta:printed-by>Ranka Stajin</meta:printed-by>
    <meta:print-date>2017-05-03T08:43:26.36</meta:print-date>
    <meta:document-statistic meta:table-count="0" meta:image-count="1" meta:object-count="0" meta:page-count="4" meta:paragraph-count="33" meta:word-count="1567" meta:character-count="1057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