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style:text-properties fo:font-weight="bold" style:font-weight-asian="bold" style:font-weight-complex="bold"/>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7"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8"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text-properties fo:language="zxx" fo:country="none" fo:font-style="normal" fo:font-weight="normal" style:font-style-asian="normal" style:font-weight-asian="normal" style:font-size-complex="12pt" style:font-style-complex="normal" style:font-weight-complex="normal"/>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language="zxx" fo:country="none" fo:font-weight="normal" style:font-weight-asian="normal" style:font-weight-complex="normal"/>
    </style:style>
    <style:style style:name="T3" style:family="text">
      <style:text-properties style:font-name="Times New Roman" fo:language="zxx" fo:country="none" style:text-underline-style="none" fo:font-weight="normal" style:font-weight-asian="normal" style:font-weight-complex="normal"/>
    </style:style>
    <style:style style:name="T4" style:family="text">
      <style:text-properties style:font-name="Times New Roman" style:text-underline-style="none" fo:font-weight="normal" style:font-weight-asian="normal" style:font-weight-complex="normal"/>
    </style:style>
    <style:style style:name="T5" style:family="text">
      <style:text-properties style:font-name="Times New Roman" fo:language="sr" fo:country="YU" style:text-underline-style="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normal"/>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fo:font-weight="normal" style:font-weight-asian="normal" style:font-weight-complex="normal"/>
    </style:style>
    <style:style style:name="T17"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8"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12">УПРАВНИ</text:span><text:span text:style-name="T7"> СУД </text:span></text:p>
      <text:p text:style-name="P3">7 У. 13620/16</text:p>
      <text:p text:style-name="P15"><text:span text:style-name="T15">07</text:span><text:span text:style-name="T9">.</text:span><text:span text:style-name="T15">04</text:span><text:span text:style-name="T9">.</text:span><text:span text:style-name="T10">20</text:span><text:span text:style-name="T15">17</text:span><text:span text:style-name="T10">. године</text:span></text:p>
      <text:p text:style-name="P6">Б Е О Г Р А Д</text:p>
      <text:p text:style-name="P6"/>
      <text:p text:style-name="P7"/>
      <text:p text:style-name="P7">У ИМЕ НАРОДА </text:p>
      <text:p text:style-name="P17"/>
      <text:p text:style-name="P22"><text:tab/><text:tab/><text:span text:style-name="T14">Управни суд, у већу састављеном од судија: Душанке Марјановић, председника већа, Весне Лазаревић и Гордане Богдановић, чланова већа, са судским саветником Мирјаном Савић, као записничарем, одлучујући у управном спору по тужби тужиоца Друштва за изнајмљивање некретнина “</text:span><text:span text:style-name="T14">А.А.</text:span><text:span text:style-name="T14">” ..., Улица ...бр..., поднетој против Градског већа града Београда, ради поништаја решења бр. 4333-425/16-ГВ од 18.08.2016. године, у правној ствари повраћаја плаћене накнаде за коришћење грађевинског земљишта, </text:span><text:span text:style-name="T16">у</text:span><text:span text:style-name="T14"> нејавној седници већа, одржаној дана 07.04.2017. </text:span><text:span text:style-name="T16">године,</text:span><text:span text:style-name="T14"> донео је</text:span></text:p>
      <text:p text:style-name="P21"/>
      <text:p text:style-name="P18"/>
      <text:p text:style-name="P18">П Р Е С У Д У </text:p>
      <text:p text:style-name="P18"/>
      <text:p text:style-name="P9"><text:span text:style-name="T8"><text:tab/><text:tab/></text:span><text:span text:style-name="T14">Тужба </text:span><text:span text:style-name="T13">СЕ </text:span><text:span text:style-name="T13">ОДБИЈА</text:span><text:span text:style-name="T14">.</text:span></text:p>
      <text:p text:style-name="P8"/>
      <text:p text:style-name="P9"><text:span text:style-name="T14"><text:tab/><text:tab/></text:span><text:span text:style-name="T13">ОДБИЈА СЕ</text:span><text:span text:style-name="T14"> захтев тужиоца за накнаду трошкова управног спора. </text:span></text:p>
      <text:p text:style-name="P8"/>
      <text:p text:style-name="P8"/>
      <text:p text:style-name="P16">О б р а з л о ж е њ е</text:p>
      <text:p text:style-name="P10"/>
      <text:p text:style-name="P12"><text:tab/><text:tab/>Оспореним решењем<text:span text:style-name="T11">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Врачар бр. 4333-333/2015-020 од 23.11.2015. године, којим је, у ставу првом диспозитива, одбијен захтев тужиоца за повраћај плаћене накнаде за коришћење грађевинског земљишта за објекат у Улици ... бр. ... у ..., у износу од 748.239,78 динара, уплаћене закључно са 27.12.2006. године, у ставу другом диспозитива одбијен је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11"/>
      <text:p text:style-name="P14"><text:span text:style-name="T2"><text:tab/><text:tab/>Тужбом, поднетом овом суду дана 30.09.2016. године, тужилац оспорава законитост решења туженог органа, наводећи да је Пореска управа – Филијала Врачар </text:span><text:soft-page-break/><text:span text:style-name="T2">донела дана 04.01.2006. године обавештење о обрачуну накнаде за коришћење грађевинског земљишта у 2006. години за објекат у Улици ... бр.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span></text:p>
      <text:p text:style-name="P5"/>
      <text:p text:style-name="P20"><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0"/>
      <text:p text:style-name="P23"><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6">бр.</text:span> 111/09), <text:span text:style-name="T11">будући да је предмет спора такав да очигледно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1">није</text:span> основана.</text:p>
      <text:p text:style-name="P23"/>
      <text:p text:style-name="P25"><text:span text:style-name="T1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6.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 бр. ... 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накнаде за коришћење грађевинског земљишта закључно са 09.11.2015. године, </text:span><text:soft-page-break/><text:span text:style-name="T14">тужилац нема евидентиран дуг ни претплату, односно стање је 0,00 динара. Обавеза по основу накнаде за коришћење грађевинског земљишта за објекат у ... бр. ..., за период од 01.01.2006. године до 31.12.2006. године је утврђена на основу обавештења бр. 418-1-2006/409 од 04.01.2006. године, које је тужиоцу достављено дана 10.02.2006. 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је у 2006. години предметна непокретност имала закупца ... институт за културу, културно одељење амбасаде ... до 27.06.2006. године, а од 01.07.2006. године амбасаду ... и ..., па је као обвезник накнаде за коришћење грађевинског земљишта морао бити одређен закупац објекта – амбасада ... односно ... и ..., те да, имајући у виду да је реч о амбасади, примени Бечку конвенцију о дипломатским односима и да утврди да ли за закупца постоји ослобођење од плаћања предметне накнаде.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3"/>
      <text:p text:style-name="P23"><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3"/>
      <text:p text:style-name="P23"><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3"/>
      <text:p text:style-name="P23"><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text:span text:style-name="T11">пет</text:span>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text:soft-page-break/>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3"/>
      <text:p text:style-name="P25"><text:span text:style-name="T14"><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text:span><text:span text:style-name="T14">евидентирану</text:span><text:span text:style-name="T14">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span></text:p>
      <text:p text:style-name="P23"/>
      <text:p text:style-name="P23"><text:tab/><text:tab/><text:span text:style-name="T11">Н</text:span><text:span text:style-name="T11">авод</text:span><text:span text:style-name="T11">и</text:span><text:span text:style-name="T11"> тужбе који</text:span><text:span text:style-name="T11">ма се указује да</text:span><text:span text:style-name="T11"> тужилац </text:span><text:span text:style-name="T11">није</text:span><text:span text:style-name="T11"> обвезник накнаде за коришћење грађевинског земљишта </text:span><text:span text:style-name="T11">су без </text:span><text:span text:style-name="T11">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4.01.2006. године, које тужилац у законом предвиђеном року није оспоравао путем улагања жалбе нити на било који други начин.</text:span></text:p>
      <text:p text:style-name="P28"/>
      <text:p text:style-name="P26"><text:span text:style-name="T4"><text:tab/><text:tab/>Са изнетих разлога, налазећи д</text:span><text:span text:style-name="T3">а</text:span><text:span text:style-name="T4"> оспореним решењем </text:span><text:span text:style-name="T3">није</text:span><text:span text:style-name="T4"> повређен закон на штету тужи</text:span><text:span text:style-name="T3">оца</text:span><text:span text:style-name="T4">,</text:span><text:span text:style-name="T5"> Управни суд је, применом одредбе</text:span><text:span text:style-name="T4"> </text:span><text:span text:style-name="T5">члана</text:span><text:span text:style-name="T4"> </text:span><text:span text:style-name="T5">4</text:span><text:span text:style-name="T4">0. </text:span><text:span text:style-name="T5">став </text:span><text:span text:style-name="T4">2</text:span><text:span text:style-name="T5">.</text:span><text:span text:style-name="T4"> Закона о управним споровима, </text:span><text:span text:style-name="T3">одлучио као</text:span><text:span text:style-name="T5"> у </text:span><text:span text:style-name="T3">ставу првом </text:span><text:span text:style-name="T17">диспозитив</text:span><text:span text:style-name="T18">а</text:span><text:span text:style-name="T17"> пресуде.</text:span></text:p>
      <text:p text:style-name="P27"/>
      <text:p text:style-name="P26"><text:span text:style-name="T17"><text:tab/><text:tab/></text:span><text:span text:style-name="T18">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20"/>
      <text:p text:style-name="P20"/>
      <text:p text:style-name="P18">ПРЕСУЂЕНО У УПРАВНОМ СУДУ </text:p>
      <text:p text:style-name="P18">Дана <text:span text:style-name="T11">07</text:span>.0<text:span text:style-name="T11">4</text:span>.2017. године, 7 У. <text:span text:style-name="T11">13620</text:span>/16</text:p>
      <text:p text:style-name="P18"/>
      <text:p text:style-name="P19">Записничар <text:s text:c="83"/>Председник већа-судија</text:p>
      <text:p text:style-name="P24">Мирјана Савић,<text:span text:style-name="T11">с.р.</text:span><text:tab/><text:tab/><text:tab/><text:tab/><text:tab/> <text:s text:c="6"/>Душанка Марјановић,<text:span text:style-name="T11">с.р.</text:span></text:p>
      <text:p text:style-name="P24"/>
      <text:p text:style-name="P4">За тачност отправка</text:p>
      <text:p text:style-name="P4">Управитељ писарнице</text:p>
      <text:p text:style-name="P29">Дејан Ђурић</text:p>
      <text:p text:style-name="P29"/>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7 У. </text:span><text:span text:style-name="MT1">13620</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51M40S</meta:editing-duration>
    <meta:editing-cycles>30</meta:editing-cycles>
    <meta:generator>OpenOffice/4.1.1$Win32 OpenOffice.org_project/411m6$Build-9775</meta:generator>
    <dc:title>template upravni BGD</dc:title>
    <dc:date>2019-10-31T18:13:55.26</dc:date>
    <meta:printed-by>Javorka Zdravković</meta:printed-by>
    <meta:print-date>2017-05-03T14:33:06.41</meta:print-date>
    <dc:creator>Milka Babić</dc:creator>
    <meta:document-statistic meta:table-count="0" meta:image-count="1" meta:object-count="0" meta:page-count="4" meta:paragraph-count="33" meta:word-count="1638" meta:character-count="1094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