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text-properties fo:language="sr" fo:country="YU" style:text-underline-style="none"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language="sr" fo:country="YU"/>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language="sh" fo:country="YU" fo:font-weight="bold" style:font-weight-asian="bold"/>
    </style:style>
    <style:style style:name="P15" style:family="paragraph" style:parent-style-name="Standard">
      <style:paragraph-properties fo:line-height="100%" fo:text-align="justify" style:justify-single-word="false"/>
      <style:text-properties fo:language="sh"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Header">
      <style:paragraph-properties fo:text-align="center" style:justify-single-word="false"/>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language="en" fo:country="US"/>
    </style:style>
    <style:style style:name="T15" style:family="text">
      <style:text-properties fo:language="none" fo:country="none"/>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text:span text:style-name="T1">2</text:span> <text:s/>Ув 3<text:span text:style-name="T1">11</text:span><text:span text:style-name="T1">/16</text:span></text:p>
      <text:p text:style-name="P1">Дана: <text:span text:style-name="T1">07.04.2017.године</text:span></text:p>
      <text:p text:style-name="P8">Београд</text:p>
      <text:p text:style-name="P8"/>
      <text:p text:style-name="P8"/>
      <text:p text:style-name="P8"/>
      <text:p text:style-name="P8"/>
      <text:p text:style-name="P12"><text:span text:style-name="T8"><text:s text:c="15"/><text:tab/></text:span><text:span text:style-name="T7">Управни суд, у већу састављеном од судија: </text:span><text:span text:style-name="T1">О</text:span><text:span text:style-name="T7">лге Петровић, председника већа, <text:s/>Љиљане Петровић и Томислава Медведа, чланова већа, са судским саветником </text:span><text:span text:style-name="T1"><text:s/>Majoм Панић</text:span><text:span text:style-name="T7">, као записничарем, одлучујући </text:span><text:span text:style-name="T1">у управном спору по</text:span><text:span text:style-name="T7"> приговору </text:span><text:span text:style-name="T1">А.А. </text:span><text:span text:style-name="T15">и</text:span><text:span text:style-name="T1">з ..., ..., кога заступа пуномоћник Никола Вуловић, адвокат из Београда, Фабрисова 17, изјављеном</text:span><text:span text:style-name="T7"> против </text:span><text:span text:style-name="T1">решења </text:span><text:span text:style-name="T7">Управног суда </text:span><text:span text:style-name="T1">25 </text:span><text:span text:style-name="T7">У </text:span><text:span text:style-name="T1">5354/16</text:span><text:span text:style-name="T7"> од </text:span><text:span text:style-name="T1">02.08.2016.године, у предмету умањења нето прихода запосленог у јавном сектору,</text:span><text:span text:style-name="T7"> у нејавној седници већа, одржаној дана</text:span><text:span text:style-name="T1"> 07.04.2017</text:span><text:span text:style-name="T7">. </text:span>године, <text:span text:style-name="T7">донео је</text:span> </text:p>
      <text:p text:style-name="P12"/>
      <text:p text:style-name="P17"/>
      <text:p text:style-name="P17"/>
      <text:p text:style-name="P17"/>
      <text:p text:style-name="P14"><text:s/><text:span text:style-name="T7">Р Е Ш Е Њ Е</text:span></text:p>
      <text:p text:style-name="P7"/>
      <text:p text:style-name="P6"/>
      <text:p text:style-name="P15"><text:tab/><text:tab/></text:p>
      <text:p text:style-name="P12"><text:span text:style-name="T5"><text:tab/><text:tab/>I</text:span><text:span text:style-name="T3"> </text:span><text:span text:style-name="T4">ОДБИЈА СЕ</text:span><text:span text:style-name="T2"> приговор А.А. </text:span><text:span text:style-name="T16">и</text:span><text:span text:style-name="T2">з ...изјављен против решења <text:s/></text:span><text:span text:style-name="T10">Управног суда </text:span><text:span text:style-name="T2">25 </text:span><text:span text:style-name="T10">У </text:span><text:span text:style-name="T2">5354/16</text:span><text:span text:style-name="T10"> од </text:span><text:span text:style-name="T2">02.08.2016.године.</text:span></text:p>
      <text:p text:style-name="P18"><text:tab/><text:tab/>II<text:span text:style-name="T1"> </text:span><text:span text:style-name="T4">ОДБИЈА СЕ</text:span><text:span text:style-name="T1"> захтев <text:s/>А.А. </text:span><text:span text:style-name="T15">и</text:span>з ...<text:span text:style-name="T1">за накнаду трошкова поступка по приговору.</text:span></text:p>
      <text:p text:style-name="P18"/>
      <text:p text:style-name="P9"><text:s/><text:tab/><text:tab/></text:p>
      <text:p text:style-name="P16"><text:s text:c="5"/>О б р а з л о ж е њ е <text:s text:c="3"/></text:p>
      <text:p text:style-name="P16"/>
      <text:p text:style-name="P16"/>
      <text:p text:style-name="P16"><text:s text:c="47"/></text:p>
      <text:p text:style-name="P12"><text:span text:style-name="T8"><text:tab/><text:tab/></text:span><text:span text:style-name="T2">А.А.</text:span><text:span text:style-name="T2">из ...је, преко пуномоћника, дана 19.09.2016. године поднео приговор против решења Управног суда 25 </text:span><text:span text:style-name="T10">У </text:span><text:span text:style-name="T2">5354/16</text:span><text:span text:style-name="T10"> од </text:span><text:span text:style-name="T2">02.08.2016.године, којим је одбачена као неблаговремена његова тужба поднета против туженог Министарства финансија </text:span><text:s/><text:span text:style-name="T2">Републике Србије</text:span>, <text:span text:style-name="T1">Пореске управе, Филијале Звездара бр. 022-431-00-00182/2015-66774-б <text:s/>од 28.09.2015.године.</text:span></text:p>
      <text:p text:style-name="P12"/>
      <text:p text:style-name="P12"><text:tab/><text:tab/><text:span text:style-name="T1">У приговору је навео да је тужбу поднео ради поништаја </text:span><text:span text:style-name="T1">решења</text:span><text:span text:style-name="T1"> туженог органа од 28.09.2015.године, истичући да је донето решење ништаво, тј. да је донето након законом предвиђеног рока који предбиђа члан 4. став 2., тј. 15 дана након истека тромесечја за претходно тромесечје, као и да у решењу није утврђено правилно и </text:span><text:soft-page-break/><text:span text:style-name="T1">потпуно чињенично стање. Како је чланом 41. став 2. </text:span><text:span text:style-name="T13">Закона о управним споровима</text:span> <text:span text:style-name="T1">предвиђено да суд по службеној дужности пази на ништавост решења, Законом о облигацијама и то чланом 110. је предвиђено да се право на истицање ништавости не </text:span><text:span text:style-name="T1">гаси</text:span><text:span text:style-name="T1">, сматра да је суд био дужан да одлучи по поднетој тужби без обзира на датум подношења, обзиром да је само решење ништаво, тј. донето након законом предвиђеног рока, решење донето 28.09.2015.године, за период 01.04.2016.-30.06.2014.године (члан 4. став 2. Закона о умањењу нето прихода запосленог у јавном сектору). Предложио је да суд усвоји тужбени захтев, поништи решење туженог органа од 28.09.2015.године и обавеже тужени орган <text:s/>да изврши повраћај износа од 13.337,37 динар са законском затезном каматом од 23.10.2015.године, па све до исплате у року од 8 дана од дана пријема пресуде под претњом принудног извршења. </text:span><text:span text:style-name="T1">Тражио је трошкове за састав приговора и судске таксе.</text:span><text:span text:style-name="T1"> У допуни приговора који је у суду примљен 26.09.2016.године тужилац се позвао и уз поднесак је доставио пресуду Управног суда</text:span> <text:span text:style-name="T1">19 У 6521/2016 од 17.06.2016.године и пресуду 25 У 4524/2016 од 29.06.2016.године, наводећи да се односе на исто чињенично стање као у овом предмету и да је тужилац и у тим предметима пропустио да у року од 30 дана од пријема решења покрене поступак, тужбу за поништај решења.</text:span></text:p>
      <text:p text:style-name="P19"/>
      <text:p text:style-name="P12"><text:span text:style-name="T1"><text:tab/><text:tab/></text:span><text:span text:style-name="T1">По оцени навода приговора и решење </text:span><text:span text:style-name="T1">Управног суда </text:span><text:span text:style-name="T1">25</text:span><text:span text:style-name="T1"> </text:span><text:span text:style-name="T7">У </text:span><text:span text:style-name="T1">5354</text:span><text:span text:style-name="T1">/16</text:span><text:span text:style-name="T7"> од </text:span><text:span text:style-name="T1">02.08.2016</text:span><text:span text:style-name="T2">.године, сагласно члану 27. став 2. Закона о управним споровима </text:span><text:span text:style-name="T10">(„Службени гласник РС“, број 111/09),</text:span><text:span text:style-name="T2"> посебно веће Управног суда је нашло да приговор </text:span><text:span text:style-name="T2">није </text:span><text:span text:style-name="T2">основан.</text:span></text:p>
      <text:p text:style-name="P18"/>
      <text:p text:style-name="P12"><text:span text:style-name="T2"><text:tab/><text:tab/>Чланом 18. став 1. Закона о управним споровима, </text:span><text:span text:style-name="T10">прописано је, <text:s/>тужба </text:span><text:span text:style-name="T2">се</text:span><text:span text:style-name="T10"> подноси у року од 30 дана од дана достављања управног акта странци која је подноси или у законом прописаном краћем року. </text:span></text:p>
      <text:p text:style-name="P9"/>
      <text:p text:style-name="P12"><text:span text:style-name="T10"><text:tab/><text:tab/></text:span><text:span text:style-name="T2">Чланом 26. став 1. тачка 1. наведеног закона, прописано је, судија појединац решењем ће одбацити тужбу и ако утврди да је тужба поднета неблаговремено (члан 18.) или пре времена (члан 19.).</text:span></text:p>
      <text:p text:style-name="P18"/>
      <text:p text:style-name="P12"><text:span text:style-name="T2"><text:tab/><text:tab/>Из списа предмета Управног суда 25 </text:span><text:span text:style-name="T10">У </text:span><text:span text:style-name="T2">5354/16</text:span><text:span text:style-name="T10"> </text:span><text:span text:style-name="T2">и </text:span><text:span text:style-name="T2">повратнице</text:span><text:span text:style-name="T2"> која се налази у списима органа, </text:span><text:span text:style-name="T2">достављеним</text:span><text:span text:style-name="T2"> по захтеву суда од 29.03.2017.године, произлази да је тужиоцу оспорено решење достављено дана 15.10.2015.године, а да је тужба поднета Управном суду дана 17.03.2016.године. </text:span></text:p>
      <text:p text:style-name="P18"/>
      <text:p text:style-name="P18"><text:tab/><text:tab/>Како је тужба поднета по истеку законом прописаног рока од 30 дана од дана пријема оспореног решења, то је, по оцени посебног већа Управног суда <text:s/>правилно <text:s/>побијаним решењем тужба одбачена као неблаговремена, <text:s/>на основу члана 26. став 1. тачка 1. Закона о управним споровима, <text:span text:style-name="T1">с обзиром да је рок за подношење тужбе истекао дана 14.11.2015.године (субота), односно 16.11.2015.године. </text:span></text:p>
      <text:p text:style-name="P18"/>
      <text:p text:style-name="P12"><text:span text:style-name="T2"><text:tab/><text:tab/>Суд је ценио наводе приговора и доказе приложене уз допуну приговора, али је нашао да се њима не доводи у сумњу законитост побијаног решења. Ово стога што суд у управном спору у претходно</text:span><text:span text:style-name="T2">м </text:span><text:span text:style-name="T2">поступку испит</text:span><text:span text:style-name="T2">ује</text:span><text:span text:style-name="T2"> процесне претпоставке за подношење тужбе </text:span><text:span text:style-name="T2">и</text:span><text:span text:style-name="T2"> уколико нађе да </text:span><text:span text:style-name="T2">нека од процесних</text:span><text:span text:style-name="T2"> </text:span><text:span text:style-name="T2">претпоставки није</text:span><text:span text:style-name="T2"> </text:span><text:span text:style-name="T2">испуњена, одбацује тужбу на основу члана 26. </text:span><text:span text:style-name="T13"><text:s/>Закона о управним споровима</text:span>. <text:span text:style-name="T1">Тек уколико нађе да су процесне претпоставке испуњене</text:span><text:span text:style-name="T2"> </text:span><text:span text:style-name="T2">утврђује</text:span><text:span text:style-name="T2"> чињенице и испитује </text:span><text:span text:style-name="T2">оспорени</text:span><text:span text:style-name="T2"> акт.</text:span></text:p>
      <text:p text:style-name="P18"/>
      <text:p text:style-name="P9"><text:soft-page-break/><text:span text:style-name="T1"><text:tab/><text:tab/>Са изнетих разлога, Управни суд је, на основу члана 27. став 2. и 3. Закона о управним споровима, одлучио као у ставу </text:span><text:span text:style-name="T14">I</text:span><text:span text:style-name="T1"> диспозитива решења.</text:span><text:span text:style-name="T12"> </text:span><text:tab/></text:p>
      <text:p text:style-name="P9"/>
      <text:p text:style-name="P12"><text:span text:style-name="T10"><text:tab/><text:tab/></text:span><text:span text:style-name="T2">Подносилац приговора је тражио трошкове поступка по приговору, али с обзиром да није успео у спору, суд је на основу члана 66. и 67. </text:span><text:span text:style-name="T13"><text:s/>Закона о управним споровима</text:span> <text:span text:style-name="T1">и члана 151. </text:span><text:span text:style-name="T2">Закона о парничном поступку</text:span> <text:span text:style-name="T13">(„Службени гласник РС“, број 72/11...55/14),</text:span> <text:span text:style-name="T1">који се сходно примењује на основу члана 74. </text:span><text:span text:style-name="T13">Закона о управним споровима</text:span>, <text:span text:style-name="T1">одлучио као у ставу </text:span><text:span text:style-name="T14">II </text:span><text:span text:style-name="T1">диспозитива решења.</text:span></text:p>
      <text:p text:style-name="P9"/>
      <text:p text:style-name="P12"><text:span text:style-name="T7"><text:tab/><text:tab/> <text:tab/> <text:s text:c="16"/></text:span><text:span text:style-name="T9">РЕШЕНО</text:span><text:span text:style-name="T6"> У УПРАВНОМ СУДУ </text:span></text:p>
      <text:p text:style-name="P13"><text:span text:style-name="T6"><text:s text:c="8"/>дана </text:span><text:span text:style-name="T4">07.04</text:span><text:span text:style-name="T4">.2017.</text:span><text:span text:style-name="T9">г</text:span><text:span text:style-name="T6">одине, </text:span><text:span text:style-name="T9"><text:s/>I-</text:span><text:span text:style-name="T4">2</text:span><text:span text:style-name="T9"> <text:s/>Ув </text:span><text:span text:style-name="T4">311/16</text:span></text:p>
      <text:p text:style-name="P4"><text:s/></text:p>
      <text:p text:style-name="P10"><text:span text:style-name="T11">Записничар</text:span> <text:tab/><text:tab/><text:tab/><text:tab/> <text:s text:c="32"/><text:span text:style-name="T11">Председник већа- судија</text:span></text:p>
      <text:p text:style-name="P11"><text:span text:style-name="T3">Маја Панић,</text:span><text:span text:style-name="T3">с.р.</text:span><text:span text:style-name="T8"> <text:s text:c="8"/></text:span><text:span text:style-name="T5"><text:tab/><text:tab/><text:tab/> <text:s text:c="28"/></text:span><text:span text:style-name="T3">Олга </text:span><text:span text:style-name="T8">Петровић,</text:span><text:span text:style-name="T3">с.р.</text:span></text:p>
      <text:p text:style-name="P5"/>
      <text:p text:style-name="P20">За тачност отправка</text:p>
      <text:p text:style-name="P20">Управитељ писарнице</text:p>
      <text:p text:style-name="P20">Дејан Ђурић</text:p>
      <text:p text:style-name="P22"><text:span text:style-name="T1">ВВ/</text:span><text:span text:style-name="T1">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6445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16"/>I-<text:span text:style-name="MT1">2</text:span> <text:s/>Ув <text:span text:style-name="MT1">31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1-04T23:52:30</dc:date>
    <meta:print-date>2015-03-23T11:27:44.20</meta:print-date>
    <meta:editing-cycles>366</meta:editing-cycles>
    <meta:editing-duration>P2DT9H29M20S</meta:editing-duration>
    <meta:generator>OpenOffice/4.1.1$Win32 OpenOffice.org_project/411m6$Build-9775</meta:generator>
    <meta:document-statistic meta:table-count="0" meta:image-count="1" meta:object-count="0" meta:page-count="3" meta:paragraph-count="35" meta:word-count="822" meta:character-count="5585"/>
  </office:meta>
</office:document-meta>
</file>