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style:font-size-asian="12pt" style:font-size-complex="12pt"/>
    </style:style>
    <style:style style:name="P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4%"/>
    </style:style>
    <style:style style:name="P5"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text-scale="104%"/>
    </style:style>
    <style:style style:name="T1" style:family="text">
      <style:text-properties fo:language="sh" fo:country="YU"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weight-complex="bold"/>
    </style:style>
    <style:style style:name="T13" style:family="text">
      <style:text-properties fo:language="en" fo:country="US"/>
    </style:style>
    <style:style style:name="T14" style:family="text">
      <style:text-properties fo:font-variant="normal" fo:text-transform="none" fo:color="#666666" fo:letter-spacing="normal" fo:language="zxx" fo:country="none" fo:font-style="normal" fo:font-weight="normal" style:font-weight-asian="normal" style:font-weight-complex="normal"/>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p>
      <text:p text:style-name="P2">УПРАВНИ СУД </text:p>
      <text:p text:style-name="P2">Одељење у <text:span text:style-name="T2">Новом Саду</text:span></text:p>
      <text:p text:style-name="P9"><text:span text:style-name="T1">II</text:span><text:span text:style-name="T3">I</text:span><text:span text:style-name="T7">-</text:span><text:span text:style-name="T3">8</text:span><text:span text:style-name="T1"> </text:span><text:span text:style-name="T7">У. </text:span><text:span text:style-name="T3">12248</text:span><text:span text:style-name="T3">/</text:span><text:span text:style-name="T7">1</text:span><text:span text:style-name="T3">6</text:span></text:p>
      <text:p text:style-name="P2"><text:span text:style-name="T2">26.04</text:span><text:span text:style-name="T2">.2017</text:span>. године<text:tab/><text:tab/><text:tab/><text:tab/><text:tab/></text:p>
      <text:p text:style-name="P5">Б е о г р а д</text:p>
      <text:p text:style-name="P5"/>
      <text:p text:style-name="P5"/>
      <text:p text:style-name="P3">У ИМЕ НАРОДА</text:p>
      <text:p text:style-name="P3"/>
      <text:p text:style-name="P3"/>
      <text:p text:style-name="P7"><text:tab/></text:p>
      <text:p text:style-name="P9"><text:span text:style-name="T6"><text:tab/><text:tab/>Управни суд, у већу састављеном од судија: </text:span><text:span text:style-name="T2">Биљане Тамбурковски Баковић</text:span><text:span text:style-name="T6">, <text:s/>председника већа, </text:span><text:span text:style-name="T2">Зорице Китановић и Љиљане Максимовић</text:span><text:span text:style-name="T6">, чланова већа, са судским саветником </text:span><text:span text:style-name="T2">Снежаном Томић</text:span><text:span text:style-name="T6">, као записничарем,</text:span><text:span text:style-name="T2"> </text:span><text:span text:style-name="T6">одлучујући </text:span>у управном спору <text:span text:style-name="T6">по тужби тужи</text:span><text:span text:style-name="T2">оца A.A. </text:span><text:span text:style-name="T15">и</text:span><text:span text:style-name="T2">з ..., ..., чији је пуномоћник Јелена Перовић, адвокат из Кикинде, Трг српских добровољаца 59, <text:s/>против тужене Агенције за реституцију Републике Србије, Подручне јединице Нови Сад, ради поништаја закључка број 46-034467/2014 од 13.06.2016. године, <text:s/></text:span>у <text:span text:style-name="T2">правној ствари враћања одузете имовине</text:span><text:span text:style-name="T6">,</text:span> у нејавној седници већа, одржаној дана <text:span text:style-name="T2">26.04.2017</text:span>. године, донео је</text:p>
      <text:p text:style-name="P9"/>
      <text:p text:style-name="P9"/>
      <text:p text:style-name="P3">П <text:s/>Р <text:s/>Е <text:s/>С <text:s/>У <text:s/>Д <text:s/>У</text:p>
      <text:p text:style-name="P3"/>
      <text:p text:style-name="P6"/>
      <text:p text:style-name="P7"><text:tab/><text:tab/><text:span text:style-name="T13"> </text:span>Тужба <text:span text:style-name="T10">СЕ </text:span><text:span text:style-name="T3">УВАЖАВА, ПОНИШТАВА</text:span><text:span text:style-name="T4"> закључак Агенције за реституцију Републике Србије, Подручне јединице Нови Сад, број 46-034467/2014 од 13.06.2016. године и предмет враћа надлежном органу на поновно одлучивање. </text:span></text:p>
      <text:p text:style-name="P8"><text:tab/><text:tab/></text:p>
      <text:p text:style-name="P8"/>
      <text:p text:style-name="P7"><text:tab/></text:p>
      <text:p text:style-name="P3">О б р а з л о ж е њ е</text:p>
      <text:p text:style-name="P3"/>
      <text:p text:style-name="P3"/>
      <text:p text:style-name="P6"/>
      <text:p text:style-name="P7"><text:tab/><text:tab/><text:span text:style-name="T2">Оспореним закључком одбачен је захтев </text:span><text:span text:style-name="T15">А.А.</text:span><text:span text:style-name="T2"> </text:span><text:span text:style-name="T15">и</text:span><text:span text:style-name="T2">з ..., поднет дана 01.03.2014. године, заведен под бројем 46-034467/2014, за враћање одузете имовине, односно обештећење иза бившег власника </text:span><text:span text:style-name="T15">А.А.</text:span><text:span text:style-name="T2">, као неуредан.</text:span></text:p>
      <text:p text:style-name="P7"><text:span text:style-name="T2"><text:tab/><text:tab/>Тужбом, поднетом овом суду дана 13.07.2016. године, тужилац је оспорио законитост закључка туженог органа наводећи да је поднео захтев за реституцију и уз исти приложио документацију из архива којом доказује правни основ за враћање пољопривредног земљишта које је одузето његовом деди и дедином брату. </text:span><text:span text:style-name="T2">Пријаву </text:span><text:span text:style-name="T2">са </text:span><text:span text:style-name="T2">прилозима тужилац је предао овлашћеном службенику поште, односно иста је </text:span><text:soft-page-break/><text:span text:style-name="T2">попунила пријаву и примила доказе не говорећи тужиоцу ништа у погледу тога да ти докази нису довољни и да их треба допунити изводима из матичне књиге. Сматра да је оспореним закључком њему ускраћено право на реституцију без његове кривице. </text:span><text:span text:style-name="T2">Истакао је да је тужени орган морао водити рачуна о начелу заштите права грађана, начелу истине, односно у поступку се морају утврдити све одлучне чињенице, што </text:span><text:span text:style-name="T2">подразумева и захтевање недостајућих доказа, начела саслушања странака у поступку ради утврђивања чињеница и околности за доношење акта и коначно начело оцене доказа на основу резултата целокупног поступка. </text:span><text:span text:style-name="T2">Истакао је да</text:span><text:span text:style-name="T2"> се у овом погледу морају применити одредбе члана 6., 7., 8., 9. и 10. Закона о општем управном поступку. Тужени орган од тужиоца није тражио допуну доказа, није заказао расправу ради утврђивања одлучних чињеница, посебно водећи рачуна </text:span><text:span text:style-name="T2">да</text:span><text:span text:style-name="T2"> је тужилац правно неуко лице и да непознавање прописа из области реституције може нанети штету у остваривању заштите његових права. Предожио је да суд тужбу уважи и поништи оспорени закључак. </text:span></text:p>
      <text:p text:style-name="P7"><text:span text:style-name="T2"><text:tab/><text:tab/></text:span><text:span text:style-name="T11">Тужени орган, у одговору на тужбу, остаје у свему при разлозима из образложења оспореног закључка, са предлогом да се тужба одбије као неоснована.</text:span></text:p>
      <text:p text:style-name="P15"><text:span text:style-name="T11"><text:tab/><text:tab/>Управни суд је у смислу одредбе члана 33. став 2. Закона о управним споровима (“Службени гласник РС”, бр. 111/09), решио предмет спора без одржавања усмене јавне расправе, налазе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закључка у границама захтева из тужбе, сагласно одредби члана 41. став 1. Закона о управним споровима, оценом навода тужбе, одговора на тужбу и списа предмета ове управне ствари, нашао да је тужба основана.</text:span><text:span text:style-name="T6"><text:tab/></text:span></text:p>
      <text:p text:style-name="P15"><text:span text:style-name="T6"><text:tab/></text:span>Из списа предмета произлази да је тужилац <text:span text:style-name="T15">А.А.</text:span> дана 01.03.2014. године обратио се туженом органу са захтевом за враћање одузете имовине бившег власника <text:span text:style-name="T15">А.А.</text:span>, а у складу са Законом о враћању одузете имовине и обештећењу. Међутим, како захтев није садржао све неопходне податке и доказе предвиђене законом како би се по њему могло поступити, односно уз захтев није доставио исправу о подржављењу имовине, нити је наведени назив, број и година службеног глас<text:span text:style-name="T2">ила</text:span> у коме је објављен акт о подржављењу, те је тужени орган оспореним закључком одбацио захтев. <text:tab/><text:tab/></text:p>
      <text:p text:style-name="P7"><text:span text:style-name="T2"><text:tab/><text:tab/></text:span>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p>
      <text:p text:style-name="P7"/>
      <text:p text:style-name="P9"><text:span text:style-name="T4"><text:tab/><text:tab/>Одредбом члана 42. став 4. истог закона прописано је да се уз захтев </text:span><text:span text:style-name="T4">прилажу, у оригиналу или овереној фотокопији, следећи докази: за податке из става 3) <text:s/></text:span><text:soft-page-break/><text:span text:style-name="T4">тачка 1) <text:s/>и 5) <text:s/>овог члана-извод из матичне књиге рођених, односно умрлих, извод из регистра у коме је </text:span><text:span text:style-name="T9">та</text:span><text:span text:style-name="T4"> задужбина уписана, пуномоћје, а ако подносилац захтева нема стално пребивалиште на територији Републике Србије и пуномоћје за лиц</text:span><text:span text:style-name="T9">а</text:span><text:span text:style-name="T4"> овлашћен</text:span><text:span text:style-name="T9">а</text:span><text:span text:style-name="T4">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text:span><text:span text:style-name="T4">непокретности, извод из регистра поретних ствари, уверење Републичког геодетског завода о идентификацији катастарске парцелестарог и новог премера, осим за катастарске парцеле за које је спроведена комасација;</text:span><text:span text:style-name="T14"> </text:span><text:span text:style-name="T4">за податке из става 3. тачка 4) 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text:span></text:p>
      <text:p text:style-name="P12"><text:tab/><text:tab/>Одредбом члана 42. став 7. наведеног закона, прописано је да захтев мора да садржи податке из става 3. тачка 1), 2), 5) <text:s/>и 6) овог члана. <text:s/>Уз захтев се обавезно прилажу и докази из става 4. тачка 1), 3) и <text:s/>4) овог члана.</text:p>
      <text:p text:style-name="P12"><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p>
      <text:p text:style-name="P12"><text:tab/><text:tab/><text:span text:style-name="T6">Одредбом члана 11. став 1. Закона о враћању одузете имовине <text:s/>и обештећењу </text:span>(“Службени гласник РС” бр. 72/11, 108/13)<text:span text:style-name="T6"> прописано је да се поступак по захтеву спроводи по одредбама тог закона, а да се на питања која нису утврђена тим законом, примењују одредбе Закона којим се уређује општи управни поступак.</text:span></text:p>
      <text:p text:style-name="P12"><text:tab/><text:tab/>Законом о општем управном поступку (“Службени лист СРЈ”, бр. 33/97 и 31/01” и “Службени гласник РС”, бр. 30/10), прописано је: да су <text:s/>по овом закону дужни да поступају државни органи када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е природе <text:s/>у појединим управним областима, прописују неопходна одступања од правила општег управног поступка, могла је бити у сагласности са основним начелима утврђеним овим законом (члан 3.); да су при вођењу поступка <text:s/>и решавању у управним стварима, органи дужни да странкама омогуће да што лакше штите и остваре своја права и правне интересе, водећи рачуна да остваривање њихових права и правних интереса не буде на штету права и правних интереса других лица, нити у супротности са законом утврђеним јавним интересима (члан 6.); да ће се орган који води поступак старати да незнање странке и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1.). </text:p>
      <text:p text:style-name="P12"/>
      <text:p text:style-name="P12"><text:span text:style-name="T2"><text:tab/><text:tab/>Основано се, по оцени суда, тужбом оспорава законитост закључка туженог органа који је донет уз повреду цитираних одредби Закона о општем управном </text:span><text:soft-page-break/><text:span text:style-name="T2">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основано тужилац у тужби истиче да тужени орган није тражио допуну доказа, није заказао расправу ради утврђивања одлучних чињеница, те се доводи у питање правилност примене одредби <text:s/>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Законом о општем управном поступку. </text:span>Како је наведено и став изражен у одлуци Уставног суда Уж. 8975/2014 од 27.12.2016. године, који у свему прихвата и овај суд, због чега је, по оцени суда, оспорени закључак донет на штету тужиоца<text:span text:style-name="T2">. </text:span></text:p>
      <text:p text:style-name="P12"><text:tab/><text:tab/>Са изнетих разлога, налазећи да је оспореним закључком повређен закон на штету тужиоца, Управни суд је применом одредби члана 40. став 2. Закона о управним споровима тужбу уважио и применом одредби члана 42. став 1. истог закона предмет вратио туженом органу на поновно одлучивање, с тим што су примедбе суда изнете у овој пресуди у погледу повреде правила поступка обавезне за тужени орган, сагласно одредби члана 69. став 2. Закона о општем управном поступку.</text:p>
      <text:p text:style-name="P11"><text:tab/></text:p>
      <text:p text:style-name="P3">ПРЕСУЂЕНО У УПРАВНОМ СУДУ</text:p>
      <text:p text:style-name="P10"><text:span text:style-name="T7"><text:s/></text:span><text:span text:style-name="T3">Д</text:span><text:span text:style-name="T7">ана </text:span><text:span text:style-name="T3">26.04</text:span><text:span text:style-name="T3">.2017</text:span><text:span text:style-name="T7">. године, <text:s/></text:span><text:span text:style-name="T1">II</text:span><text:span text:style-name="T3">I</text:span><text:span text:style-name="T7">-</text:span><text:span text:style-name="T3">8</text:span><text:span text:style-name="T1"> </text:span><text:span text:style-name="T7">У. </text:span><text:span text:style-name="T3">12248/16</text:span></text:p>
      <text:p text:style-name="P8"/>
      <text:p text:style-name="P2">Записничар <text:s text:c="71"/>Председник већа-судија</text:p>
      <text:p text:style-name="P13"><text:span text:style-name="T12">Снежана Томић</text:span><text:span text:style-name="T8">, </text:span><text:span text:style-name="T5">с.р.</text:span><text:span text:style-name="T12"><text:tab/><text:tab/> <text:s text:c="22"/>Биљана Тамбурковски Баковић, </text:span><text:span text:style-name="T5">с.р.</text:span></text:p>
      <text:p text:style-name="P14"/>
      <text:p text:style-name="P4"><text:s/></text:p>
      <text:p text:style-name="P20"/>
      <text:p text:style-name="P17">За тачност отправка</text:p>
      <text:p text:style-name="P17">Управитељ писарнице</text:p>
      <text:p text:style-name="P16">Дејан Ђурић</text:p>
      <text:p text:style-name="P18"/>
      <text:p text:style-name="P2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I</text:span><text:span text:style-name="MT3">-</text:span><text:span text:style-name="MT2">8</text:span><text:span text:style-name="MT1"> </text:span><text:span text:style-name="MT3">У. </text:span><text:span text:style-name="MT2">12248</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9M52S</meta:editing-duration>
    <meta:editing-cycles>44</meta:editing-cycles>
    <meta:generator>OpenOffice/4.1.1$Win32 OpenOffice.org_project/411m6$Build-9775</meta:generator>
    <dc:date>2019-08-23T09:06:47.91</dc:date>
    <meta:printed-by>Sanja Mitović</meta:printed-by>
    <meta:print-date>2017-03-27T12:12:41.41</meta:print-date>
    <dc:creator>Milka Babić</dc:creator>
    <meta:document-statistic meta:table-count="0" meta:image-count="1" meta:object-count="0" meta:page-count="4" meta:paragraph-count="39" meta:word-count="1624" meta:character-count="10549"/>
    <meta:user-defined meta:name="Info 1"/>
    <meta:user-defined meta:name="Info 2"/>
    <meta:user-defined meta:name="Info 3"/>
    <meta:user-defined meta:name="Info 4"/>
  </office:meta>
</office:document-meta>
</file>