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style:text-properties fo:language="sr" fo:country="YU"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5" style:family="paragraph" style:parent-style-name="Standard">
      <style:paragraph-properties fo:line-height="100%"/>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ab-stops>
          <style:tab-stop style:position="1in"/>
        </style:tab-stops>
      </style:paragraph-properties>
      <style:text-properties fo:color="#000000" fo:letter-spacing="-0.0016in" fo:language="zxx" fo:country="none" fo:font-weight="bold" style:font-weight-asian="bold" style:font-weight-complex="normal"/>
    </style:style>
    <style:style style:name="P21"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22"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4"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6"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7" style:family="paragraph" style:parent-style-name="Standard">
      <style:paragraph-properties fo:margin-top="0in" fo:margin-bottom="0in" fo:line-height="100%" fo:text-align="justify" style:justify-single-word="false"/>
    </style:style>
    <style:style style:name="P28"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9"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30"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7%"/>
    </style:style>
    <style:style style:name="T6" style:family="text">
      <style:text-properties fo:language="zxx" fo:country="none" style:font-size-complex="12pt"/>
    </style:style>
    <style:style style:name="T7" style:family="text">
      <style:text-properties fo:language="zxx" fo:country="none" style:font-weight-complex="normal"/>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style:text-underline-style="none" fo:font-weight="normal" style:font-weight-asian="normal" style:font-weight-complex="normal"/>
    </style:style>
    <style:style style:name="T10" style:family="text">
      <style:text-properties style:font-name="Times New Roman" style:text-underline-style="none" fo:font-weight="normal" style:font-weight-asian="normal" style:font-weight-complex="normal"/>
    </style:style>
    <style:style style:name="T11" style:family="text">
      <style:text-properties style:font-name="Times New Roman" fo:language="sr" fo:country="YU" style:text-underline-style="none" fo:font-weight="normal" style:font-weight-asian="normal" style:font-weight-complex="normal"/>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normal"/>
    </style:style>
    <style:style style:name="T15" style:family="text">
      <style:text-properties fo:language="sh" fo:country="YU" style:font-size-complex="12pt"/>
    </style:style>
    <style:style style:name="T16" style:family="text">
      <style:text-properties fo:font-weight="normal" style:font-weight-asian="normal" style:font-weight-complex="normal"/>
    </style:style>
    <style:style style:name="T17" style:family="text">
      <style:text-properties fo:font-weight="normal" style:font-weight-asian="normal" style:font-weight-complex="normal" style:text-scale="107%"/>
    </style:style>
    <style:style style:name="T18"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9"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T20" style:family="text">
      <style:text-properties fo:color="#000000" style:font-name="Times New Roman" fo:font-size="12pt" fo:letter-spacing="-0.0028in" fo:font-style="normal" style:text-underline-style="none" fo:font-weight="normal" style:font-size-asian="12pt" style:font-style-asian="normal" style:font-weight-asian="normal" style:font-size-complex="12pt" style:font-style-complex="normal" style:font-weight-complex="normal" style:text-scale="102%"/>
    </style:style>
    <style:style style:name="T21" style:family="text">
      <style:text-properties fo:color="#0000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2" style:family="text">
      <style:text-properties fo:color="#000000" style:font-name="Times New Roman" fo:language="zxx" fo:country="none"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3" style:family="text">
      <style:text-properties fo:color="#000000" fo:letter-spacing="-0.0016in" fo:language="zxx" fo:country="none"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5"><text:span text:style-name="T3">УПРАВНИ</text:span><text:span text:style-name="T13"> СУД </text:span></text:p>
      <text:p text:style-name="P3"><text:span text:style-name="T1">12</text:span> У. <text:span text:style-name="T1">18</text:span><text:span text:style-name="T1">809</text:span><text:span text:style-name="T1">/16</text:span></text:p>
      <text:p text:style-name="P16"><text:span text:style-name="T6">13.9.2017</text:span><text:span text:style-name="T15">. године</text:span></text:p>
      <text:p text:style-name="P7">Б Е О Г Р А Д</text:p>
      <text:p text:style-name="P7"/>
      <text:p text:style-name="P7"/>
      <text:p text:style-name="P10"/>
      <text:p text:style-name="P10">У ИМЕ НАРОДА </text:p>
      <text:p text:style-name="P10"/>
      <text:p text:style-name="P21"/>
      <text:p text:style-name="P25"><text:tab/><text:tab/><text:span text:style-name="T4">Управни суд, у већу састављеном од судија: </text:span><text:span text:style-name="T5">Жељка Шкорића,</text:span><text:span text:style-name="T17"> председника већа, </text:span><text:span text:style-name="T5">мр Зорана Рељића и Павела Јонаша,</text:span><text:span text:style-name="T17"> чланова већа, </text:span><text:span text:style-name="T5">са судским саветником Катарином Пецић Илић, као записничарем,</text:span><text:span text:style-name="T17"> </text:span><text:span text:style-name="T4">одлучујући у управном спору по тужби тужиоца ''А.А.'' из ..., Улица ...бр. ..., кога заступа пуномоћник Драган Ивановић, адв. из Београда, Ул. Трнска бр. 7, поднетој против Градског већа града Београда, ради поништаја решења бр. 4333-490/16-ГВ од 28.10.2016. године, у правној ствари повраћаја плаћене накнаде за коришћење грађевинског земљишта, </text:span><text:span text:style-name="T16">у</text:span><text:span text:style-name="T4"> нејавној седници већа, одржаној дана 13.9.2017. </text:span><text:span text:style-name="T16">године,</text:span><text:span text:style-name="T4"> донео је</text:span></text:p>
      <text:p text:style-name="P24"/>
      <text:p text:style-name="P22"/>
      <text:p text:style-name="P22">П Р Е С У Д У </text:p>
      <text:p text:style-name="P22"/>
      <text:p text:style-name="P12"><text:span text:style-name="T14"><text:tab/><text:tab/></text:span><text:span text:style-name="T4">Тужба </text:span><text:span text:style-name="T2">СЕ </text:span><text:span text:style-name="T2">ОДБИЈА</text:span><text:span text:style-name="T4">.</text:span></text:p>
      <text:p text:style-name="P11"/>
      <text:p text:style-name="P12"><text:span text:style-name="T4"><text:tab/><text:tab/></text:span><text:span text:style-name="T2">ОДБИЈА СЕ</text:span><text:span text:style-name="T4"> захтев тужиоца за накнаду трошкова управног спора. </text:span></text:p>
      <text:p text:style-name="P11"/>
      <text:p text:style-name="P11"/>
      <text:p text:style-name="P17">О б р а з л о ж е њ е</text:p>
      <text:p text:style-name="P17"/>
      <text:p text:style-name="P13"/>
      <text:p text:style-name="P14"><text:tab/><text:tab/>Оспореним решењем<text:span text:style-name="T1">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Савски венац бр. 4333-728/2015-016 од 23.11.2015. године, којим је, у ставу првом диспозитива, одбијен захтев тужиоца за повраћај плаћене накнаде за коришћење грађевинског земљишта за објекат у улици ... број ..., у ..., у износу од 428.579,15 динара, док је у ставу другом диспозитива одбијен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овог решења. </text:span></text:p>
      <text:p text:style-name="P32"><text:tab/><text:tab/>Тужбом, поднетом овом суду дана 26.12.2016. године, тужилац оспорава <text:soft-page-break/>законитост решења туженог органа, наводећи да је Пореска управа – Филијала Савски венац донела дана 9.1.2007. године обавештење о обрачуну накнаде за коришћење грађевинског земљишта у 2007. години за објекат у улици ... број ...,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p>
      <text:p text:style-name="P6"/>
      <text:p text:style-name="P23"><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3"/>
      <text:p text:style-name="P26"><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2">бр.</text:span> 111/09), <text:span text:style-name="T1">будући да је предмет спора такав да очигледно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text:span text:style-name="T1">није</text:span> основана.</text:p>
      <text:p text:style-name="P26"/>
      <text:p text:style-name="P27"><text:span text:style-name="T4"><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7.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text:span><text:span text:style-name="T8"> број ..., у ....</text:span><text:span text:style-name="T4"> Првостепени орган је, на основу расположивих доказа и евиденције из пореског рачуноводства, утврдио да на аналитичкој картици рачуна – </text:span><text:span text:style-name="T4">накнада за коришћење грађевинског земљишта на дан подношења захтева за повраћај, </text:span><text:soft-page-break/><text:span text:style-name="T4">тужилац измирио обавезе по основу накнаде за коришћење грађевинског земљишта за објекат у улици ...</text:span><text:span text:style-name="T8"> број .... у ...,</text:span><text:span text:style-name="T4"> која је утврђена за период од <text:s/>01.01.2007. године до 31.12.2007. године на основу обавештења бр. 418-1-2007/471 од 09.01.2007. године, које је тужиоцу достављено дана 6.9.2007. године,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изјавио да је власник предметне непокретности, у време доношења Обавештења од 09.01.2006. године, била Република Србија, те да као обвезник предметне накнаде није могао бити одређен тужилац.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то је правилно првостепеним решењем одбијен захтев тужиоца за повраћај плаћене накнаде, па је жалбу тужиоца изјављену против тог решења одбио. <text:s/></text:span></text:p>
      <text:p text:style-name="P26"/>
      <text:p text:style-name="P26"><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6"/>
      <text:p text:style-name="P26"><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6"/>
      <text:p text:style-name="P26"><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text:span text:style-name="T1">пет</text:span>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6"><text:soft-page-break/></text:p>
      <text:p text:style-name="P27"><text:span text:style-name="T4"><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text:span><text:span text:style-name="T4">09.01.2006</text:span><text:span text:style-name="T4">.године, које тужилац у законом предвиђеном року није оспоравао путем улагања жалбе нити на било који други начин.</text:span></text:p>
      <text:p text:style-name="P30"/>
      <text:p text:style-name="P28"><text:span text:style-name="T10"><text:tab/><text:tab/>Са изнетих разлога, налазећи д</text:span><text:span text:style-name="T9">а</text:span><text:span text:style-name="T10"> оспореним решењем </text:span><text:span text:style-name="T9">није</text:span><text:span text:style-name="T10"> повређен закон на штету тужи</text:span><text:span text:style-name="T9">оца</text:span><text:span text:style-name="T10">,</text:span><text:span text:style-name="T11"> Управни суд је, применом одредбе</text:span><text:span text:style-name="T10"> </text:span><text:span text:style-name="T11">члана</text:span><text:span text:style-name="T10"> </text:span><text:span text:style-name="T11">4</text:span><text:span text:style-name="T10">0. </text:span><text:span text:style-name="T11">став </text:span><text:span text:style-name="T10">2</text:span><text:span text:style-name="T11">.</text:span><text:span text:style-name="T10"> Закона о управним споровима, </text:span><text:span text:style-name="T9">одлучио као</text:span><text:span text:style-name="T11"> у </text:span><text:span text:style-name="T9">ставу првом </text:span><text:span text:style-name="T18">диспозитив</text:span><text:span text:style-name="T19">а</text:span><text:span text:style-name="T18"> пресуде.</text:span></text:p>
      <text:p text:style-name="P29"/>
      <text:p text:style-name="P28"><text:span text:style-name="T18"><text:tab/><text:tab/></text:span><text:span text:style-name="T19">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1.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span text:style-name="T19">О захтеву за накнаду трошкова управног поступка који је у петитуму тужбе истакнут, Суд није одлучивао будући да је за одлучивање по истом надлежан управни орган, сагласно одредбама чл. 103. до 112. </text:span><text:span text:style-name="T21">Закона о општем управном поступку (''Службени лист СРЈ'' бр. 33/97, 31/01, ''Службени гласник РС'' број 30/10), </text:span><text:span text:style-name="T22">који је био на снази у време одлучивања по захтеву тужиоца у овој управној ствари.</text:span></text:p>
      <text:p text:style-name="P23"/>
      <text:p text:style-name="P23"/>
      <text:p text:style-name="P22">ПРЕСУЂЕНО У УПРАВНОМ СУДУ </text:p>
      <text:p text:style-name="P22"><text:span text:style-name="T1">д</text:span>ана <text:span text:style-name="T1">13.9.2017</text:span>. године, 12 У. 18<text:span text:style-name="T1">809</text:span>/16</text:p>
      <text:p text:style-name="P22"/>
      <text:p text:style-name="P18"/>
      <text:p text:style-name="P8"><text:s text:c="5"/>Записничар <text:s text:c="78"/>Председник већа-судија</text:p>
      <text:p text:style-name="P9"><text:span text:style-name="T7">Катарина Пецић Илић, </text:span><text:span text:style-name="T7">с.р.</text:span><text:span text:style-name="T7"><text:tab/><text:tab/><text:tab/><text:tab/> <text:s text:c="15"/></text:span><text:span text:style-name="T23">Жељко Шкорић, </text:span><text:span text:style-name="T23">с.р.</text:span></text:p>
      <text:p text:style-name="P20"/>
      <text:p text:style-name="P20"/>
      <text:p text:style-name="P5">За тачност отправка</text:p>
      <text:p text:style-name="P5">Управитељ писарнице</text:p>
      <text:p text:style-name="P5">Дејан Ђурић</text:p>
      <text:p text:style-name="P19">НМ</text:p>
      <text:p text:style-name="P4"><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2 У. 18</text:span><text:span text:style-name="MT1">809</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3H22M38S</meta:editing-duration>
    <meta:editing-cycles>53</meta:editing-cycles>
    <meta:generator>OpenOffice/4.1.1$Win32 OpenOffice.org_project/411m6$Build-9775</meta:generator>
    <dc:title>template upravni BGD</dc:title>
    <dc:date>2019-11-03T20:39:48.68</dc:date>
    <meta:printed-by>Nikolina Mojsejev</meta:printed-by>
    <meta:print-date>2017-09-19T13:51:05.80</meta:print-date>
    <meta:document-statistic meta:table-count="0" meta:image-count="1" meta:object-count="0" meta:page-count="4" meta:paragraph-count="32" meta:word-count="1637" meta:character-count="10891"/>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