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imes New Roman CYR1" svg:font-family="'Times New Roman CYR'" style:font-family-generic="roman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text-properties fo:language="sr" fo:country="YU" style:text-underline-style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fo:language="sh" fo:country="YU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fo:language="sh" fo:country="YU" fo:font-weight="bold" style:font-weight-asian="bold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text-properties fo:font-size="7pt" fo:language="sr" fo:country="YU" fo:font-weight="bold" style:font-size-asian="7pt" style:font-weight-asian="bold" style:font-size-complex="7pt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 CYR" fo:font-size="12pt" fo:language="zxx" fo:country="none" fo:font-weight="normal" style:font-size-asian="12pt" style:font-weight-asian="normal" style:font-name-complex="Times New Roman CYR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language="sr" fo:country="YU" fo:font-weight="normal" style:font-weight-asian="normal" style:font-weight-complex="normal"/>
    </style:style>
    <style:style style:name="P31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794cm" fo:margin-right="0cm" fo:margin-top="0cm" fo:margin-bottom="0cm" fo:text-align="justify" style:justify-single-word="false" fo:text-indent="-0.529cm" style:auto-text-indent="false" style:text-autospace="none">
        <style:tab-stops/>
      </style:paragraph-properties>
      <style:text-properties fo:language="zxx" fo:country="none" fo:font-weight="normal" style:font-weight-asian="normal" style:font-weight-complex="normal"/>
    </style:style>
    <style:style style:name="P33" style:family="paragraph" style:parent-style-name="Standard">
      <style:paragraph-properties fo:margin-left="0.265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etter-spacing="-0.007cm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5%"/>
    </style:style>
    <style:style style:name="P34" style:family="paragraph" style:parent-style-name="Standard" style:master-page-name="">
      <style:paragraph-properties fo:margin-left="0.018cm" fo:margin-right="0cm" fo:margin-top="0cm" fo:margin-bottom="0cm" fo:text-align="justify" style:justify-single-word="false" fo:orphans="2" fo:widows="2" fo:hyphenation-ladder-count="no-limit" fo:text-indent="1.549cm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Verdana" fo:font-size="10pt" style:font-name-asian="Verdana" style:font-size-asian="10pt" style:font-name-complex="Verdana" style:font-size-complex="10pt" fo:hyphenate="false" fo:hyphenation-remain-char-count="2" fo:hyphenation-push-char-count="2"/>
    </style:style>
    <style:style style:name="P3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zxx" fo:country="none" fo:font-weight="bold" style:font-weight-asian="bold"/>
    </style:style>
    <style:style style:name="P37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style="normal" style:font-style-asian="normal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fo:font-weight="bold" style:font-weight-asian="bold"/>
    </style:style>
    <style:style style:name="T12" style:family="text">
      <style:text-properties fo:language="sh" fo:country="YU" fo:font-weight="bold" style:font-weight-asian="bold" style:font-weight-complex="bold"/>
    </style:style>
    <style:style style:name="T13" style:family="text">
      <style:text-properties fo:language="sh" fo:country="YU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font-size="12pt" style:font-name-asian="Times New Roman CYR1" style:font-size-asian="12pt" style:font-name-complex="Times New Roman CYR1" style:font-size-complex="12pt"/>
    </style:style>
    <style:style style:name="T16" style:family="text">
      <style:text-properties style:font-name="Times New Roman" fo:font-size="12pt" fo:language="zxx" fo:country="none" style:font-name-asian="Times New Roman CYR1" style:font-size-asian="12pt" style:font-name-complex="Times New Roman CYR1" style:font-size-complex="12pt"/>
    </style:style>
    <style:style style:name="T17" style:family="text">
      <style:text-properties style:font-name="Times New Roman" fo:font-size="12pt" fo:language="zxx" fo:country="none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fo:color="#000000" style:font-name="Times New Roman CYR" fo:font-size="12pt" fo:letter-spacing="-0.007cm" fo:language="zxx" fo:country="none" fo:font-style="normal" style:font-name-asian="Times New Roman" style:font-size-asian="12pt" style:font-style-asian="normal" style:font-name-complex="Times New Roman CYR" style:font-size-complex="12pt" style:font-style-complex="normal" style:text-scale="105%"/>
    </style:style>
    <style:style style:name="T20" style:family="text">
      <style:text-properties fo:color="#000000" style:font-name="Times New Roman CYR" fo:font-size="12pt" fo:language="zxx" fo:country="none" style:font-size-asian="12pt" style:font-name-complex="Times New Roman CYR" style:font-size-complex="12pt"/>
    </style:style>
    <style:style style:name="T21" style:family="text">
      <style:text-properties fo:color="#000000" style:font-name="Times New Roman CYR" fo:font-size="12pt" fo:language="zxx" fo:country="none" fo:font-weight="normal" style:font-size-asian="12pt" style:font-weight-asian="normal" style:font-name-complex="Times New Roman CYR" style:font-size-complex="12pt" style:font-weight-complex="normal"/>
    </style:style>
    <style:style style:name="T22" style:family="text">
      <style:text-properties fo:color="#000000" fo:letter-spacing="-0.007cm" fo:language="zxx" fo:country="none" style:text-underline-style="none" style:font-name-asian="Times New Roman CYR1" style:font-name-complex="Times New Roman CYR1"/>
    </style:style>
    <style:style style:name="T23" style:family="text">
      <style:text-properties fo:color="#000000" fo:letter-spacing="-0.007cm" fo:language="sh" fo:country="YU" style:text-underline-style="none" style:font-name-asian="Times New Roman CYR1" style:font-name-complex="Times New Roman CYR1"/>
    </style:style>
    <style:style style:name="T24" style:family="text">
      <style:text-properties fo:color="#000000" fo:letter-spacing="-0.007cm" style:text-underline-style="none" style:font-name-asian="Times New Roman CYR1" style:font-name-complex="Times New Roman CYR1"/>
    </style:style>
    <style:style style:name="T25" style:family="text">
      <style:text-properties fo:color="#000000" style:font-name="Times New Roman" fo:font-size="12pt" fo:letter-spacing="-0.007cm" fo:language="zxx" fo:country="none" fo:font-style="normal" style:font-name-asian="Times New Roman" style:font-size-asian="12pt" style:font-style-asian="normal" style:font-name-complex="Times New Roman" style:font-size-complex="12pt" style:font-style-complex="normal" style:text-scale="105%"/>
    </style:style>
    <style:style style:name="T26" style:family="text">
      <style:text-properties fo:color="#000000" style:font-name="Times New Roman" fo:font-size="12pt" fo:letter-spacing="-0.007cm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7cm" fo:language="zxx" fo:country="none" style:text-underline-style="none" style:font-name-asian="Times New Roman CYR1" style:font-size-asian="12pt" style:font-name-complex="Times New Roman CYR1" style:font-size-complex="12pt"/>
    </style:style>
    <style:style style:name="T28" style:family="text">
      <style:text-properties fo:color="#000000" style:font-name="Times New Roman" fo:font-size="12pt" fo:language="zxx" fo:country="none" style:font-name-asian="Times New Roman CYR1" style:font-size-asian="12pt" style:font-name-complex="Times New Roman CYR1" style:font-size-complex="12pt"/>
    </style:style>
    <style:style style:name="T29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30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graphics1" text:anchor-type="paragraph" svg:x="0.044cm" svg:y="0.016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2">I-<text:span text:style-name="T1">3</text:span> <text:s/>У <text:span text:style-name="T1">9758</text:span><text:span text:style-name="T1">/15</text:span></text:p>
      <text:p text:style-name="P1">Дана: <text:span text:style-name="T6">01</text:span><text:span text:style-name="T1">.03.2017.године</text:span></text:p>
      <text:p text:style-name="P9">Београ<text:span text:style-name="T1">д</text:span></text:p>
      <text:p text:style-name="P9"/>
      <text:p text:style-name="P10">У ИМЕ НАРОДА</text:p>
      <text:p text:style-name="P18"/>
      <text:p text:style-name="P17"><text:span text:style-name="T8"><text:s text:c="15"/><text:tab/></text:span><text:span text:style-name="T7">Управни суд, у већу састављеном од судија: Љиљане Петровић, председника већа, </text:span><text:span text:style-name="T1">мр Николе Китаровића и Мирјане Вулић</text:span><text:span text:style-name="T7">, чланова већа, са судским </text:span><text:span text:style-name="T1">саветником</text:span><text:span text:style-name="T7"> </text:span><text:span text:style-name="T1">Биљаном Стојановић</text:span><text:span text:style-name="T7">, као записничарем, одлучујући у управном спору по тужби </text:span><text:span text:style-name="T1">тужиље A.A. из Ј., ул. ..., <text:s/></text:span><text:span text:style-name="T7">против </text:span><text:span text:style-name="T1">туженог Градског већа града Јагодине,</text:span><text:span text:style-name="T7"> ради поништаја решења број </text:span><text:span text:style-name="T1">439-81/15-01 од 08.06.2015. године</text:span><text:span text:style-name="T7">, у предмету </text:span><text:span text:style-name="T1">отписа дуга</text:span><text:span text:style-name="T7">, у нејавној седници </text:span>већа одржаној дана <text:span text:style-name="T1">01.03.2017.</text:span>године, донео је</text:p>
      <text:p text:style-name="P17"><text:s/></text:p>
      <text:p text:style-name="P5">П Р Е СУ Д У</text:p>
      <text:p text:style-name="P5"/>
      <text:p text:style-name="P17"><text:span text:style-name="T11"><text:tab/><text:tab/></text:span><text:span text:style-name="T4"> </text:span><text:span text:style-name="T13">Тужба </text:span><text:span text:style-name="T12">СЕ</text:span><text:span text:style-name="T4"> УВАЖАВА </text:span><text:span text:style-name="T4">и</text:span><text:span text:style-name="T4"> ПОНИШТАВА</text:span><text:span text:style-name="T2"> решење </text:span><text:span text:style-name="T2">Градског већа града Јагодине</text:span><text:span text:style-name="T10"> број </text:span><text:span text:style-name="T2">439-81/15-01</text:span><text:span text:style-name="T2"> од </text:span><text:span text:style-name="T2">08.06.2015.</text:span><text:span text:style-name="T2"> године</text:span><text:span text:style-name="T10">.</text:span></text:p>
      <text:p text:style-name="P19"/>
      <text:p text:style-name="P13">О б р а з л о ж е њ е</text:p>
      <text:p text:style-name="P13"/>
      <text:p text:style-name="P17"><text:span text:style-name="T12"><text:tab/><text:tab/></text:span><text:span text:style-name="T10">Оспореним решењем, </text:span><text:span text:style-name="T2">ставом првим диспозитива,</text:span><text:span text:style-name="T10"> одбијен је, као неоснован, </text:span><text:span text:style-name="T2">захтев </text:span><text:span text:style-name="T2">тужиље</text:span><text:span text:style-name="T2"> за отпис дуга по основу накнаде за коришћење грађевинског земљишта, због застарелости, а ставом другим диспозитива, жалба не одлаже извршење решења.</text:span></text:p>
      <text:p text:style-name="P8"/>
      <text:p text:style-name="P11"><text:tab/><text:tab/>У тужби, поднетој <text:span text:style-name="T1">Управном </text:span>суду <text:span text:style-name="T1">дана 29.06.2015. године</text:span>, <text:span text:style-name="T1">тужиља</text:span> <text:span text:style-name="T1">је оспори</text:span><text:span text:style-name="T1">ла</text:span> законитост решења туженог <text:span text:style-name="T1">oргана <text:s/>због повреде правила поступка, погрешно и непотпуно утврђеног чињеничног стања и погрешне примене материјалног права. Наводи да је дана 11.03.2015. године </text:span><text:span text:style-name="T1">поднела</text:span><text:span text:style-name="T1"> захтев за отпис дуга по основу накнаде за коришћење грађевниског земљишта, због застарелости, Градској управи за утврђивање, наплату и контролу јавних прихода. Међутим, од првостепеног органа није </text:span><text:span text:style-name="T1">добила</text:span><text:span text:style-name="T1"> </text:span><text:span text:style-name="T1">ниакакав</text:span><text:span text:style-name="T1"> одговор, већ је од другостепеног органа-туженог </text:span><text:span text:style-name="T1">добила</text:span><text:span text:style-name="T1"> оспорено решење. Указује да је <text:s/>на овај начин тужени орган повредио начело двостепености, јер </text:span><text:span text:style-name="T1">јој</text:span><text:span text:style-name="T1"> је ускраћено право на жалбу</text:span><text:span text:style-name="T5">. <text:s/></text:span><text:span text:style-name="T5">П</text:span><text:span text:style-name="T1">редложила </text:span><text:span text:style-name="T1">је</text:span> да суд тужбу уважи, оспорено решење поништи <text:span text:style-name="T1">и реши ову управну ствар пресудом у спору у пуне јурисдикције.</text:span></text:p>
      <text:p text:style-name="P11"/>
      <text:p text:style-name="P11"><text:tab/><text:tab/><text:span text:style-name="T14">У одговору на тужбу, тужени орган је остао у свему при разлозима из <text:s/>образложења оспореног решења и предложио је да суд тужбу одбије.</text:span></text:p>
      <text:p text:style-name="P8"/>
      <text:p text:style-name="P8"><text:soft-page-break/><text:tab/><text:tab/>Након оцене навода тужбе, одговора на тужбу, као и <text:s/>списа предмет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<text:s/>Управни суд је нашао <text:span text:style-name="T1">да <text:s/>је тужба <text:s/></text:span><text:s/>основана.</text:p>
      <text:p text:style-name="P8"/>
      <text:p text:style-name="P8"><text:tab/><text:tab/>Оспореним решењем <text:span text:style-name="T1">Градског већа града Јагодине</text:span> број <text:span text:style-name="T1">439-81/15-01 од 08.06.2015. године</text:span>, <text:span text:style-name="T1">ставом првим диспозитива,</text:span> одбијен је, као неоснован, <text:span text:style-name="T1">захтев </text:span><text:span text:style-name="T1">тужиље</text:span><text:span text:style-name="T1"> за отпис дуга по основу накнаде за коришћење грађевинског земљишта, због застарелости, а ставом другим диспозитива, жалба не одлаже извршење решења. Из образложења произлази да је ово решење коначно у управном поступку у смислу одредбе члана 140. Закона о пореском поступку и пореској администарцији и дато је упутств</text:span><text:span text:style-name="T1">о</text:span><text:span text:style-name="T1"> о правном средству да <text:s/>се против овог решења може покренути управни спор тужбом код Управног суда <text:s/>у року од 30 дана од дана пријема овог решења.</text:span></text:p>
      <text:p text:style-name="P19"><text:tab/><text:tab/></text:p>
      <text:p text:style-name="P34"><text:tab/><text:span text:style-name="T17">Одредбом члана 46. став </text:span><text:span text:style-name="T18">5) <text:s/></text:span><text:span text:style-name="T17">Закона о локалној самоуправи (“Службени гласник РС” број 129/07, 83/14) прописано је да Општинско веће </text:span><text:span text:style-name="T18">решава у управном поступку у другом степену о правима и обавезама грађана, предузећа и установа и других организација у управним стварима из надлежности општине.</text:span></text:p>
      <text:p text:style-name="P32"/>
      <text:p text:style-name="P31"><text:span text:style-name="T2"><text:tab/><text:tab/></text:span><text:span text:style-name="T2">Одредбом члана 2а став 1. <text:s/></text:span><text:span text:style-name="T21">Закона о пореском поступку и пореској администарцији </text:span><text:span text:style-name="T26">('''Службени гласник РС'', бр. 80/02...68/14) </text:span><text:span text:style-name="T26">је прописано </text:span><text:span text:style-name="T29">да се о</text:span><text:span text:style-name="T30">вај закон примењује и на изворне јавне приходе јединица локалне самоуправе које те јединице утврђују, наплаћују и контролишу у јавноправном односу, као и на споредна пореска давања по тим основама, </text:span><text:span text:style-name="T29">а ставом 2. да к</text:span><text:span text:style-name="T30">од утврђивања, наплате и контроле јавних прихода и споредних пореских давања из става 1. овог члана, издавања прекршајног налога, као и код подношења захтева за покретање прекршајног поступка за пореске прекршаје надлежном прекршајном суду, надлежни орган јединице локалне самоуправе има права и обавезе које по овом закону има Пореска управа, осим права и обавеза које се односе на </text:span><text:span text:style-name="T29">случајеве, наведене у тачкама 1) до 6) овог става.</text:span></text:p>
      <text:p text:style-name="P33"/>
      <text:p text:style-name="P30"><text:span text:style-name="T25"><text:tab/><text:tab/></text:span><text:span text:style-name="T25"> Одредбом чланом 115. став 4. истог закона је прописано да ће Пореска управа решењем отписати дуг по основу пореза и споредних пореских давања када се стекну услови из члана 22. став 2. и 4. и члана 23. став 2. овог закона, као и у другим случајевима прописаним законом.</text:span></text:p>
      <text:p text:style-name="P24"/>
      <text:p text:style-name="P8"><text:span text:style-name="T20"><text:tab/><text:tab/></text:span><text:span text:style-name="T25">По оцени Управног суда, оспореним решењем је повређен закон на штету тужи</text:span><text:span text:style-name="T25">ље</text:span><text:span text:style-name="T25">.</text:span><text:span text:style-name="T20"> Ово стога што је</text:span><text:span text:style-name="T28"> у конкретном случају,</text:span><text:span text:style-name="T20"> тужени орган оспореним решењем одлучио по захтеву тужи</text:span><text:span text:style-name="T20">ље</text:span><text:span text:style-name="T20"> за отпис дуга по основу накнаде за коришћење грађевинског земљишта, због застарелости, дакле у управном поступку у првом степену, супротно члану 46. став </text:span><text:span text:style-name="T29">5) <text:s/>Закона о локалној самоуправи</text:span><text:span text:style-name="T20"> <text:s/>и супротно <text:s/>цитираном члану <text:s/>2а. став 2. и 115. став 4. <text:s/>Закона о пореском поступку и пореској администарцији, према коме је о захтеву за отпис дуга надлежна да одлучује, као орган јединице локалне самоуправе, Градска управа за утврђивање, наплату и контролу јавних прихода</text:span><text:span text:style-name="T19">. Доношењем оспореног решења од стране туженог другостепеног органа, као <text:s/>стварно ненадлежног</text:span><text:span text:style-name="T20">, повређене су одредбе члана <text:s/>17.,18. и 19. Закона о </text:span><text:soft-page-break/><text:span text:style-name="T28">општем управном поступку</text:span><text:span text:style-name="T25"> (''Службени лист СРЈ'', бр. 33/97 и 31/01 и ''Службени гласник РС'', бр. 30/10), као и</text:span><text:span text:style-name="T20"> начело двостепености, садржано у одредби члана 12. истог </text:span><text:span text:style-name="T28">Закона.</text:span></text:p>
      <text:p text:style-name="P25"/>
      <text:p text:style-name="P8"><text:span text:style-name="T28"><text:tab/><text:tab/></text:span><text:span text:style-name="T16"> Поред тога, саставни делови оспореног решења су контрадикторни, јер је у диспозитиву одлучено да жалба не одлаже извршење решења, а у образложењу је наведно да је ово решење коначно и да се против истог може покренути управни спор, чиме је тужени учинио и повреду члана 199. став 2. Закона о општем управном поступку.</text:span></text:p>
      <text:p text:style-name="P23"/>
      <text:p text:style-name="P8"><text:span text:style-name="T16"><text:tab/><text:tab/></text:span><text:span text:style-name="T29"> </text:span><text:span text:style-name="T29">Са изнетог, имајући у виду да је оспорено решење донето од стране стварно ненадлежног органа, </text:span><text:span text:style-name="T29">то је Управни суд одлучио да оспорено решење поништи због повреда правила поступка али не и да врати предмет на поновни поступак и одлучивање.</text:span><text:span text:style-name="T15"> </text:span></text:p>
      <text:p text:style-name="P11"><text:tab/><text:tab/></text:p>
      <text:p text:style-name="P22"><text:span text:style-name="T27"><text:tab/><text:tab/></text:span><text:span text:style-name="T22">Са изложеног, </text:span><text:span text:style-name="T27">како </text:span><text:span text:style-name="T22">је </text:span><text:span text:style-name="T27">закон повређен на штету </text:span><text:span text:style-name="T22">тужи</text:span><text:span text:style-name="T22">ље</text:span><text:span text:style-name="T27">, Управни суд је, на основу члана </text:span><text:span text:style-name="T22">40.</text:span><text:span text:style-name="T27"> став </text:span><text:span text:style-name="T22">2</text:span><text:span text:style-name="T27">. Закона о управним </text:span><text:span text:style-name="T23">споровима, </text:span><text:span text:style-name="T27">одлучио као у</text:span><text:span text:style-name="T23"> </text:span><text:span text:style-name="T22">диспозитиву</text:span><text:span text:style-name="T27"> пресуде, </text:span><text:span text:style-name="T22">налазећи да нису испуњени услови из члана 43. став 1. истог закона да суд пресудом реши ову управну ствар, јер природа ствари то не дозвољава и утврђено чињенично стање не пружа поуздан основ за то.</text:span><text:span text:style-name="T27"> </text:span><text:span text:style-name="T22">Тужени орган је везан правним</text:span><text:span text:style-name="T24"> схватање</text:span><text:span text:style-name="T22">м</text:span><text:span text:style-name="T24"> и </text:span><text:span text:style-name="T22">примедбама</text:span><text:span text:style-name="T24"> суда у погледу поступка </text:span><text:span text:style-name="T22">на основу</text:span><text:span text:style-name="T24"> члана 69. став 2. Закона о управним споровима</text:span><text:span text:style-name="T22">.</text:span></text:p>
      <text:p text:style-name="P19"/>
      <text:p text:style-name="P12"><text:span text:style-name="T9">ПРЕСУЂЕНО</text:span><text:span text:style-name="T12"> У УПРАВНОМ СУДУ </text:span></text:p>
      <text:p text:style-name="P16"><text:span text:style-name="T12">дана </text:span><text:span text:style-name="T4">01.03.2017.године,</text:span><text:span text:style-name="T12"> </text:span><text:span text:style-name="T9">I-</text:span><text:span text:style-name="T4">3</text:span><text:span text:style-name="T9"> <text:s/>У </text:span><text:span text:style-name="T4">9758/15</text:span></text:p>
      <text:p text:style-name="P20"/>
      <text:p text:style-name="P4">Записничар <text:tab/><text:tab/><text:tab/><text:tab/><text:tab/><text:tab/> <text:s text:c="6"/>Председник већа- судија</text:p>
      <text:p text:style-name="P15"><text:span text:style-name="T3">Биљана Стојановић,</text:span><text:span text:style-name="T3">с.р.</text:span><text:span text:style-name="T8"> <text:s text:c="9"/></text:span><text:span text:style-name="T11"><text:tab/><text:tab/><text:tab/> <text:s text:c="11"/></text:span><text:span text:style-name="T8">Љиљана Петровић,</text:span><text:span text:style-name="T3">с.р.</text:span></text:p>
      <text:p text:style-name="P35"/>
      <text:p text:style-name="P35"/>
      <text:p text:style-name="P7">За тачност отправка</text:p>
      <text:p text:style-name="P7">Управитељ писарнице</text:p>
      <text:p text:style-name="P21">Дејан Ђурић</text:p>
      <text:p text:style-name="P28"><text:span text:style-name="T1">ВВ/</text:span>АМ</text:p>
      <text:p text:style-name="P27"/>
      <text:p text:style-name="P26"/>
      <text:p text:style-name="P26"/>
      <text:p text:style-name="P36"/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imes New Roman CYR1" svg:font-family="'Times New Roman CYR'" style:font-family-generic="roman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</text:span><text:span text:style-name="MT1">3</text:span><text:span text:style-name="MT1"> <text:s/>У </text:span><text:span text:style-name="MT1">9758</text:span><text:span text:style-name="MT1">/</text:span><text:span text:style-name="MT1">15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4T15:05:00</meta:creation-date>
    <dc:date>2019-06-08T17:59:01.38</dc:date>
    <meta:print-date>2017-03-23T11:13:44.16</meta:print-date>
    <meta:editing-cycles>139</meta:editing-cycles>
    <meta:editing-duration>P1DT17H44M51S</meta:editing-duration>
    <meta:generator>OpenOffice/4.1.1$Win32 OpenOffice.org_project/411m6$Build-9775</meta:generator>
    <dc:creator>Milka Babić</dc:creator>
    <meta:printed-by>Aleksandra Mićić</meta:printed-by>
    <meta:document-statistic meta:table-count="0" meta:image-count="1" meta:object-count="0" meta:page-count="3" meta:paragraph-count="36" meta:word-count="1021" meta:character-count="6651"/>
  </office:meta>
</office:document-meta>
</file>