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language="sr" fo:country="YU" fo:font-weight="bold" style:font-weight-asian="bold"/>
    </style:style>
    <style:style style:name="P2" style:family="paragraph" style:parent-style-name="Standard">
      <style:paragraph-properties fo:margin-top="0cm" fo:margin-bottom="0cm" fo:line-height="100%" fo:text-align="end" style:justify-single-word="false"/>
      <style:text-properties style:font-name="Times New Roman" fo:language="sr" fo:country="YU" fo:font-weight="bold" style:font-weight-asian="bold"/>
    </style:style>
    <style:style style:name="P3"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style>
    <style:style style:name="P4" style:family="paragraph" style:parent-style-name="Standard">
      <style:paragraph-properties fo:margin-top="0cm" fo:margin-bottom="0cm" fo:line-height="100%"/>
      <style:text-properties style:font-name="Times New Roman" fo:language="sr" fo:country="YU" style:text-underline-style="none" fo:font-weight="bold" style:font-weight-asian="bold"/>
    </style:style>
    <style:style style:name="P5" style:family="paragraph" style:parent-style-name="Standard">
      <style:paragraph-properties fo:margin-top="0cm" fo:margin-bottom="0cm" fo:line-height="100%" fo:text-align="justify" style:justify-single-word="false"/>
      <style:text-properties style:font-name="Times New Roman" fo:language="sr" fo:country="YU"/>
    </style:style>
    <style:style style:name="P6"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style>
    <style:style style:name="P7"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style>
    <style:style style:name="P8"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font-weight-complex="bold"/>
    </style:style>
    <style:style style:name="P9" style:family="paragraph" style:parent-style-name="Standard">
      <style:paragraph-properties fo:margin-top="0cm" fo:margin-bottom="0cm" fo:line-height="100%" fo:text-align="center" style:justify-single-word="false"/>
      <style:text-properties style:font-name="Times New Roman" fo:language="zxx" fo:country="none" style:text-underline-style="none" fo:font-weight="bold" style:font-weight-asian="bold"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margin-top="0cm" fo:margin-bottom="0cm" fo:line-height="100%" fo:text-align="center"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margin-top="0cm" fo:margin-bottom="0cm" fo:line-height="100%" fo:text-align="justify" style:justify-single-word="false"/>
      <style:text-properties style:font-name="Times New Roman"/>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text-scale="98%"/>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language="zxx" fo:country="none"/>
    </style:style>
    <style:style style:name="P19" style:family="paragraph" style:parent-style-name="Header">
      <style:paragraph-properties fo:text-align="center" style:justify-single-word="false"/>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22" style:family="paragraph" style:parent-style-name="Standard">
      <style:paragraph-properties fo:line-height="100%" fo:text-align="justify" style:justify-single-word="false"/>
      <style:text-properties fo:font-weight="bold" style:font-weight-asian="bold"/>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8"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style:font-name="Times New Roman" fo:language="sr" fo:country="YU" fo:font-weight="bold" style:font-weight-asian="bold"/>
    </style:style>
    <style:style style:name="T1" style:family="text">
      <style:text-properties fo:language="zxx" fo:country="none"/>
    </style:style>
    <style:style style:name="T2" style:family="text">
      <style:text-properties fo:language="zxx" fo:country="none" style:font-name-complex="Times New Roman"/>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weight-complex="bold"/>
    </style:style>
    <style:style style:name="T5" style:family="text">
      <style:text-properties fo:language="sh" fo:country="YU"/>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style:font-name-complex="Times New Roman"/>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size="12pt" style:font-size-asian="12pt" style:font-size-complex="12pt" style:font-weight-complex="bold"/>
    </style:style>
    <style:style style:name="T12" style:family="text">
      <style:text-properties fo:font-size="12pt" fo:language="zxx" fo:country="none" style:font-size-asian="12pt" style:font-size-complex="12pt" style:font-weight-complex="bold"/>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color="#000000" fo:font-size="12pt" fo:font-weight="normal" style:font-size-asian="12pt" style:font-weight-asian="normal" style:font-size-complex="12pt" style:font-weight-complex="normal"/>
    </style:style>
    <style:style style:name="T16" style:family="text">
      <style:text-properties fo:color="#000000" fo:font-size="12pt" fo:language="sr" fo:country="YU" fo:font-weight="normal" style:font-size-asian="12pt" style:font-weight-asian="normal" style:font-size-complex="12pt" style:font-weight-complex="normal"/>
    </style:style>
    <style:style style:name="T17" style:family="text">
      <style:text-properties fo:color="#000000" style:font-name="Times New Roman" fo:font-size="12pt" fo:language="zxx" fo:country="none" style:font-size-asian="12pt" style:font-name-complex="Times New Roman" style:font-size-complex="12pt" style:font-weight-complex="bold"/>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style>
    <style:style style:name="T19" style:family="text">
      <style:text-properties fo:color="#000000" style:font-name="Times New Roman" fo:font-size="12pt" fo:language="sr" fo:country="YU" style:font-size-asian="12pt" style:font-name-complex="Times New Roman" style:font-size-complex="12pt" style:font-weight-complex="bold"/>
    </style:style>
    <style:style style:name="T20" style:family="text">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text-scale="98%"/>
    </style:style>
    <style:style style:name="T21" style:family="text">
      <style:text-properties fo:color="#000000" fo:letter-spacing="-0.007cm" style:text-underline-style="none" fo:font-weight="normal" style:font-weight-asian="normal" style:font-weight-complex="normal" style:text-scale="98%"/>
    </style:style>
    <style:style style:name="T22" style:family="text">
      <style:text-properties fo:color="#000000" fo:letter-spacing="-0.007cm" fo:language="zxx" fo:country="none" style:text-underline-style="none" fo:font-weight="normal" style:font-weight-asian="normal" style:font-weight-complex="normal" style:text-scale="98%"/>
    </style:style>
    <style:style style:name="T23" style:family="text">
      <style:text-properties fo:color="#000000" fo:letter-spacing="-0.007cm" fo:language="en" fo:country="US" style:text-underline-style="none" fo:font-weight="normal" style:font-weight-asian="normal" style:font-weight-complex="normal" style:text-scale="98%"/>
    </style:style>
    <style:style style:name="T24" style:family="text">
      <style:text-properties fo:language="en" fo:country="US"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УПРАВНИ СУ<text:span text:style-name="T1">Д</text:span></text:p>
      <text:p text:style-name="P1"><text:span text:style-name="T1">9</text:span> <text:span text:style-name="T5">У. </text:span><text:span text:style-name="T1">17166</text:span><text:span text:style-name="T5">/1</text:span><text:span text:style-name="T1">5</text:span></text:p>
      <text:p text:style-name="P1"><text:span text:style-name="T1">31.08.2017. </text:span>године</text:p>
      <text:p text:style-name="P4">Б е о г р а д</text:p>
      <text:p text:style-name="P4"/>
      <text:p text:style-name="P4"/>
      <text:p text:style-name="P4"/>
      <text:p text:style-name="P9">У ИМЕ НАРОДА</text:p>
      <text:p text:style-name="P9"/>
      <text:p text:style-name="P3"/>
      <text:p text:style-name="P12"><text:span text:style-name="T6"><text:tab/><text:tab/>Управни суд, у већу састављеном од судија:</text:span><text:span text:style-name="T1"> Гордане Гајић Салзбергер, председника већа, Руже Урошевић и мр Весне Чогурић,</text:span><text:span text:style-name="T6"> чланова већа, са суд</text:span><text:span text:style-name="T1">ским саветником Еленом Петровић</text:span><text:span text:style-name="T6">, као записничарем,</text:span><text:span text:style-name="T1"> решавајући у управном спору по тужби тужиље А.A. из ..., ..., улица ..., изјављеној против туженог Министарства финансија Републике Србије, Пореске управе - Сектора за порескоправне послове и координацију, Регионалног одељења за другостепени поступак Београд, ради поништаја решења број: 300-436-03-01028/2015-И1000 од 16.11.2015. године,</text:span><text:span text:style-name="T6"> у</text:span><text:span text:style-name="T1"> правној ствари пореског ослобађања по основу куповине првог стана</text:span><text:span text:style-name="T6">,</text:span> у<text:span text:style-name="T6"> нејавној седници већа, одржаној дана </text:span><text:span text:style-name="T1">31.08.2017</text:span><text:span text:style-name="T6">. године, донео је</text:span></text:p>
      <text:p text:style-name="P5"/>
      <text:p text:style-name="P5"/>
      <text:p text:style-name="P6">П Р Е С У Д У</text:p>
      <text:p text:style-name="P6"/>
      <text:p text:style-name="P6"/>
      <text:p text:style-name="P7"><text:tab/><text:tab/><text:span text:style-name="T3">Тужба </text:span><text:span text:style-name="T4">СЕ </text:span><text:span text:style-name="T4">ОДБИЈА</text:span><text:span text:style-name="T3">.</text:span></text:p>
      <text:p text:style-name="P10"/>
      <text:p text:style-name="P10"/>
      <text:p text:style-name="P8">О б р а з л о ж е њ е</text:p>
      <text:p text:style-name="P11"/>
      <text:p text:style-name="P11"/>
      <text:p text:style-name="P7"><text:span text:style-name="T9"><text:tab/><text:tab/>Оспореним решењем одбијена је, као неоснована, жалба тужи</text:span><text:span text:style-name="T3">ље изјављена против решења Министарства финансија Републике Србије-Пореске управе, Филијале Земун, број 021-436-2833/2015-01 од 25.05.2015. године. Првостепеним решењем, продавцу стана </text:span><text:span text:style-name="T3">Б.Б.</text:span><text:span text:style-name="T3"> </text:span><text:span text:style-name="T3">и</text:span><text:span text:style-name="T3">з ... је утврђен порез на пренос апсолутних права на стан у ..., ..., улица ... број ..., у износу од 78.602,50 динара. Истим решењем, утврђује се право на пореско ослобођење од плаћања пореза на пренос апсолутног права у износу од 115.000,00 динара за пренос непокретности из става првог диспозитива тог решења у површини од 40м2. Утврђени износ на име пореза на пренос апсолутних права плаћа се у року од 15 дана од достављања решења на рачун ближе означен у диспозитиву решења. На износ мање или више плаћеног пореза и споредних пореских давања, осим камате, обрачунава се и плаћа камата по стопи једнакој годишњој референтној стопи Народне банке Србије, увећаној за 10 процентних поена, применом простог интересног </text:span><text:soft-page-break/><text:span text:style-name="T3">рачуна од 100. Ако порески обвезник не плати утврђени износ пореза у законском року, наплата доспелог, а неплаћеног пореза извршиће се принудним путем. Трошкови поступка принудне наплате и увећање пореског дуга у висини од 5% од износа доспелих, а неплаћених обавеза, падају на терет обвезника. Купац А.</text:span><text:span text:style-name="T3">А.</text:span><text:span text:style-name="T3"> </text:span><text:span text:style-name="T3">и</text:span><text:span text:style-name="T3">з ..., на коју је пренето апсолутно право, јемчи солидарно за плаћање пореза на пренос апсолутних права. Истим решењем је одређено да жалба изјављена против тог решења не одлаже његово извршење. </text:span></text:p>
      <text:p text:style-name="P10"/>
      <text:p text:style-name="P7"><text:span text:style-name="T9"><text:tab/><text:tab/></text:span><text:span text:style-name="T14">Тужбом поднетом Управном суду дана </text:span><text:span text:style-name="T13">14</text:span><text:span text:style-name="T14">.</text:span><text:span text:style-name="T13">12</text:span><text:span text:style-name="T14">.2015. године, </text:span><text:span text:style-name="T13">тужиља оспорава законитост решења туженог органа са законом прописаних разлога. Ово стога, што из образложења првостепеног решења произлази да се пореско ослобађање које се признаје за члана породичног домаћинства односи на супружника, што <text:s/>подразумева постојање брачне заједнице у моменту закључења уговора, као и да се признаје само за децу која су рођена. Тужиља не спори чињеницу да је солидарни јемац, да је купац првог стана, као и да закључила брак дана 22.11.2014. године, а да је њен син рођен дана 11.01.2015. године. Наводи да сви чланови њене породице живе на адреси у улици ... број ..., као и да је као солидарни јемац платила порез на пренос апсолутних права у износу на који је обавезана. Међутим, указује да је првостепени орган игнорисао чињеницу, иако му је на то указано, да је тужиља као солидарни јемац живела у ванбрачној заједници са </text:span><text:span text:style-name="T13">В.В.</text:span><text:span text:style-name="T13"> од септембра месеца 2010. године до новембра месеца 2014. године код његових родитеља у ... на адреси ... број .... Посебно наглашава да је ванбрачна заједница изједначена са брачном у свим правима и обавезама, у складу са Породичним законом и Законом о облигационим односима. Додаје да је фетус живи организам, те да се након два месеца од закључења <text:s/>Уговора о купопродаји предметног стана родило дете, са ког разлога јој се према томе мора признати право на пореско ослобођење и за сваког члана породице до 15м2. Предлаже да суд тужбу уважи <text:s/>и поништи оспорено решење. </text:span></text:p>
      <text:p text:style-name="P13"/>
      <text:p text:style-name="P10"><text:tab/><text:tab/>Тужени орган је у одговору на тужбу остао у свему при разлозима садржаним у образложењу оспореног решења и предложио је да суд тужбу одбије, као неосновану.</text:p>
      <text:p text:style-name="P10"/>
      <text:p text:style-name="P7"><text:span text:style-name="T9"><text:tab/><text:tab/>Решавајући овај управни спор </text:span><text:span text:style-name="T15">без одржавања усмене јавне расправе, сагласно одредби члана 33. став 2. Закона о управним споровима (“Службени гласник РС” бр. 111/09), <text:s/>будући да је предмет спора такав да очигледно не изискује непосредно саслушање странака и посебно утврђивање чињеничног стања и </text:span><text:span text:style-name="T16">испитујући законитост оспореног решења у границама захтева из тужбе, у складу са одредбом</text:span><text:span text:style-name="T15"> члана 41. став 1. истог закона, Управни суд је, оценом навода тужбе, одговора на тужбу и списа предмета ове управне ствари, нашао да тужба није основана.</text:span></text:p>
      <text:p text:style-name="P15"/>
      <text:p text:style-name="P17"><text:span text:style-name="T1"><text:tab/><text:tab/>Наиме, правилно је, по оцени Управног суда, одлучио тужени орган када је у поступку у коме није било повреде правила поступања од утицаја на другачије решење ове управне ствари, одбио жалбу тужиље изјављену против првостепеног решења, налазећи да је то решење донето на основу правилно и потпуно утврђеног чињеничног стања и правилне примене материјалног права. Ово стога, што је одлучујући о жалби тужиље против решења првостепеног органа, тужени нашао да је првостепени орган тужиљи правилно признао <text:s/>пореско ослобођење по основу куповине </text:span><text:soft-page-break/><text:span text:style-name="T1">предметног стана на укупно 40м2, док је за преосталу површину од 27,34м2 утврдио пореску обавезу, не признајући пореско ослобођење за жалиљиног супруга и сина као чланове домаћинства. Ово стога, <text:s/>што пореско ослобођење које се признаје за члана домаћинства у складу са чланом 31.а став 1. Закона о порезима на имовину (“Службени гласник РС”, број 61/07), подразумева постојање брачне заједнице са купцем првог стана у моменту закључења уговора и да је дете рођено у тренутку закључења уговора, када и настаје пореска обавеза. Наиме, </text:span><text:span text:style-name="T20">одредбом члана 31. а став 1. Закона о порезима на имовину, прописано је да се порез на пренос апсолутних права не плаћа на пренос апсолутног права на стану или породичној стамбеној згради, односно својинском уделу на стану или породичној стамбеној згради физичком лицу које купује први стан, за површину која за купца првог стана износи до 40м2 и за чланове његовог породичног домаћинства који од 01.07.2006. године нису имали у својини, односно сусвојини стан на територији Републике Србије до 15м2 по сваком члану, док се према одредби става 2. истог члана, сматра да је породично домаћинство купца првог стана у смислу става 1. тог члана заједница живота, привређивања и трошења прихода купца првог стана, његовог супружника, купчеве деце, купчевих усвојеника, деце његовог супружника, купчевих родитеља, његових усвојитеља, родитеља његовог супружника, усвојитеља купчевог супружника, са истим пребивалиштем као купац првог стана. Стога је п</text:span><text:span text:style-name="T1">равилно и по оцени Управног суда утврђено да у конкретном случају није било основа за признавање пореског ослобођења за тужиљиног супруга, пошто је из доказа у списима утврђено да тужиља у моменту закључења Уговора о купопродаји дана 12.11.2014. године, још није закључила брак са </text:span><text:span text:style-name="T1">В.В.</text:span><text:span text:style-name="T1">, будући да из извода из матичне књиге венчаних произлази да је брак склопљен дана 22.11.2014. године. Обзиром да <text:s/>из цитиране законске одредбе која је примењена у конкретном случају, произлази да се пореско ослобођење признаје за децу купца првог стана, то значи за децу која су рођена, јер није прописано да се рођеним дететом сматра дете које тек треба да се роди, ако је то у његовом интересу, као што је то случај у наследном праву, то је код чињенице да се тужиљин син родио 11.01.2015. године, након закључења купопродајног уговора, правилна одлука органа који није признао пореско ослобођење и за сина као члана домаћинства. </text:span></text:p>
      <text:p text:style-name="P18"/>
      <text:p text:style-name="P14"><text:span text:style-name="T21"><text:tab/><text:tab/>Суд је ценио наводе тужбе којима се указује на изједначеност брачне и ванбрачне заједнице али налази да су исти без утицаја на другачију оцену законитости оспореног решења. Ово стога, што је према одредби члана 3. Породичног закона (“Службени гласник РС”, бр. 18/05 и 72/11), брак законом уређена заједница живота жене и мушкарца који се може склопити само на основу слободног пристанка будућих супружника који су равноправни. Са друге стране, према одредби члана 4. истог закона, ванбрачна заједница је трајнија заједница живота жене и мушкарца између којих нема брачних сметњи. Ванбрачни партнери имају права и дужности супружника под условима одређеним овим законом. Полазећи од наведених </text:span><text:span text:style-name="T22">одредаба</text:span><text:span text:style-name="T21"> Породичног закона, по оцени Управног суда, ванбрачни партнер се код остваривања права </text:span><text:span text:style-name="T22">на </text:span><text:span text:style-name="T21">пореско ослобођењ</text:span><text:span text:style-name="T22">е</text:span><text:span text:style-name="T21"> по основу куповине првог стана, не може у смислу одредбе члана 31.а Закона о порезима на имовину изједначити са супружником као чланом породичног домаћинства купца првог стана. Ово са разлога, што из садржине и смисла одредбе члана 3. Породичног закона, који као </text:span><text:span text:style-name="T23">lex specialis </text:span><text:span text:style-name="T21">дефинише појам супружника, произлази да су супружници лица која су склопила брак као уређену </text:span><text:span text:style-name="T21">заједницу живота жене и мушкарца, слободним пристанком, и који су равноправни. Из наведеног, следи да се ради о лицима која су у смислу одредбе члана 3. Породичног закона склопила брак, а не о ванбрачним партнерима који у смислу члана 4. истог закона живе у </text:span><text:soft-page-break/><text:span text:style-name="T21">ванбрачној заједници, као трајној заједници живота жене и мушкарца. Изједначавање брачне и ванбрачне заједнице на које се наводима тужбе указује, сагласно члану 4. Породичног закона и члану 62. Устава Републике Србије, односи се само на брачне и породичне односе, као и права и обавезе која из њих произлазе и регулисана су Породичним законом, али не и на права и обавезе супружника и ванбрачних партнера која су регулисана другим законима.</text:span></text:p>
      <text:p text:style-name="P16"/>
      <text:p text:style-name="P17"><text:span text:style-name="T20"><text:tab/><text:tab/></text:span><text:span text:style-name="T20">Доносећи одлуку, суд је ценио и остале наводе тужбе, али код чињеничног стања утврђеног у проведеном управном поступку и примењених материјалних прописа, налази да су исти без утицаја на другачију оцену законитости оспореног решења. </text:span></text:p>
      <text:p text:style-name="P16"/>
      <text:p text:style-name="P17"><text:span text:style-name="T20"><text:tab/><text:tab/></text:span><text:span text:style-name="T20">Са </text:span><text:span text:style-name="T20">напред изнетих</text:span><text:span text:style-name="T20"> разлога, </text:span><text:span text:style-name="T18">налазећи да </text:span><text:span text:style-name="T18">оспореним решењем није повређен закон на штету тужиље, </text:span><text:span text:style-name="T18">Управни суд је, </text:span><text:span text:style-name="T18">применом</text:span><text:span text:style-name="T18"> одредбе члана 40. став 2. Закона о управним споровима (“Службени гласник РС” бр</text:span><text:span text:style-name="T18">ој</text:span><text:span text:style-name="T18"> 111/09), </text:span><text:span text:style-name="T18">донео одлуку као у диспозитиву ове пресуде</text:span>.</text:p>
      <text:p text:style-name="P15"/>
      <text:p text:style-name="P27"><text:span text:style-name="T7">ПРЕСУЂЕН</text:span><text:span text:style-name="T10">О У УПРАВНОМ СУДУ </text:span></text:p>
      <text:p text:style-name="P20"><text:span text:style-name="T1">Д</text:span>ана <text:span text:style-name="T1">31.08</text:span><text:span text:style-name="T1">.2017</text:span>.<text:span text:style-name="T8"> године,</text:span><text:span text:style-name="T24"> </text:span><text:span text:style-name="T2">9 </text:span><text:span text:style-name="T8">У. </text:span><text:span text:style-name="T2">17166</text:span><text:span text:style-name="T2">/15</text:span></text:p>
      <text:p text:style-name="P21"/>
      <text:p text:style-name="P22"><text:span text:style-name="T11">Записничар<text:tab/><text:tab/><text:tab/><text:tab/><text:tab/><text:tab/> <text:s text:c="13"/>Председник већа-судиј</text:span><text:span text:style-name="T12">а</text:span></text:p>
      <text:p text:style-name="P22"><text:span text:style-name="T17">Елена Петровић,</text:span><text:span text:style-name="T17">с.р.</text:span> <text:s text:c="2"/><text:tab/><text:tab/><text:span text:style-name="T19"> <text:s text:c="32"/></text:span><text:span text:style-name="T17">Гордана Гајић Салзбергер,</text:span><text:span text:style-name="T17">с.р.</text:span></text:p>
      <text:p text:style-name="P23"/>
      <text:p text:style-name="P24">За тачност отправка</text:p>
      <text:p text:style-name="P24">Управитељ писарнице</text:p>
      <text:p text:style-name="P25">Дејан Ђурић</text:p>
      <text:p text:style-name="P25"/>
      <text:p text:style-name="P2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style:font-name="Times New Roman"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h"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text:span> <text:span text:style-name="MT2">У. </text:span><text:span text:style-name="MT1">17166</text:span><text:span text:style-name="MT2">/1</text:span><text:span text:style-name="MT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53M28S</meta:editing-duration>
    <meta:editing-cycles>54</meta:editing-cycles>
    <meta:generator>OpenOffice/4.1.1$Win32 OpenOffice.org_project/411m6$Build-9775</meta:generator>
    <dc:date>2019-10-30T14:44:26.71</dc:date>
    <meta:print-date>2017-09-19T13:37:52.72</meta:print-date>
    <dc:creator>Milka Babić</dc:creator>
    <meta:printed-by>Ljubica Lukić</meta:printed-by>
    <meta:document-statistic meta:table-count="0" meta:image-count="1" meta:object-count="0" meta:page-count="4" meta:paragraph-count="28" meta:word-count="1551" meta:character-count="10038"/>
    <meta:user-defined meta:name="Info 1"/>
    <meta:user-defined meta:name="Info 2"/>
    <meta:user-defined meta:name="Info 3"/>
    <meta:user-defined meta:name="Info 4"/>
  </office:meta>
</office:document-meta>
</file>