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ize="10pt" fo:language="sr" fo:country="YU"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20"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in" fo:margin-bottom="0in" fo:line-height="100%" fo:text-align="justify" style:justify-single-word="false"/>
      <style:text-properties style:font-name="Times New Roman"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style:font-name="Times New Roman" fo:language="sr" fo:country="YU" fo:font-weight="bold" style:font-weight-asian="bold" style:font-weight-complex="bold"/>
    </style:style>
    <style:style style:name="P2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top="0in" fo:margin-bottom="0in" fo:line-height="100%" fo:text-align="justify" style:justify-single-word="false"/>
      <style:text-properties fo:language="zxx" fo:country="none"/>
    </style:style>
    <style:style style:name="P29" style:family="paragraph" style:parent-style-name="Standard">
      <style:paragraph-properties fo:margin-top="0in" fo:margin-bottom="0in" fo:line-height="100%" fo:text-align="justify" style:justify-single-word="false"/>
    </style:style>
    <style:style style:name="P30"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language="zxx" fo:country="none" style:text-underline-style="none" fo:font-weight="normal" style:font-weight-asian="normal" style:font-weight-complex="normal"/>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language="sr" fo:country="YU" style:text-underline-style="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h" fo:country="YU" style:font-size-complex="12pt"/>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3">УПРАВНИ</text:span><text:span text:style-name="T11"> СУД </text:span></text:p>
      <text:p text:style-name="P3">21 У. 18643/16</text:p>
      <text:p text:style-name="P17"><text:span text:style-name="T5">13</text:span><text:span text:style-name="T5">.9.2017</text:span><text:span text:style-name="T13">. године</text:span></text:p>
      <text:p text:style-name="P5">Б Е О Г Р А Д</text:p>
      <text:p text:style-name="P5"/>
      <text:p text:style-name="P6"/>
      <text:p text:style-name="P6">У ИМЕ НАРОДА </text:p>
      <text:p text:style-name="P20"/>
      <text:p text:style-name="P24"><text:tab/><text:tab/><text:span text:style-name="T4">Управни суд, у већу састављеном од судија: Жељка Шкорића,</text:span><text:span text:style-name="T14"> председника већа,</text:span><text:span text:style-name="T4"> Павела Јонаша и мр Зорана Рељића,</text:span><text:span text:style-name="T14"> чланова већа, </text:span><text:span text:style-name="T4">са судским саветником Мирелом Костадиновић, као записничарем, одлучујући у управном спору по тужби тужиоца “A.A.” из ..., улица ...бр. ..., чији је пуномоћник Драган Ивановић, адвокат из Београда, поднетој против Градског већа града Београда, ради поништаја решења бр. 4333-509/16-ГВ од 28.10.2016. године, у правној ствари повраћаја плаћене накнаде за коришћење грађевинског земљишта, </text:span><text:span text:style-name="T14">у</text:span><text:span text:style-name="T4"> нејавној седници већа, одржаној дана 13.9.2017. </text:span><text:span text:style-name="T14">године,</text:span><text:span text:style-name="T4"> донео је</text:span></text:p>
      <text:p text:style-name="P23"/>
      <text:p text:style-name="P21"/>
      <text:p text:style-name="P21">П Р Е С У Д У </text:p>
      <text:p text:style-name="P21"/>
      <text:p text:style-name="P21"/>
      <text:p text:style-name="P10"><text:span text:style-name="T12"><text:tab/><text:tab/></text:span><text:span text:style-name="T4">Тужба </text:span><text:span text:style-name="T2">СЕ </text:span><text:span text:style-name="T2">ОДБИЈА</text:span><text:span text:style-name="T4">.</text:span></text:p>
      <text:p text:style-name="P8"/>
      <text:p text:style-name="P10"><text:span text:style-name="T4"><text:tab/><text:tab/></text:span><text:span text:style-name="T2">ОДБИЈА СЕ</text:span><text:span text:style-name="T4"> захтев тужиоца за накнаду трошкова управног спора. </text:span></text:p>
      <text:p text:style-name="P8"/>
      <text:p text:style-name="P8"/>
      <text:p text:style-name="P18">О б р а з л о ж е њ е</text:p>
      <text:p text:style-name="P18"/>
      <text:p text:style-name="P11"/>
      <text:p text:style-name="P15"><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31/2015-016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 ...у ..., у износу од 590.343,52 динара, уплаћене закључно са 14.12.2007. године, у ставу другом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2"><text:tab/><text:tab/>Тужбом, поднетом овом суду дана 23.12.2016. године, тужилац оспорава <text:soft-page-break/>законитост решења туженог органа, наводећи да је Пореска управа – Филијала Савски венац донела дана 09.01.2007. године обавештење о обрачуну накнаде за коришћење грађевинског земљишта у 2007. години за објекат у улици ...број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и ожалбено решење и обавеже туженог да тужиоцу накнади трошкове управног спора и то за састав тужбе износ од 16.500,00 динара и таксе на тужбу и одлуку, као и трошкове за састав Захтева за повраћај плаћене накнаде у износу од 30.000,00 динара и жалбе против решења туженог у износу од 33.000,00 динара. <text:s text:c="2"/></text:p>
      <text:p text:style-name="P22"><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7"><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0">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9"><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бр...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10.11.2015. године, имао евидентиран салдо у износу од 0,00 динара, као и да је извршеним уплатама тужилац </text:span><text:soft-page-break/><text:span text:style-name="T4">измирио обавезу по овом основу за објекат у Улици ...број ... у ..., која је утврђена за период од <text:s/>01.01.2007. године до 31.12.2007. године је утврђена на основу обавештења бр. 418-1/2007/474 од 09.01.2007. године, које је тужиоцу достављено дана 6.9.2007.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а 1-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у 2007. години предметна непокретност имала закупца, те да је у складу са чланом 5. Одлуке и чланом 77. Закона о планирању и изградњи као обвезник накнаде за коришћење грађевинског земљишта морао бити одређен закупац објекта. <text:s/>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7"><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7"><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7"><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7"/>
      <text:p text:style-name="P27"><text:tab/><text:tab/>Полазећи од наведеног чињеничног стања и цитираних прописа, правилно је, по оцени Управног суда, тужени орган одбио жалбу тужиоца изјављену <text:soft-page-break/>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8"><text:span text:style-name="T14"><text:tab/><text:tab/></text:span><text:span text:style-name="T4">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9.01.2007. године, које тужилац у законом предвиђеном року није оспоравао путем улагања жалбе нити на било који други начин.</text:span></text:p>
      <text:p text:style-name="P30"><text:span text:style-name="T8"><text:tab/><text:tab/>Са изнетих разлога, налазећи д</text:span><text:span text:style-name="T7">а</text:span><text:span text:style-name="T8"> оспореним решењем </text:span><text:span text:style-name="T7">није</text:span><text:span text:style-name="T8"> повређен закон на штету тужи</text:span><text:span text:style-name="T7">оца</text:span><text:span text:style-name="T8">,</text:span><text:span text:style-name="T9"> Управни суд је, применом одредбе</text:span><text:span text:style-name="T8"> </text:span><text:span text:style-name="T9">члана</text:span><text:span text:style-name="T8"> </text:span><text:span text:style-name="T9">4</text:span><text:span text:style-name="T8">0. </text:span><text:span text:style-name="T9">став </text:span><text:span text:style-name="T8">2</text:span><text:span text:style-name="T9">.</text:span><text:span text:style-name="T8"> Закона о управним споровима, </text:span><text:span text:style-name="T7">одлучио као</text:span><text:span text:style-name="T9"> у </text:span><text:span text:style-name="T7">ставу првом </text:span><text:span text:style-name="T15">диспозитив</text:span><text:span text:style-name="T16">а</text:span><text:span text:style-name="T15"> пресуде.</text:span></text:p>
      <text:p text:style-name="P30"><text:span text:style-name="T15"><text:tab/><text:tab/></text:span><text:span text:style-name="T16">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2"/>
      <text:p text:style-name="P21">ПРЕСУЂЕНО У УПРАВНОМ СУДУ </text:p>
      <text:p text:style-name="P21">Дана <text:span text:style-name="T1">13</text:span><text:span text:style-name="T1">.9.2017</text:span>. године, <text:span text:style-name="T1">21</text:span> У. <text:span text:style-name="T1">18643/16</text:span></text:p>
      <text:p text:style-name="P21"/>
      <text:p text:style-name="P25"/>
      <text:p text:style-name="P26">Записничар<text:tab/><text:tab/><text:tab/><text:tab/><text:tab/><text:tab/> <text:s text:c="6"/><text:tab/> <text:s text:c="3"/>Председник већа - судија</text:p>
      <text:p text:style-name="P13"><text:span text:style-name="T1">Мирела Костадиновић,</text:span><text:span text:style-name="T1">с.р.</text:span><text:tab/><text:tab/><text:tab/><text:tab/> <text:s text:c="8"/><text:span text:style-name="T1">Жељко Шкорић,</text:span><text:span text:style-name="T1">с.р.</text:span></text:p>
      <text:p text:style-name="P14"/>
      <text:p text:style-name="P19"/>
      <text:p text:style-name="P19"/>
      <text:p text:style-name="P4">За тачност отправка</text:p>
      <text:p text:style-name="P4">Управитељ писарнице</text:p>
      <text:p text:style-name="P7">Дејан Ђурић</text:p>
      <text:p text:style-name="P7"/>
      <text:p text:style-name="P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text:span><text:span text:style-name="MT2"> У. </text:span><text:span text:style-name="MT2">18643</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8H36M37S</meta:editing-duration>
    <meta:editing-cycles>50</meta:editing-cycles>
    <meta:generator>OpenOffice/4.1.1$Win32 OpenOffice.org_project/411m6$Build-9775</meta:generator>
    <dc:title>template upravni BGD</dc:title>
    <dc:date>2019-11-03T20:12:30.46</dc:date>
    <meta:printed-by>Ljubica Lukić</meta:printed-by>
    <meta:print-date>2017-09-19T13:35:25.08</meta:print-date>
    <meta:document-statistic meta:table-count="0" meta:image-count="1" meta:object-count="0" meta:page-count="4" meta:paragraph-count="33" meta:word-count="1621" meta:character-count="1074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