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line-height="100%"/>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8" style:family="paragraph" style:parent-style-name="Zaglavlje_20_stranice">
      <style:paragraph-properties fo:text-align="center" style:justify-single-word="false"/>
    </style:style>
    <style:style style:name="P19"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22" style:family="paragraph" style:parent-style-name="Standard" style:master-page-name="First_20_Page">
      <style:paragraph-properties fo:line-height="100%" style:page-number="auto">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font-name="Times New Roman" fo:font-size="12pt" fo:language="sr" fo:country="YU"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T4"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1%"/>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en" fo:country="US" style:font-weight-complex="bold"/>
    </style:style>
    <style:style style:name="T15" style:family="text">
      <style:text-properties style:font-weight-complex="bold"/>
    </style:style>
    <style:style style:name="T16" style:family="text">
      <style:text-properties style:font-name="Times New Roman" fo:font-size="12pt" fo:language="zxx" fo:country="none" fo:font-weight="normal" style:font-size-asian="12pt" style:font-weight-asian="normal" style:font-weight-complex="normal"/>
    </style:style>
    <style:style style:name="T17"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Times New Roman" fo:language="zxx" fo:country="none"/>
    </style:style>
    <style:style style:name="T20" style:family="text">
      <style:text-properties fo:font-weight="bold" style:font-weight-asian="bold" style:font-weight-complex="bold"/>
    </style:style>
    <style:style style:name="T21" style:family="text">
      <style:text-properties fo:font-size="12pt" fo:language="zxx" fo:country="none" style:font-size-asian="12pt" style:font-size-complex="12pt"/>
    </style:style>
    <style:style style:name="T22" style:family="text">
      <style:text-properties fo:font-size="12pt" fo:language="sr" fo:country="YU" style:font-size-asian="12pt" style:font-size-complex="12pt"/>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7">УПРАВНИ</text:span><text:span text:style-name="T13"> СУД</text:span></text:p>
      <text:p text:style-name="P20"><text:span text:style-name="T14">23</text:span><text:span text:style-name="T15"> </text:span><text:span text:style-name="T9">Уo.62/17</text:span></text:p>
      <text:p text:style-name="P19"><text:span text:style-name="T6">15.09.2017.</text:span><text:span text:style-name="T12"> године</text:span></text:p>
      <text:p text:style-name="P21">Б е о г р а д</text:p>
      <text:p text:style-name="P5"/>
      <text:p text:style-name="P6"/>
      <text:p text:style-name="P6"><text:span text:style-name="T12"><text:s text:c="15"/><text:tab/></text:span><text:span text:style-name="T11">Управни суд, у већу састављеном од судија:</text:span><text:span text:style-name="T21"> </text:span><text:span text:style-name="T22">Стева Ђурановића</text:span><text:span text:style-name="T21">,</text:span><text:span text:style-name="T22"> председника већа, Гордане Гајић Салзбергер и </text:span><text:span text:style-name="T21">мр Весне Чогурић,</text:span><text:span text:style-name="T22"> </text:span><text:span text:style-name="T11">чланова већа, са судским саветником </text:span><text:span text:style-name="T5">Миром Стевић Капус, као</text:span><text:span text:style-name="T11"> записничарем, </text:span><text:span text:style-name="T5">решавајући по захтеву </text:span><text:span text:style-name="T23">А.А.</text:span><text:span text:style-name="T5"> Универзитета у Београду, ..., за одлагање извршења решења Министарства финансија Републике Србије, Пореске управе, Филијале Палилула, број: 47-00433/2014-0015-010 од 29.08.2017. године</text:span><text:span text:style-name="T19">, у предмету пореском, </text:span><text:span text:style-name="T11">у нејавној седници већа одржаној дана </text:span><text:span text:style-name="T5">15.09.2017.</text:span><text:span text:style-name="T11"> године, донео је </text:span></text:p>
      <text:p text:style-name="P12"/>
      <text:p text:style-name="P12"/>
      <text:p text:style-name="P12"/>
      <text:p text:style-name="P17">Р Е Ш Е Њ Е</text:p>
      <text:p text:style-name="P12"/>
      <text:p text:style-name="P12"/>
      <text:p text:style-name="P13"><text:tab/><text:tab/><text:span text:style-name="T8">УСВАЈА</text:span><text:span text:style-name="T20"> СЕ</text:span> захтев <text:span text:style-name="T5">Рударско-геолошког</text:span><text:span text:style-name="T5"> факултета Универзитета у Београду и </text:span><text:span text:style-name="T8">ОДЛАЖЕ </text:span><text:span text:style-name="T5">извршење решења Министарства финансија Републике Србије, Пореске управе, Филијале Палилула, број 47-00433/2014-0015-010 од 29.08.2017. године, до доношења одлуке по жалби од 11.09.2017. године.</text:span></text:p>
      <text:p text:style-name="P12"/>
      <text:p text:style-name="P12"/>
      <text:p text:style-name="P14"><text:span text:style-name="T20"><text:s text:c="11"/>О б р а з л о ж е њ е<text:tab/></text:span><text:tab/></text:p>
      <text:p text:style-name="P14"/>
      <text:p text:style-name="P14"/>
      <text:p text:style-name="P6"><text:span text:style-name="T5"><text:tab/><text:tab/>Подносилац захтева </text:span><text:span text:style-name="T24">А.А. </text:span><text:span text:style-name="T10">Универзитета у Београду поднео је Управном суду дана 12.09.2017. године захтев за одлагање извршења решења Министарства финансија Републике Србије, Пореске управе, Филијале Палилула, број 47-00433/2014-0015-010 од 29.08.2017. године, којим је подносиоцу захтева, као пореском обвезнику, у поступку теренске контроле у циљу уклањања неправилности утврђена обавеза пореза на додату вредност, пореза и доприноса по одбитку, камата за не пријављену обавезу пореза на додату вредност и непријављену обавезу пореза и доприноса по одбитку и наложена обавеза уплате наведених пореских обавеза и обрачунате камате за периоде и у износим ближе наведеним у тачкама 1. до 51. диспозитива решења, наложено подносиоцу захтева да сам обрачуна и уплати камату од дана када је у контроли обрачунаната камата до дана уплате главног дуга у тачкама 1. до 51. диспозитива решења, као и да обавезе утврђене у тачкама 1. до 51. диспозитива решења прокњижи у </text:span><text:soft-page-break/><text:span text:style-name="T10">пословним књигама и другим прописаним евиденцијама у року од 15 дана од дана пријема овог решења при чему жалба не одлаже његово извршење. </text:span></text:p>
      <text:p text:style-name="P8"/>
      <text:p text:style-name="P9"><text:tab/><text:tab/><text:span text:style-name="T5">Поднети</text:span> захтев за одлагање извршења <text:span text:style-name="T5">наведеног </text:span>решења <text:span text:style-name="T5">подносилац захтева образложио је наводима да је одлагање битно и због застарелости утврђеног пореза у износу од 24.000.000,00 динара. Даље је навео да би извршењем решења за подносиоца захтева наступила ненадокнадива штета у случају уважавања поднете жалбе коју је поднео дана 11.09.2017. године, а да одлагање извршења није у супротности са јавним интересом, нити би заинтересовано лице или било које друго лице претрпело штету. У погледу опасности од настанка ненадокнадиве штете за подносиоца захтева навео је да располаже са приходима које добија од Министарства просвете, науке и техолошког развоја у просечној висини од око 23.000.000,00 динара којим су финансиране плате наставног и ненаставног особља, комунални и други трошкови факултета, те да би у случају наплате пореза и камате, пословни рачун факултета био блокиран, до висине укупно утврђеног износа пореза по наведеном решењу од 54.000.000,00 динара на који начин би подносилац захтева претрпео битну економску штету, јер факултет не би могао да одржава наставу, нити да се бави научноистраживачком делатношћу. У прилогу поднетог захатева доставио табеларни преглед прихода и расхода факултета, жалбу подносиоца захтева од 11.09.2017. године, решење чије одлагање извршења тражи, те изјаву декана факултета проф.др </text:span><text:span text:style-name="T23">Б.Б.</text:span><text:span text:style-name="T5">..</text:span></text:p>
      <text:p text:style-name="P9"/>
      <text:p text:style-name="P6"><text:span text:style-name="T5"><text:tab/><text:tab/>Разматрајући захтев </text:span><text:span text:style-name="T24">А.А.</text:span><text:span text:style-name="T10"> Универзитета у Београду, за одлагање извршења <text:s/>решења Министарства финансија Републике Србије, Пореске управе, Филијале Палилула, број 47-00433/2014-0015-010 од 29.08.2017. године, Управни суд је нашао да је исти основан.<text:tab/></text:span></text:p>
      <text:p text:style-name="P9"><text:tab/></text:p>
      <text:p text:style-name="P6"><text:span text:style-name="T10"><text:tab/><text:tab/></text:span><text:span text:style-name="T16">Одредбом члана 23. став 2. Закона о управним споровима (“Службени гласник РС” бр. 111/09), прописано је да, по захтеву тужиоца, суд може одложит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 Ставом 3 овог члана је прописано да, изузетно, странка из управног поступка може тражити од суда одлагање извршења управног акта и пре подношења тужбе: 1) у <text:s/>случају хитности и <text:s/>2) када је изјављена жалба која по закону нема одложно дејство а поступак по жалби није окончан.</text:span></text:p>
      <text:p text:style-name="P9"><text:tab/></text:p>
      <text:p text:style-name="P9"><text:tab/><text:tab/>Оцењујући основаност <text:span text:style-name="T5">поднетог </text:span>захтева за одлагање извршења, <text:span text:style-name="T5">Управни суд је нашао да су испуњени услови за одлагање </text:span>извршења, кумулативно прописани цитираном одредбом члана 23. ст. <text:span text:style-name="T5">1. и</text:span> 3. Закона о управним споровима, <text:span text:style-name="T5">будући да из приложен</text:span><text:span text:style-name="T5">ог</text:span><text:span text:style-name="T5"> табеларног прегледа прихода и расхода факултета произлази да је у периоду од децембра 2016. до јула 2017. године ресорно министарство подносиоцу захтева уплатило 17.324.385,00 динара, а да трошкови подносиоца захтева у наведеном </text:span><text:span text:style-name="T5">периоду износе 42.317.777,38 динара, при чему пореско потраживање по наведеном </text:span><text:span text:style-name="T5">решењу износи 54.000.000,00 динара. </text:span><text:span text:style-name="T5">Напред наведене</text:span><text:span text:style-name="T5"> околност</text:span><text:span text:style-name="T5">и</text:span><text:span text:style-name="T5"> указуј</text:span><text:span text:style-name="T5">у</text:span><text:span text:style-name="T5"> да би </text:span><text:soft-page-break/><text:span text:style-name="T5">извршењем предметног решења</text:span><text:span text:style-name="T5"> подносилац захтева био онемогућен да обавља делатност, а одлагање извршења није противно јавном интересу, будући да порески орган може одредити и мере обезбеђења ради наплате утврђеног пореског потраживања, у складу са законом, а нема противне стране, нити заинтересованог лица, којима би се одлагањем првостепеног</text:span> <text:span text:style-name="T5">решења нанела већа или ненадокнадива штета. </text:span></text:p>
      <text:p text:style-name="P9"/>
      <text:p text:style-name="P6"><text:span text:style-name="T10"><text:tab/><text:tab/>Са изнетих разлога, </text:span><text:span text:style-name="T10">Управни</text:span><text:span text:style-name="T10"> суд је, применом одредбе члана 23. став 4. Закона о управним споровима (“Службени гласник РС”, бр.111/09), <text:s/></text:span><text:span text:style-name="T10">одлучио као у </text:span><text:span text:style-name="T10">диспозитиву решења.</text:span></text:p>
      <text:p text:style-name="P13"/>
      <text:p text:style-name="P15">РЕШЕНО У УПРАВНОМ СУДУ </text:p>
      <text:p text:style-name="P15">дана <text:span text:style-name="T5">15.09.2017</text:span><text:span text:style-name="T5">.</text:span> године, <text:span text:style-name="T5">23 Уо. </text:span><text:span text:style-name="T5">62/17</text:span></text:p>
      <text:p text:style-name="P15"/>
      <text:p text:style-name="P16">Записничар <text:s text:c="82"/>Председник већа-судија</text:p>
      <text:p text:style-name="P6"><text:span text:style-name="T17">Мира Стевић Капус,</text:span><text:span text:style-name="T17">с.р.</text:span><text:span text:style-name="T17"><text:tab/><text:tab/> <text:s text:c="46"/></text:span><text:span text:style-name="T18">Стево Ђурановић,</text:span><text:span text:style-name="T17">с.р.</text:span></text:p>
      <text:p text:style-name="P7"/>
      <text:p text:style-name="P7"/>
      <text:p text:style-name="P10">За тачност отправка</text:p>
      <text:p text:style-name="P10">управитељ писарнице</text:p>
      <text:p text:style-name="P10">Дејан Ђурић</text:p>
      <text:p text:style-name="P10"/>
      <text:p text:style-name="P11">АЈ</text:p>
      <text:p text:style-name="P14"/>
      <text:p text:style-name="P6"><text:span text:style-name="Podrazumevani_20_font_20_pasus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MT2" style:family="text">
      <style:text-properties fo:color="#000000" style:font-name="Times New Roman" fo:font-size="12pt" fo:language="sr" fo:country="YU" fo:font-style="normal" fo:font-weight="bold" fo:background-color="transparent" style:font-name-asian="Times New Roman1" style:font-size-asian="12pt" style:font-style-asian="normal" style:font-weight-asian="bold" style:font-name-complex="Times New Roman" style:font-size-complex="12pt" style:font-style-complex="normal" style:font-weight-complex="bold" style:text-scale="10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MT1">23 Уо.</text:span></text:span></text:span><text:span text:style-name="Default_20_Paragraph_20_Font"><text:span text:style-name="Default_20_Paragraph_20_Font"><text:span text:style-name="MT1">62</text:span></text:span></text:span><text:span text:style-name="Default_20_Paragraph_20_Font"><text:span text:style-name="Default_20_Paragraph_20_Font"><text:span text:style-name="MT2">/1</text:span></text:span></text:span><text:span text:style-name="Default_20_Paragraph_20_Font"><text:span text:style-name="Default_20_Paragraph_20_Font"><text:span text:style-name="MT1">7</text:span></text:span></text:span></text:p>
        <text:p text:style-name="MP2"><text:span text:style-name="Default_20_Paragraph_20_Font"><text:span text:style-name="MT3"><text:page-number text:select-page="current">3</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6DT8H2M33S</meta:editing-duration>
    <meta:editing-cycles>995</meta:editing-cycles>
    <meta:generator>OpenOffice/4.1.1$Win32 OpenOffice.org_project/411m6$Build-9775</meta:generator>
    <dc:title>template upravni BGD</dc:title>
    <meta:initial-creator>Ivana Obradovic</meta:initial-creator>
    <dc:date>2019-11-13T20:14:53.33</dc:date>
    <dc:creator>Milka Babić</dc:creator>
    <meta:printed-by>Jelena Antonijević</meta:printed-by>
    <meta:print-date>2017-09-19T11:36:37.95</meta:print-date>
    <meta:document-statistic meta:table-count="0" meta:image-count="1" meta:object-count="0" meta:page-count="3" meta:paragraph-count="29" meta:word-count="834" meta:character-count="587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