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style>
    <style:style style:name="P4" style:family="paragraph" style:parent-style-name="Standard">
      <style:paragraph-properties fo:margin-top="0cm" fo:margin-bottom="0cm" fo:line-height="100%" fo:text-align="center" style:justify-single-word="false"/>
      <style:text-properties style:font-name="Times New Roman" fo:language="zxx" fo:country="none" style:text-underline-style="none" fo:font-weight="bold" style:font-weight-asian="bold"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style>
    <style:style style:name="P6"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style>
    <style:style style:name="P7" style:family="paragraph" style:parent-style-name="Standard">
      <style:paragraph-properties fo:margin-top="0cm" fo:margin-bottom="0cm" fo:line-height="100%" fo:text-align="justify" style:justify-single-word="false"/>
      <style:text-properties style:font-name="Times New Roman" fo:language="sr" fo:country="YU"/>
    </style:style>
    <style:style style:name="P8" style:family="paragraph" style:parent-style-name="Standard">
      <style:paragraph-properties fo:margin-top="0cm" fo:margin-bottom="0cm" fo:line-height="100%" fo:text-align="justify" style:justify-single-word="false"/>
      <style:text-properties style:font-name="Times New Roman"/>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margin-top="0cm" fo:margin-bottom="0cm" fo:line-height="100%"/>
      <style:text-properties fo:language="zxx" fo:country="none" fo:font-weight="bold" style:font-weight-asian="bold" style:font-weight-complex="bold"/>
    </style:style>
    <style:style style:name="P13"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margin-top="0cm" fo:margin-bottom="0cm" fo:line-height="100%"/>
      <style:text-properties fo:font-weight="bold" style:font-weight-asian="bold" style:font-weight-complex="bold"/>
    </style:style>
    <style:style style:name="P15" style:family="paragraph" style:parent-style-name="Standard">
      <style:paragraph-properties fo:margin-top="0cm" fo:margin-bottom="0cm" fo:line-height="100%"/>
      <style:text-properties fo:language="sr" fo:country="YU" fo:font-weight="bold"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fo:margin-top="0cm" fo:margin-bottom="0cm" fo:line-height="100%"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style:font-size-asian="12pt"/>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style:font-size-complex="12pt"/>
    </style:style>
    <style:style style:name="T16" style:family="text">
      <style:text-properties fo:language="zxx" fo:country="none" fo:font-weight="normal" style:font-weight-asian="normal" style:font-weight-complex="normal"/>
    </style:style>
    <style:style style:name="T17" style:family="text">
      <style:text-properties fo:color="#000000" style:font-name="Times New Roman" fo:font-size="12pt" fo:letter-spacing="-0.007cm" style:text-underline-style="none" style:font-size-asian="12pt" style:font-size-complex="12pt"/>
    </style:style>
    <style:style style:name="T18"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T19" style:family="text">
      <style:text-properties fo:color="#000000" style:font-name="Times New Roman" fo:font-size="12pt" fo:letter-spacing="-0.007cm" fo:language="en" fo:country="US" style:text-underline-style="none" fo:font-weight="normal" style:font-size-asian="12pt" style:font-weight-asian="normal" style:font-size-complex="12pt" style:font-weight-complex="normal"/>
    </style:style>
    <style:style style:name="T20" style:family="text">
      <style:text-properties fo:language="ru" fo:country="RU" fo:font-weight="normal" style:font-weight-asian="normal" style:font-weight-complex="normal"/>
    </style:style>
    <style:style style:name="T21" style:family="text">
      <style:text-properties fo:language="ru" fo:country="RU" fo:font-weight="bold" style:font-weight-asian="bold" style:font-weight-complex="bold"/>
    </style:style>
    <style:style style:name="T22" style:family="text">
      <style:text-properties fo:language="none" fo:country="none"/>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13">УПРАВНИ</text:span><text:span text:style-name="T6"> СУД </text:span></text:p>
      <text:p text:style-name="P12">9 У <text:span text:style-name="T11">8609</text:span>/15</text:p>
      <text:p text:style-name="P14"><text:span text:style-name="T8">Дана </text:span><text:span text:style-name="T15">31</text:span><text:span text:style-name="T8">.</text:span><text:span text:style-name="T15">0</text:span><text:span text:style-name="T15">8</text:span><text:span text:style-name="T8">.</text:span><text:span text:style-name="T10">20</text:span><text:span text:style-name="T15">17</text:span><text:span text:style-name="T10">. године</text:span></text:p>
      <text:p text:style-name="P15">Б Е О Г Р А Д</text:p>
      <text:p text:style-name="P15"/>
      <text:p text:style-name="P15"/>
      <text:p text:style-name="P4">У ИМЕ НАРОДА</text:p>
      <text:p text:style-name="P5"/>
      <text:p text:style-name="P8"><text:span text:style-name="T4"><text:tab/><text:tab/>Управни суд, у већу састављеном од судија:</text:span><text:span text:style-name="T11"> Гордане Гајић Салзбергер, председника већа, Руже Урошевић и мр Весне Чогурић,</text:span><text:span text:style-name="T4"> чланова већа, са суд</text:span><text:span text:style-name="T11">ским саветником Еленом Петровић</text:span><text:span text:style-name="T4">, као записничарем,</text:span><text:span text:style-name="T11"> </text:span><text:span text:style-name="T4">решавајући</text:span><text:span text:style-name="T11"> у управном спору по тужби тужиоца А.А. из Б., улица ..., кога заступа Ђорђе Николић, адвокат из Београда, улица Његошева број 11,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ради поништаја решења број 300-436-03-00038/2015-И1000 од 12.05.2015. године,</text:span><text:span text:style-name="T4"> у правној ствари </text:span><text:span text:style-name="T11">утврђивања пореза на пренос апсолутних права</text:span><text:span text:style-name="T4">,</text:span> у<text:span text:style-name="T4"> нејавној седници већа, одржаној дана </text:span><text:span text:style-name="T11">31.08.2017</text:span><text:span text:style-name="T4">. године, донео је</text:span></text:p>
      <text:p text:style-name="P7"/>
      <text:p text:style-name="P3">П Р Е С У Д У</text:p>
      <text:p text:style-name="P3"/>
      <text:p text:style-name="P5"/>
      <text:p text:style-name="P8"><text:span text:style-name="T5"><text:tab/><text:tab/></text:span><text:span text:style-name="T12">I </text:span><text:span text:style-name="T20">Тужба </text:span><text:span text:style-name="T7">СЕ</text:span><text:span text:style-name="T21"> </text:span><text:span text:style-name="T14">ОДБИЈА.</text:span></text:p>
      <text:p text:style-name="P17"><text:tab/><text:tab/><text:span text:style-name="T14">II </text:span><text:span text:style-name="T14">ОДБИЈА СЕ </text:span><text:span text:style-name="T11">захтев тужиоца за накнаду трошкова управног спора.</text:span></text:p>
      <text:p text:style-name="P17"><text:tab/><text:tab/></text:p>
      <text:p text:style-name="P20">О б р а з л о ж е њ е</text:p>
      <text:p text:style-name="P21"/>
      <text:p text:style-name="P22"><text:span text:style-name="T4"><text:tab/><text:tab/></text:span><text:span text:style-name="T9"> Оспореним решењем </text:span><text:span text:style-name="T16">одбијена је, као неоснована, жалба тужиоца изјављена против решења Министарства финансија Републике Србије, Пореске <text:s/>управе, Филијале Врачар, број 436/1023/14 од 17.11.2014. године. Наведеним првостепеним решењем, продавцу Б.Б. из Б. је утврђен порез на пренос апсолутних права за непокретност-стан у ... <text:s/>улици број ... у Б. у укупном износу од 190.797,53 динара. Истим решењем утврђује се право на пореско ослобођење од плаћања пореза на пренос апсолутних права у износу од 141.331,50 динара за пренос непокретности из става 1. диспозитива овог решења у површини од 20м2. Утврђени износ на име пореза плаћа се у року од 15 дана од достављања решења на рачун ближе одређен у диспозитиву тог решења. На износ мање или више плаћеног пореза и споредних пореских давања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100. Ако порески обвезник не плати утврђени износ пореза у законском року, наплата доспелог, а неплаћеног пореза извршиће се принудним путем. Трошкови поступка принудне наплате и посебне једнократне таксе на принудну </text:span><text:soft-page-break/><text:span text:style-name="T16">наплату пореза падају на терет обвезника. Купац </text:span><text:span text:style-name="T23">А.А.</text:span><text:span text:style-name="T16"> из Б., улица..., на кога је пренето апсолутно право јемчи супсидијарно-солидарно за плаћање пореза на пренос апсолутних права. Жалба изјављена против овог решења не одлаже његово извршење. </text:span></text:p>
      <text:p text:style-name="P23"/>
      <text:p text:style-name="P22"><text:span text:style-name="T11"><text:tab/><text:tab/>Т</text:span><text:span text:style-name="T4">ужб</text:span><text:span text:style-name="T11">ом</text:span><text:span text:style-name="T4"> поднето</text:span><text:span text:style-name="T11">м</text:span><text:span text:style-name="T4"> Управном суду дана </text:span><text:span text:style-name="T11">05.06.2015. године, тужилац оспорава законитост решења туженог органа због погрешне примене материјалног права и повреде правила поступка. Указује да је првостепеним решењем одређен износ пореза на пренос апсолутних права </text:span><text:span text:style-name="T22">Б.Б.</text:span><text:span text:style-name="T11">, по основу купопродаје 1/2 иделаног дела на стану у ... у Б., на коме је од укупне површине од 94м2 тужилац стекао право својине сразмерно свом уделу, у површини од 47м2 и тиме је постао солидарно обавезан да плати порез на пренос апсолутних права. Тужилац наводи да је првостепеним решењем одређено право на пореско ослобођење <text:s/>у складу са чланом 31а Закона о порезима на имовину, али да је материјално право погрешно примењено, будући да је признато право на ослобођење од плаћања пореза само за површину стана од 20м2, уместо за површину од 40м2, као што је закон предвидео. Наиме, одредба члана 31а става 2. овог закона предвиђа да, ако купац првог стана купује својински удео на стану, право на пореско ослобођење остварује у сразмери са својинским уделом у односу на површину до 40м2. Сврха ове одредбе је да се купцу првог стана који купује сувласнички удео омогући једнако право на пореско ослобођење за површину стана од 40м2, као што је то случај када стан купује само једно лице. Сматра да је тумачење прописа које је дао орган погрешно и указује да је у пресуди Управног суда Републике Србије број 12362/12 од 10.04.2014. године изнет став да се право на пореско ослобођење за површину од 40м2 из члана 31а закона односи на сваког сувласника купљеног стана понаособ, а не на све сувласнике заједно <text:s/>у сразмери са њиховим уделима. Тужени је образложио да је наведена пресуда донета применом ранијег закона који је важио до 30.05.2013. године, у ком није постојала изричита одредба која је регулисала право на пореско ослобођење за стицање сувласничких удела. Тужилац не спори да у ранијем закону није постојала одредба која се експлицитно односила на право пореског ослобођења у случају стицања сувласничког удела на непокретности, али сматра да је закон измењен управо како би обухватио и ову ситуацију која је честа у пракси. Предлаже да суд сам реши управну ствар ако природа ствари то дозвољава и ако утврђено чињенично стање пружа поуздан основ за то или да поништи решење и предмет врати туженом на поновно одлучивање, те га обавеже да му надокнади трошкове учешћа у овом поступку.</text:span><text:span text:style-name="T7"> </text:span></text:p>
      <text:p text:style-name="P18"/>
      <text:p text:style-name="P19"><text:tab/><text:tab/>Тужени орган је у одговору на тужбу <text:span text:style-name="T11">остао </text:span>у свему при разлозима <text:span text:style-name="T11">садржаним у </text:span>образложењ<text:span text:style-name="T11">у</text:span> оспореног решења <text:span text:style-name="T11">и</text:span> предложио <text:span text:style-name="T11">је </text:span>да суд тужбу одбије, као неосновану. </text:p>
      <text:p text:style-name="P19"/>
      <text:p text:style-name="P13"><text:tab/><text:tab/><text:span text:style-name="T17">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16"/>
      <text:p text:style-name="P16"><text:soft-page-break/><text:tab/><text:tab/>Наиме, правилно је, по оцени Управног суда, поступио тужени орган када је у поступку спроведеном без повреде правила поступка, одбио као неосновану жалбу тужиоца изјављену против решења првостепеног органа, дајући за своју одлуку довољне и на закону засноване разлоге, које је у свему као правилне прихватио и овај суд. Ово стога, што је утврдио да је у спроведеном поступку надлежном првостепеном органу благовремено поднета пореска пријава о извршеном преносу апсолутног права између <text:span text:style-name="T22">Б.Б.</text:span> са једне стране и А.А. и <text:span text:style-name="T22">В.В.</text:span> из Б., са друге стране, чији је предмет непокретност на адреси у Б. ул. ..., површине 94м2. У поступку утврђивања пореске основице, првостепени орган је оценио да уговорена цена по м2 није нижа од тржишне вредности, па је иста прихваћена. Из пореске пријаве се утврђује да је корисна површина стана 94м2, а површина сувласничког удела овде тужиоца 47м2. На утврђену пореску основицу, применом пореске стопе од 2,5 % сходно одредби члана 30. Закона опорезима на имовину, утврђен је порез на пренос апсолутних права у износу од 190.797,53 динара. Како се доказом у списима утврђује да је тужилац поставио захтев за признавање <text:s/>пореског ослобођења по основу куповине првог стана, то је и по оцени Управног суда, првостепени орган правилно утврдио износ припадајућег пореског ослобођења, сразмерно стеченом праву сувласништва на стану, за површину од 20 м2. Ово стога, што је одредбом члана 31а став 1. Закона о порезима на имовину (“Службени гласник РС”, бр. 26/01...47/13), прописано да се порез на пренос апсолутних права не плаћа на пренос права својине на стану или породичној стамбеној згради (у даљем тексту: стан), односно својинском уделу на стану или породичној стамбеној згради физичком лицу које купује први стан (у даљем тексту: купац првог стана), за површину која за купца првог стана износи до 40м2 и за чланове његовог породичног домаћинства који од 01. јула 2006. године нису имали у својини, односно сусвојини стан на територији Републике Србије до 15м2 по сваком члану (у даљем тексту: одговарајући стан), под условом да 1) је купац првог стана пунолетни држављанин Републике Србије са пребивалиштем на територији Републике Србије и 2) да купац првог стана од 01. јула .2006. године, до дана овере Уговора о купопродаји на основу кога стиче први стан, није имао у својини односно сусвојини стан на територији Републике Србије. Одредбом става 2. истог члана, прописано је да, ако купац првог стана купује својински удео на стану, право на пореско ослобођење из става 1. овог члана остврује се у сразмери са својинским уделом у односу на површину до 40м2, односно до 15м2. Како из цитиране законске одредбе произлази да у случају када купци стана стичу на свом првом стану сусвојину, а не својину, то остварују право на пореско ослобођење на површину до 40м2, у сразмери са стеченим правом сусвојине на стану. Ово даље значи да, када су купци стана два физичка лица, као што је реч у конкретном случају, пореско ослобођење на површину до 40м2 се остварује на 1/2 те површине, што значи да сваки остварује право на пореско ослобођење на површину од 20м2, јер је то у сразмери са њиховим својинским уделом на стану. Имајући у виду наведено и по оцени Управног суда, <text:span text:style-name="T11">првостепени</text:span> орган је ожалбеним решењем правилно утврдио износ пореза на пренос апсолутних права уз примену цитиране одредбе члана 31а став 2., који је био на снази у време настанка пореске обавезе. Имајући у виду наведено, те чињеницу да тужилац поднетом тужбом не оспорава чињенично стање утврђено у управном поступку нити процењену вредност непокретности утврђену висином купопродајне цене, већ само правилност примене материјалног права, то је и по оцени Управног суда правилно закључио тужени орган да повреда правила поступка учињена од стране првостепеног органа, пропуштањем да жалиоцу омогући учешће у поступку доношења ожалбеног решења није од утицаја на решење ове управне ствари јер је иста отклоњена у поступку по жалби. Ово стога, што из доставнице о <text:soft-page-break/>уручењу позива за учешће у поступку по жалби која се налази у списима, произлази да је овде тужиоцу уручен позив, али да се истом није одазвао.</text:p>
      <text:p text:style-name="P16"/>
      <text:p text:style-name="P16"><text:tab/><text:tab/>Суд је ценио све наводе тужбе, а нарочито навод из ког произлази да је Управни суд у својим одлукама заузимао став да се право на пореко ослобођење за површину од 40 м2 признаје сваком од сувласника <text:s/>понаособ, а не свима заједно са подељеним површинама, али их са разлога детаљно датих у образложењу оспореног решења не прихвата. Ово нарочито код чињенице да су пресуде Управног суда у којима је био изражен наведени став донете у време пре него што су на снагу ступиле измене Закона о порезима на имовину, које се примењују од 30.05.2013. године, које су изричито увеле пореско ослобођење сувласника у сразмери са својим уделом, на површину од 40 м2, а што није био случај до тада.</text:p>
      <text:p text:style-name="P16"/>
      <text:p text:style-name="P16"><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првом диспозитива пресуде.</text:p>
      <text:p text:style-name="P16"/>
      <text:p text:style-name="P16"><text:tab/><text:tab/>Одлучујући о предлогу тужбе да суд реши ову управну ствар у спору пуне јурисдикције, суд налази да није основан. Ово стога, што је оспорено решење правилно и на закону засновано, па нису испуњени услови за његов <text:s/>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случај.</text:p>
      <text:p text:style-name="P16"/>
      <text:p text:style-name="P10"><text:span text:style-name="T18"><text:tab/><text:tab/>Суд је одбио као неоснован захтев тужиоца за накнаду трошкова спора, обзиром на успех тужиоца у овој управној ствари, па је одлучио као у ставу другом</text:span><text:span text:style-name="T19"> </text:span><text:span text:style-name="T18">диспозитива пресуде, на основу одредаба чланова 66., 67. и 74. Закона о управним споровима, сходном применом чланова 151. и 153. Закона о парничном поступку (“Службени гласник РС”, бр. 72/11...55/14).<text:tab/></text:span></text:p>
      <text:p text:style-name="P16"/>
      <text:p text:style-name="P5"><text:span text:style-name="T11">ПРЕСУЂЕНО</text:span> У УПРАВНОМ СУДУ</text:p>
      <text:p text:style-name="P5"><text:span text:style-name="T11">Дана 31.08.2017.</text:span> године, <text:span text:style-name="T11">9 У 8609/15</text:span></text:p>
      <text:p text:style-name="P3"/>
      <text:p text:style-name="P6">Записничар<text:tab/><text:tab/><text:tab/><text:tab/><text:span text:style-name="T11"> <text:s text:c="21"/><text:tab/> <text:s text:c="14"/></text:span>Председник већа-судија</text:p>
      <text:p text:style-name="P10"><text:span text:style-name="Default_20_Paragraph_20_Font"><text:span text:style-name="T2">Елена Петровић,</text:span></text:span><text:span text:style-name="Default_20_Paragraph_20_Font"><text:span text:style-name="T2">с.р.</text:span></text:span><text:span text:style-name="Default_20_Paragraph_20_Font"><text:span text:style-name="T2"><text:tab/><text:tab/><text:tab/> <text:s text:c="23"/>Гордана Гајић Салзбергер,</text:span></text:span><text:span text:style-name="Default_20_Paragraph_20_Font"><text:span text:style-name="T2">с.р.</text:span></text:span></text:p>
      <text:p text:style-name="P11"><text:span text:style-name="Default_20_Paragraph_20_Font"><text:span text:style-name="T3"/></text:span></text:p>
      <text:p text:style-name="P11"><text:span text:style-name="Default_20_Paragraph_20_Font"><text:span text:style-name="T3"/></text:span></text:p>
      <text:p text:style-name="P24">За тачност отправка</text:p>
      <text:p text:style-name="P24">Управитељ писарнице</text:p>
      <text:p text:style-name="P25">Дејан Ђурић</text:p>
      <text:p text:style-name="P25"/>
      <text:p text:style-name="P10"><text:span text:style-name="Default_20_Paragraph_20_Font"><text:span text:style-name="T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8609/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7H20M24S</meta:editing-duration>
    <meta:editing-cycles>71</meta:editing-cycles>
    <meta:generator>OpenOffice/4.1.1$Win32 OpenOffice.org_project/411m6$Build-9775</meta:generator>
    <dc:title>template upravni BGD</dc:title>
    <meta:initial-creator>Ivana Obradovic</meta:initial-creator>
    <dc:date>2019-06-08T14:45:48.90</dc:date>
    <meta:print-date>2017-09-18T13:38:41.23</meta:print-date>
    <dc:creator>Milka Babić</dc:creator>
    <meta:printed-by>Ljubica Lukić</meta:printed-by>
    <meta:document-statistic meta:table-count="0" meta:image-count="1" meta:object-count="0" meta:page-count="4" meta:paragraph-count="31" meta:word-count="1828" meta:character-count="11548"/>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