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5"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30"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style:text-underline-style="none" fo:font-weight="normal" style:font-weight-asian="normal" style:font-weight-complex="normal"/>
    </style:style>
    <style:style style:name="T4" style:family="text">
      <style:text-properties style:font-name="Times New Roman" fo:language="sr" fo:country="YU" style:text-underline-style="none" fo:font-weight="normal" style:font-weight-asian="normal"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language="zxx" fo:country="none"/>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style:text-underline-style="none" fo:font-weight="normal" style:font-weight-asian="normal" style:font-weight-complex="normal"/>
    </style:style>
    <style:style style:name="T9" style:family="text">
      <style:text-properties style:font-name="Times New Roman" fo:language="en" fo:country="US"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normal"/>
    </style:style>
    <style:style style:name="T13" style:family="text">
      <style:text-properties fo:language="sr" fo:country="YU" style:font-size-complex="12pt"/>
    </style:style>
    <style:style style:name="T14" style:family="text">
      <style:text-properties fo:language="sh" fo:country="YU" style:font-size-complex="12pt"/>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bold" style:font-weight-asian="bold" style:font-weight-complex="normal"/>
    </style:style>
    <style:style style:name="T19" style:family="text">
      <style:text-properties fo:language="zxx" fo:country="none" fo:font-weight="normal" style:font-weight-asian="normal" style:font-weight-complex="normal"/>
    </style:style>
    <style:style style:name="T20" style:family="text">
      <style:text-properties fo:language="zxx" fo:country="none" style:font-size-complex="12pt"/>
    </style:style>
    <style:style style:name="T21" style:family="text">
      <style:text-properties fo:font-weight="normal" style:font-weight-asian="normal" style:font-weight-complex="normal"/>
    </style:style>
    <style:style style:name="T22"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T23" style:family="text">
      <style:text-properties fo:language="en" fo:country="US"/>
    </style:style>
    <style:style style:name="T24" style:family="text">
      <style:text-properties style:font-name="Times New Roman1"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1"> СУД </text:span></text:p>
      <text:p text:style-name="P6">7 <text:span text:style-name="T15">У. 5082/16</text:span></text:p>
      <text:p text:style-name="P4"><text:span text:style-name="T20">07</text:span><text:span text:style-name="T13">.</text:span><text:span text:style-name="T20">04</text:span><text:span text:style-name="T13">.</text:span><text:span text:style-name="T14">20</text:span><text:span text:style-name="T20">17</text:span><text:span text:style-name="T14">. године</text:span></text:p>
      <text:p text:style-name="P3">Б Е О Г Р А Д</text:p>
      <text:p text:style-name="P3"/>
      <text:p text:style-name="P9">У ИМЕ НАРОДА </text:p>
      <text:p text:style-name="P17"/>
      <text:p text:style-name="P20"><text:tab/><text:tab/><text:span text:style-name="T19">Управни суд, у већу састављеном од судија: Душанке Марјановић, председника већа, Весне Лазаревић и Гордане Богдановић, чланова већа, са судским саветником Мирјаном Савић, као записничарем, одлучујући у управном спору по тужби тужиоца Друштва за изнајмљивање некретнина “A.A.” д.о.о. из Б., Улица ..., које заступа Драган Ивановић, адвокат из Београда, Улица трнска бр. 7, поднетој против Градског већа града Београда, ради поништаја решења бр. 418-992/15-ГВ од 04.02.2016. године, у правној ствари накнаде за коришћење грађевинског земљишта, </text:span><text:span text:style-name="T21">у</text:span><text:span text:style-name="T19"> нејавној седници већа, одржаној дана 07.04.2017. </text:span><text:span text:style-name="T21">године,</text:span><text:span text:style-name="T19"> донео је</text:span></text:p>
      <text:p text:style-name="P18"/>
      <text:p text:style-name="P15">П Р Е С У Д У </text:p>
      <text:p text:style-name="P15"/>
      <text:p text:style-name="P10"><text:span text:style-name="T12"><text:tab/><text:tab/></text:span><text:span text:style-name="T18">I<text:tab/></text:span><text:span text:style-name="T19">Тужба </text:span><text:span text:style-name="T17">СЕ ОДБИЈА</text:span><text:span text:style-name="T19">.</text:span></text:p>
      <text:p text:style-name="P8"/>
      <text:p text:style-name="P10"><text:span text:style-name="T19"><text:tab/><text:tab/></text:span><text:span text:style-name="T17">II</text:span><text:span text:style-name="T19"><text:tab/></text:span><text:span text:style-name="T17">ОДБИЈА СЕ</text:span><text:span text:style-name="T19"> захтев тужиоца за накнаду трошкова управног спора. </text:span></text:p>
      <text:p text:style-name="P8"/>
      <text:p text:style-name="P8"/>
      <text:p text:style-name="P14">О б р а з л о ж е њ е</text:p>
      <text:p text:style-name="P12"/>
      <text:p text:style-name="P13"><text:span text:style-name="T5"><text:tab/><text:tab/>Оспореним решењем</text:span><text:span text:style-name="T7"> одбијен је захтев тужиоца за оглашавање ништавим решења Градске управе града Београда – Секретаријата за финансије – Управе јавних прихода града Београда – Одељења јавних прихода за подручје градске општине Савски венац, бр. </text:span><text:span text:style-name="T9">I</text:span><text:span text:style-name="T7">-02-418-1/307/2012-016 од 27.02.2012. године, којим је тужиоцу утврђена накнада за коришћење грађевинског земљишта за пословни простор у Б. у Улици ..., површине 966 </text:span><text:span text:style-name="T2">м</text:span><text:span text:style-name="T24">²</text:span>, <text:span text:style-name="T15">зона 1</text:span><text:span text:style-name="T23">, </text:span><text:span text:style-name="T15">група ..., за период од 01.01.2012. године до 31.12.2012. године, у укупном износу од 1.976.436,00 динара. </text:span></text:p>
      <text:p text:style-name="P11"/>
      <text:p text:style-name="P11"><text:tab/><text:tab/>Тужбом, поднетом овом суду дана <text:span text:style-name="T15">25.03</text:span>.2016. године, тужилац оспорава законитост решења туженог органа <text:span text:style-name="T15">због неправилно утврђеног чињеничног стања и неправилне примене материјалног прав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Неправилно утврђено чињенично стање се састоји у томе да је тужени навео да је у 2012. години предметна непокретност била издата у закуп Б.Б.-у, међутим, тај објекат није издат у закуп, већ је дат на коришћење без накнаде Б.Б.-у. Да би се утврдило да ли је тужилац корисник </text:span><text:soft-page-break/><text:span text:style-name="T15">предметне непокретности у формалном, стварноправном смислу, било је потребно применити Закон о јавној својини, имајући у виду да је власник предметне непокретности Република Србија. Тужилац нема право коришћења на предметној непокретности, јер није ни државни орган ни организација, нити орган ни организација аутономне покрајине јединице локалне самоуправе. Право коришћења није уписано у јавну евиденцију непокретности, управо из разлога што тужилац није носилац права коришћења и нема право да се као такав укњижи у катастру. Тужилац не остварује било какве приходе, имајући у виду да је објекат дат на коришћење Б.Б.-у без накнаде. </text:span>Са изнетих и других разлога наведених у тужби, предложио је да суд, <text:span text:style-name="T15">након одржане усмене расправе,</text:span> уважи тужбу, поништи оспорено решење и <text:span text:style-name="T15">огласи ништавим решење првостепеног органа од 27.02.2012. године и</text:span> обавеже туженог да му надокнади трошкове <text:span text:style-name="T15">за састав тужбе по АТ у износу од 16.500,00 динара и таксе на тужбу и одлуку.</text:span></text:p>
      <text:p text:style-name="P5"/>
      <text:p text:style-name="P19"><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9"/>
      <text:p text:style-name="P22"><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0">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2"/>
      <text:p text:style-name="P22"><text:tab/><text:tab/>Из списа предмета и образложења оспореног решења произлази да је <text:span text:style-name="T15">решењем првостепеног органа од 27.02.2012. године тужиоцу утврђена накнада за коришћење грађевинског земљишта за пословни простор у Б., у Улици ..., за период од 01.01.2012. године до 31.12.2012. године, у укупном износу од 1.976.436,00 динара. Тужилац је дана 28.10.2015. године поднео туженом органу захтев ради оглашавања ништавим наведеног решења, са разлога што је у конкретном случају погрешно примењен правни пропис на основу којег се решава ова пореска управна ствар, односно што нису примењене одредбе Закона о јавној својини и Закона о државном премеру и катастру, а дошло је и до битне повреде Закона о општем управном поступку. Поступајући по наведеном захтеву, тужени орган је утврдио да је тужилац против решења од 27.02.2012. године изјавио жалбу, која је одбијена решењем туженог органа од 29.01.2015. године, а против ког решења тужилац није покренуо управни спор, тако да је постало и коначно и правноснажно. Тужени је даље утврдио да је увидом у податке Агенције за привредне регистре претежна делатност тужиоца изнајмљивање властитих или изнајмљених некретнина и управљање њима, да је објекат у Улици ... у 2012. години издат у закуп према закљученом уговору о закупу са страним лицем - <text:s/></text:span><text:span text:style-name="T6">Б.Б. Србија, које према Бечкој конвенцији не плаћа закуп, као и да је преузео из уговора од 10.05.2012. године, између осталих, 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 где спада и плаћање накнаде за коришћење грађевинског земљишта. Како је уговором закљученим између Републике Србије и тужиоца од 10.05.2012. године уговорено да се тужиоцу дају на привремено </text:span><text:soft-page-break/><text:span text:style-name="T6">коришћење, управљање и одржавање, без права располагања, осим давања у закуп, као и без права уписа у јавне књиге, непокретности у власништву Републике Србије, које су намењене за смештај дипломатско-конзуларних представништава, дипломатских и других страних представника у Републици Србији, затим да наплаћује закупнину по потписаним уговорима и од тих прихода за покриће трошкова пословања користи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Тужени орган је одбио захтев тужиоца за оглашавање ништавим решења од 27.02.2012. године, с обзиром да нису испуњени разлози који су прецизно и таксативно предвиђени чланом 257. Закона о општем управном поступку.</text:span></text:p>
      <text:p text:style-name="P21"/>
      <text:p text:style-name="P26"><text:span text:style-name="T7"><text:tab/><text:tab/>Одредбом члана 257. Закона о општем управном поступку </text:span><text:span text:style-name="T2">(“Службени лист СРЈ” бр. 33/97 и 31/01 и “Службени гласник РС” бр. 30/10)</text:span><text:span text:style-name="T7">,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text:span><text:span text:style-name="T7">а</text:span><text:span text:style-name="T7"> и 5) које садржи неправилност кој</text:span><text:span text:style-name="T7">а је</text:span><text:span text:style-name="T7"> по некој изричитој законској одредби предвиђен</text:span><text:span text:style-name="T7">а</text:span><text:span text:style-name="T7"> као разлог ништавости.</text:span></text:p>
      <text:p text:style-name="P22"/>
      <text:p text:style-name="P22"><text:tab/><text:tab/>Полазећи од <text:span text:style-name="T15">чињенице да је тужиоцу утврђена накнада за коришћење грађевинског земљишта за 2012. годину правноснажним решењем од 27.02.2012. године и навода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span></text:p>
      <text:p text:style-name="P22"/>
      <text:p text:style-name="P22"><text:tab/><text:tab/>Суд је ценио наводе тужбе <text:span text:style-name="T15">у којима тужилац понавља наводе из захтева, али</text:span> је нашао да ти наводи нису од утицаја на <text:span text:style-name="T15">законитост оспореног решења, јер се и наводима тужбе у суштини оспорава законитост решења од 27.02.2012. године,</text:span> којим је тужилац обавезан на плаћање накнаде за коришћење грађевинског земљишта, <text:span text:style-name="T15">а не законитост решења којим је одбијен захтев тужиоца за оглашавање ништавим решења од 27.02.2012. године. </text:span><text:s/><text:span text:style-name="T15">Тужилац је имао могућност да поднесе тужбу против коначног решења туженог органа од 29.01.2015. године, којим је одбијена његова жалба на првостепено решење о одређивању накнаде за коришћење грађевинског земљишта, али ту могућност није искористио.</text:span></text:p>
      <text:p text:style-name="P22"/>
      <text:p text:style-name="P27"/>
      <text:p text:style-name="P24"><text:span text:style-name="T3"><text:tab/><text:tab/>Са изнетих разлога, налазећи да оспореним решењем није повређен закон на штету тужиоца,</text:span><text:span text:style-name="T4"> Управни суд је, применом одредбе</text:span><text:span text:style-name="T3"> </text:span><text:span text:style-name="T4">члана</text:span><text:span text:style-name="T3"> </text:span><text:span text:style-name="T4">4</text:span><text:span text:style-name="T3">0. </text:span><text:span text:style-name="T4">став </text:span><text:span text:style-name="T3">2</text:span><text:span text:style-name="T4">.</text:span><text:span text:style-name="T3"> Закона о управним споровима, одлучио као</text:span><text:span text:style-name="T4"> у </text:span><text:span text:style-name="T3">ставу </text:span><text:span text:style-name="T8">првом</text:span><text:span text:style-name="T3"> </text:span><text:span text:style-name="T22">диспозитива пресуде.</text:span></text:p>
      <text:p text:style-name="P25"><text:soft-page-break/></text:p>
      <text:p text:style-name="P25"><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 text:style-name="T15">другом</text:span>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19"/>
      <text:p text:style-name="P19"/>
      <text:p text:style-name="P15">ПРЕСУЂЕНО У УПРАВНОМ СУДУ </text:p>
      <text:p text:style-name="P15">Дана 07.04.2017. године, 7 У. <text:span text:style-name="T15">5082</text:span>/16</text:p>
      <text:p text:style-name="P15"/>
      <text:p text:style-name="P16">Записничар <text:s text:c="81"/>Председник већа-судија</text:p>
      <text:p text:style-name="P23">Мирјана Савић,<text:span text:style-name="T15">с.р.</text:span><text:tab/><text:tab/><text:tab/><text:tab/><text:tab/> <text:s text:c="5"/>Душанка Марјановић,<text:span text:style-name="T15">с.р.</text:span></text:p>
      <text:p text:style-name="P23"/>
      <text:p text:style-name="P7">За тачност отправка</text:p>
      <text:p text:style-name="P7">Управитељ писарнице</text:p>
      <text:p text:style-name="P7">Дејан Ђурић</text:p>
      <text:p text:style-name="P23">ЦРП</text:p>
      <text:p text:style-name="P23"/>
      <text:p text:style-name="P2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7 У. </text:span><text:span text:style-name="MT1">5082</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20M53S</meta:editing-duration>
    <meta:editing-cycles>37</meta:editing-cycles>
    <meta:generator>OpenOffice/4.1.1$Win32 OpenOffice.org_project/411m6$Build-9775</meta:generator>
    <dc:title>template upravni BGD</dc:title>
    <dc:date>2019-06-03T11:15:56.89</dc:date>
    <dc:creator>Milka Babić</dc:creator>
    <meta:document-statistic meta:table-count="0" meta:image-count="1" meta:object-count="0" meta:page-count="4" meta:paragraph-count="31" meta:word-count="1407" meta:character-count="926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