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Times New Roman CYR" style:font-size-asian="12pt" style:font-weight-asian="normal" style:font-name-complex="Times New Roman CYR" style:font-size-complex="12pt" style:font-weight-complex="normal"/>
    </style:style>
    <style:style style:name="P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size="12pt" fo:language="sr" fo:country="YU" fo:font-weight="normal" style:font-size-asian="12pt" style:font-weight-asian="bold" style:font-size-complex="12pt" style:font-weight-complex="normal"/>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style:text-properties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bold" style:font-size-complex="12pt" style:font-weight-complex="normal"/>
    </style:style>
    <style:style style:name="P1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font-weight="normal" style:font-size-asian="12pt" style:font-weight-asian="normal" style:font-size-complex="12pt" style:font-weight-complex="normal"/>
    </style:style>
    <style:style style:name="P20" style:family="paragraph" style:parent-style-name="Standard">
      <style:paragraph-properties fo:line-height="100%"/>
      <style:text-properties fo:font-size="12pt" fo:language="en" fo:country="US"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sh" fo:country="YU"/>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bold"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normal" style:font-weight-asian="normal" style:font-weight-complex="normal"/>
    </style:style>
    <style:style style:name="T10" style:family="text">
      <style:text-properties fo:language="sr" fo:country="YU" style:font-weight-asian="bold"/>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font-weight-asian="bold"/>
    </style:style>
    <style:style style:name="T15" style:family="text">
      <style:text-properties style:font-weight-asian="bold" style:font-name-complex="Times New Roman"/>
    </style:style>
    <style:style style:name="T16" style:family="text">
      <style:text-properties style:font-name-complex="Times New Roman"/>
    </style:style>
    <style:style style:name="T17" style:family="text">
      <style:text-properties fo:font-weight="bold" style:font-weight-asian="bold" style:font-weight-complex="bold"/>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3">УПРАВНИ</text:span><text:span text:style-name="T8"> СУД</text:span></text:p>
      <text:p text:style-name="P10"><text:span text:style-name="T3">Одељење у Новом Саду</text:span><text:span text:style-name="T8"> </text:span></text:p>
      <text:p text:style-name="P12"><text:span text:style-name="T1">III-8 </text:span><text:span text:style-name="T2">У. 16041/16</text:span></text:p>
      <text:p text:style-name="P12"><text:span text:style-name="T7">Дана </text:span><text:span text:style-name="T2">06.09.2017.</text:span><text:span text:style-name="T1"> године</text:span></text:p>
      <text:p text:style-name="P5">Б Е О Г Р А <text:span text:style-name="T11">Д</text:span></text:p>
      <text:p text:style-name="P20"/>
      <text:p text:style-name="P5"/>
      <text:p text:style-name="P13">У ИМЕ НАРОДА </text:p>
      <text:p text:style-name="P13"/>
      <text:p text:style-name="P11"/>
      <text:p text:style-name="P11"><text:tab/><text:tab/>Управни суд, у већу <text:span text:style-name="T2">састављеном</text:span> од судија: <text:span text:style-name="T2">Биљане Тамбурковски Баковић</text:span>, председника већа, <text:span text:style-name="T2">Зорице Китановић и Љиљане Максимовић, </text:span>чланова већа, са суд<text:span text:style-name="T2">ским саветником</text:span> <text:span text:style-name="T2">Снежаном Томић</text:span>, <text:span text:style-name="T2">као</text:span> записничарем, одлучујући у управном спору по <text:span text:style-name="T2">тужби тужиље </text:span><text:span text:style-name="T18">А.А.</text:span><text:span text:style-name="T2">из ..., ..., поднетој против туженог </text:span><text:span text:style-name="T7">Министарства финансија Републике Србије</text:span><text:span text:style-name="T2">-Пореска управа- Филијала Кула, чије предмете је, у погледу </text:span><text:span text:style-name="T5">послова обрачуна и задужења обвезника плаћања накнаде за одводњавање,</text:span><text:span text:style-name="T2"> преузело ЈВП “Воде Војводине” Нови Сад, ради поништења решења, број: 218-430-04-15278/2016-3 од 17.10.2016. године, </text:span><text:span text:style-name="T7">у предмету </text:span><text:span text:style-name="T2">утврђивања накнаде за одводњавање</text:span><text:span text:style-name="T7">,</text:span><text:span text:style-name="T2"> </text:span><text:span text:style-name="T7">у нејавној седници већа, одржаној дана </text:span><text:span text:style-name="T2">06.09.2017.</text:span><text:span text:style-name="T7"> године, донео је</text:span></text:p>
      <text:p text:style-name="P9"/>
      <text:p text:style-name="P7"/>
      <text:p text:style-name="P8">П Р Е С У Д У </text:p>
      <text:p text:style-name="P8"/>
      <text:p text:style-name="P9"><text:tab/><text:span text:style-name="T2"> <text:tab/>Тужба</text:span><text:span text:style-name="T4"> СЕ УВАЖАВА</text:span><text:span text:style-name="T5">,</text:span><text:span text:style-name="T4"> ПОНИШТАВА </text:span><text:span text:style-name="T5">решење </text:span><text:span text:style-name="T13">Министарства финансија Републике Србије</text:span><text:span text:style-name="T5">-Пореска управа- Филијала </text:span><text:span text:style-name="T5">Кула</text:span><text:span text:style-name="T5">, број: 2</text:span><text:span text:style-name="T5">18</text:span><text:span text:style-name="T5">-430-04-</text:span><text:span text:style-name="T5">15278/2016-3 </text:span><text:span text:style-name="T5">од 17.10.2016. године</text:span><text:span text:style-name="T13"> </text:span><text:span text:style-name="T5">и </text:span><text:span text:style-name="T4">ВРАЋА </text:span><text:span text:style-name="T5">предмет ЈВП “Воде Војводине”, Нови Сад, на поновно одлучивање.</text:span></text:p>
      <text:p text:style-name="P15"/>
      <text:p text:style-name="P15"><text:tab/><text:tab/></text:p>
      <text:p text:style-name="P8">О б р а з л о ж е њ е</text:p>
      <text:p text:style-name="P8"/>
      <text:p text:style-name="P8"/>
      <text:p text:style-name="P11"><text:span text:style-name="T8"><text:tab/><text:tab/></text:span><text:span text:style-name="T9">Оспореним решењем, </text:span><text:span text:style-name="T6">тужиљи је утврђена накнада за одводњавање за 2015. годину, у </text:span><text:span text:style-name="T6">укупном </text:span><text:span text:style-name="T6">износу од 221.86 динарa; затим накнада за одводњавање за 2016. годину, у укупном износу од </text:span><text:span text:style-name="T6">221,86</text:span><text:span text:style-name="T6"> динара; што укупно износи </text:span><text:span text:style-name="T6">443,72 </text:span><text:span text:style-name="T6">динара, које треба да плати у року од 15 дана од дана достављања решења; на износ мање или више плаћеног пореза и споредних пореских давања, осим камате, обрачунава се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ако тужиља доспеле обавезе не плати у прописаном року, извршиће се принудна наплата на терет тужиље; решење се сматра достављеним протеком рока од 15 дана од дана предаје пошти на достављање.</text:span></text:p>
      <text:p text:style-name="P16"><text:soft-page-break/><text:tab/><text:tab/></text:p>
      <text:p text:style-name="P11"><text:span text:style-name="T6"><text:tab/><text:tab/>Тужбом поднетом Управном суду 15.11.2016. године тужиља је оспорила законитост решења туженог органа</text:span><text:span text:style-name="T6"> и</text:span><text:span text:style-name="T6"> навела <text:s/>да у оспореном решењу није наведена адреса на којој се налази пољопривредно грађевинско земљиште са које се потражује плаћање одводњавања. </text:span><text:span text:style-name="T6">У прилогу тужбе доставила је</text:span><text:span text:style-name="T6"> фотокопију купопродајних уговора којом потврђује да од 2001 односно 2002. године није више власник односно сувласник грађевинског, пољопривредног земљишта. Предложила је да суд тужбу уважи и поништи оспорено решење. </text:span></text:p>
      <text:p text:style-name="P16"/>
      <text:p text:style-name="P15"><text:tab/><text:tab/>Тужени орган је, <text:span text:style-name="T2">у </text:span>одговор<text:span text:style-name="T2">у</text:span> на тужбу, <text:span text:style-name="T2">остао код разлога образложења оспореног решења. Истакао је да је одлука донета на основу података о власништву земљишта. Предложио је да суд тужбу одбије. </text:span></text:p>
      <text:p text:style-name="P15"/>
      <text:p text:style-name="P15"><text:s text:c="13"/><text:tab/>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p>
      <text:p text:style-name="P15"><text:s/></text:p>
      <text:p text:style-name="P3"><text:tab/><text:tab/><text:span text:style-name="T2">Решавајући овај управни спор без одржане усмене расправе, сагласно одредби члана 33. став 2. Закона о управним споровима („Службени гласник РС“, бр. </text:span><text:span text:style-name="T2">111/09),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и испитујући законитост оспореног решења у границама захтева из тужбе, у складу с одредбом члана 41. став 1. наведеног закона, Управни суд је, оценом навода тужбе, одговора на тужбу и списа ове управне ствари, нашао да је тужба основана.</text:span></text:p>
      <text:p text:style-name="P15"/>
      <text:p text:style-name="P3"><text:tab/><text:tab/><text:span text:style-name="T2">Одредбом члана 199. став 2. Закона о општем управном поступку (“Службени лист СРЈ”, бр. 33/97 и 31/01 и “Службени гласник РС”, бр. 30/10), </text:span>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p>
      <text:p text:style-name="P3"/>
      <text:p text:style-name="P15"><text:tab/><text:tab/>Према доказима у спису, тужени орган се за одлуку, као у диспозитиву оспореног решења, позвао на одредбе Закона о водама, Уредбе о висини накнаде за воде за 2015. годину односно 2016. годину и Закона о пореском поступку и пореској администрацији, при чему није навео чињенично стање, утврђено током спроведеног поступка, а који је претходио доношењу оспореног решења.<text:span text:style-name="T14"><text:tab/></text:span></text:p>
      <text:p text:style-name="P16"/>
      <text:p text:style-name="P15"><text:tab/><text:tab/>По оцени суда, основано се у тужби оспорава законитост решења туженог органа, јер је донето уз повреду правила поступка из цитиране одредбе члана 199. став 2. Закона о општем управном поступку. Ово са разлога што наведено решење не садржи утврђено чињенично стање, затим, разлоге одлучне при оцени доказа, као ни <text:soft-page-break/>разлоге који би, с обзиром на утврђено чињенично стање, требало да упуте на одлуку као у диспозитиву оспореног решења.<text:span text:style-name="T10"><text:tab/></text:span></text:p>
      <text:p text:style-name="P4"/>
      <text:p text:style-name="P15"><text:span text:style-name="T14"><text:tab/><text:tab/></text:span><text:span text:style-name="T10">Са изнетих разлога, налазећи да је оспореним </text:span><text:span text:style-name="T14">решењем</text:span><text:span text:style-name="T10"> повређен закон на штету тужи</text:span><text:span text:style-name="T14">ље</text:span><text:span text:style-name="T10">, Управни суд је, на основу одредбе члана 40. став 2. </text:span><text:span text:style-name="T14">у вези члана 42. став 1.</text:span><text:span text:style-name="T10"> Закона о управним споровима, одлучио као у</text:span><text:span text:style-name="T14"> </text:span><text:span text:style-name="T10">диспозитив</text:span><text:span text:style-name="T14">у</text:span><text:span text:style-name="T10"> ове пресуде. </text:span></text:p>
      <text:p text:style-name="P4"/>
      <text:p text:style-name="P15"><text:span text:style-name="T14"><text:tab/><text:tab/></text:span><text:span text:style-name="T15">У поновном поступку ЈВП “Воде Војводине”, које, у смислу одредбе члана 192. став 3. Закона о водама, и Покрајинске скупштинске одлуке о ЈВП “Воде Војводине” (“Службени лист “АПВ”, бр. 53/16), обавља </text:span><text:span text:style-name="T16">послове обрачуна и задужења обвезника плаћања накнаде за одводњавање,</text:span><text:span text:style-name="T15">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 </text:span></text:p>
      <text:p text:style-name="P2"><text:s/></text:p>
      <text:p text:style-name="P19"><text:span text:style-name="T4">ПРЕСУЂЕНО</text:span><text:span text:style-name="T17"> У УПРАВНОМ СУДУ</text:span></text:p>
      <text:p text:style-name="P19"><text:span text:style-name="T4">Д</text:span><text:span text:style-name="T17">ана </text:span><text:span text:style-name="T4">06.09.2017.</text:span><text:span text:style-name="T17"> године, </text:span><text:span text:style-name="T12">III-</text:span><text:span text:style-name="T4">8 У. </text:span><text:span text:style-name="T4">1604116</text:span></text:p>
      <text:p text:style-name="P17"/>
      <text:p text:style-name="P14">Записничар<text:tab/><text:tab/><text:tab/><text:tab/><text:tab/><text:tab/>Председник већа<text:span text:style-name="T2">-</text:span>судија</text:p>
      <text:p text:style-name="P18">Снежана Томић,<text:span text:style-name="T2">с.р.</text:span> <text:tab/> <text:s text:c="25"/>Биљана Тамбурковски Баковић,<text:span text:style-name="T2">с.р.</text:span></text:p>
      <text:p text:style-name="P18"/>
      <text:p text:style-name="P18"/>
      <text:p text:style-name="P21">За тачност отправка</text:p>
      <text:p text:style-name="P21">Управитељ писарнице</text:p>
      <text:p text:style-name="P21">Дејан Ђурић</text:p>
      <text:p text:style-name="P22">ЦРП</text:p>
      <text:p text:style-name="P1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8 </text:span><text:span text:style-name="MT2">У. 16041/16</text:span></text:p>
        <text:p text:style-name="Header"><text:tab/><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19M5S</meta:editing-duration>
    <meta:editing-cycles>9</meta:editing-cycles>
    <meta:generator>OpenOffice/4.1.1$Win32 OpenOffice.org_project/411m6$Build-9775</meta:generator>
    <dc:title>template upravni BGDnovi2</dc:title>
    <dc:date>2019-09-05T09:08:47.83</dc:date>
    <dc:creator>Ivan Vulić</dc:creator>
    <meta:printed-by>Svetlana Radosavljević-Pantić</meta:printed-by>
    <meta:print-date>2017-09-14T13:58:35.52</meta:print-date>
    <meta:document-statistic meta:table-count="0" meta:image-count="1" meta:object-count="0" meta:page-count="3" meta:paragraph-count="35" meta:word-count="879" meta:character-count="579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