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8" style:family="paragraph" style:parent-style-name="Standard">
      <style:paragraph-properties fo:line-height="100%"/>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23"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5"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8" style:family="paragraph" style:parent-style-name="Standard">
      <style:paragraph-properties fo:margin-top="0in" fo:margin-bottom="0in" fo:line-height="100%" fo:text-align="justify" style:justify-single-word="false"/>
    </style:style>
    <style:style style:name="P29"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30"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31"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7%"/>
    </style:style>
    <style:style style:name="T6" style:family="text">
      <style:text-properties fo:language="zxx" fo:country="none" style:font-size-complex="12pt"/>
    </style:style>
    <style:style style:name="T7" style:family="text">
      <style:text-properties fo:language="zxx" fo:country="none" style:font-weight-complex="normal"/>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language="sr" fo:country="YU" style:text-underline-style="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normal"/>
    </style:style>
    <style:style style:name="T14" style:family="text">
      <style:text-properties fo:language="sh" fo:country="YU" style:font-size-complex="12pt"/>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text-scale="107%"/>
    </style:style>
    <style:style style:name="T17"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8"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19" style:family="text">
      <style:text-properties fo:color="#000000" style:font-name="Times New Roman" fo:font-size="12pt" fo:letter-spacing="-0.0028in" fo:font-style="normal" style:text-underline-style="none" fo:font-weight="normal" style:font-size-asian="12pt" style:font-style-asian="normal" style:font-weight-asian="normal" style:font-size-complex="12pt" style:font-style-complex="normal" style:font-weight-complex="normal" style:text-scale="102%"/>
    </style:style>
    <style:style style:name="T20" style:family="text">
      <style:text-properties fo:color="#0000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color="#000000" style:font-name="Times New Roman" fo:language="zxx" fo:country="none"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fo:color="#000000" fo:letter-spacing="-0.0016in" fo:language="zxx" fo:country="none"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3">УПРАВНИ</text:span><text:span text:style-name="T12"> СУД </text:span></text:p>
      <text:p text:style-name="P3"><text:span text:style-name="T1">12</text:span> У. <text:span text:style-name="T1">18644/16</text:span></text:p>
      <text:p text:style-name="P19"><text:span text:style-name="T6">12.9.</text:span><text:span text:style-name="T6">2017</text:span><text:span text:style-name="T14">. године</text:span></text:p>
      <text:p text:style-name="P7">Б Е О Г Р А Д</text:p>
      <text:p text:style-name="P7"/>
      <text:p text:style-name="P7"/>
      <text:p text:style-name="P10"/>
      <text:p text:style-name="P10">У ИМЕ НАРОДА </text:p>
      <text:p text:style-name="P10"/>
      <text:p text:style-name="P22"/>
      <text:p text:style-name="P26"><text:tab/><text:tab/><text:span text:style-name="T4">Управни суд, у већу састављеном од судија: </text:span><text:span text:style-name="T5">Жељка Шкорића,</text:span><text:span text:style-name="T16"> председника већа, </text:span><text:span text:style-name="T5">мр Зорана Рељића и Павела Јонаша,</text:span><text:span text:style-name="T16"> чланова већа, </text:span><text:span text:style-name="T5">са судским саветником Катарином Пецић Илић, као записничарем,</text:span><text:span text:style-name="T16"> </text:span><text:span text:style-name="T4">одлучујући у управном спору по тужби тужиоца ''А.А.'' из ..., Улица ...бр. ..., поднетој против Градског већа града Београда, ради поништаја решења бр. 4333-501/16-ГВ од 28.10.2016. године, у правној ствари повраћаја плаћене накнаде за коришћење грађевинског земљишта, </text:span><text:span text:style-name="T15">у</text:span><text:span text:style-name="T4"> нејавној седници већа, одржаној дана 12.9.2017. </text:span><text:span text:style-name="T15">године,</text:span><text:span text:style-name="T4"> донео је</text:span></text:p>
      <text:p text:style-name="P25"/>
      <text:p text:style-name="P23"/>
      <text:p text:style-name="P23">П Р Е С У Д У </text:p>
      <text:p text:style-name="P23"/>
      <text:p text:style-name="P14"><text:span text:style-name="T13"><text:tab/><text:tab/></text:span><text:span text:style-name="T4">Тужба </text:span><text:span text:style-name="T2">СЕ </text:span><text:span text:style-name="T2">ОДБИЈА</text:span><text:span text:style-name="T4">.</text:span></text:p>
      <text:p text:style-name="P13"/>
      <text:p text:style-name="P14"><text:span text:style-name="T4"><text:tab/><text:tab/></text:span><text:span text:style-name="T2">ОДБИЈА СЕ</text:span><text:span text:style-name="T4"> захтев тужиоца за накнаду трошкова управног спора. </text:span></text:p>
      <text:p text:style-name="P13"/>
      <text:p text:style-name="P13"/>
      <text:p text:style-name="P20">О б р а з л о ж е њ е</text:p>
      <text:p text:style-name="P20"/>
      <text:p text:style-name="P15"/>
      <text:p text:style-name="P17"><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739/2015-016 од 23.11.2015. године, којим је, у ставу првом диспозитива, одбијен захтев тужиоца за повраћај плаћене накнаде за коришћење грађевинског земљишта за објекат у улици ...број ..., у ..., у износу од 497.704,69 динара, док је у ставу другом диспозитива одбијен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6"/>
      <text:p text:style-name="P16"><text:tab/><text:tab/>Тужбом, поднетом овом суду дана 23.12.2016. године, тужилац оспорава <text:soft-page-break/>законитост решења туженог органа, наводећи да је Пореска управа – Филијала Савски венац донела дана 9.1.2007. године обавештење о обрачуну накнаде за коришћење грађевинског земљишта у 2007. години за објекат у улици ...број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p>
      <text:p text:style-name="P6"/>
      <text:p text:style-name="P24"><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4"/>
      <text:p text:style-name="P27"><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1">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7"/>
      <text:p text:style-name="P28"><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број ...у .... Првостепени орган је, на основу расположивих доказа и евиденције из пореског рачуноводства, утврдио да на аналитичкој картици рачуна – накнада за </text:span><text:span text:style-name="T4">коришћење грађевинског земљишта на дан подношења захтева за повраћај, тужилац </text:span><text:soft-page-break/><text:span text:style-name="T4">измирио обавезе по основу накнаде за коришћење грађевинског земљишта за објекат у улици </text:span><text:span text:style-name="T4">...</text:span><text:span text:style-name="T4">број ...у ..., која је утврђена за период од <text:s/>01.01.2007. године до 31.12.2007. године је утврђена на основу обавештења бр. 418-1-2007/482 од 09.01.2007. године, које је тужиоцу достављено дана 6.9.2007.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изјавио да је власник предметне непокретности, у време доношења Обавештења од 09.01.2007. године, била Република Србија, те да као обвезник предметне накнаде није могао бити одређен тужилац.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7"/>
      <text:p text:style-name="P27"><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7"/>
      <text:p text:style-name="P27"><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7"/>
      <text:p text:style-name="P27"><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7"><text:soft-page-break/></text:p>
      <text:p text:style-name="P28"><text:span text:style-name="T4"><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text:span><text:span text:style-name="T4">09.01.2007.године,</text:span><text:span text:style-name="T4"> које тужилац у законом предвиђеном року није оспоравао путем улагања жалбе нити на било који други начин.</text:span></text:p>
      <text:p text:style-name="P31"/>
      <text:p text:style-name="P29"><text:span text:style-name="T9"><text:tab/><text:tab/>Са изнетих разлога, налазећи д</text:span><text:span text:style-name="T8">а</text:span><text:span text:style-name="T9"> оспореним решењем </text:span><text:span text:style-name="T8">није</text:span><text:span text:style-name="T9"> повређен закон на штету тужи</text:span><text:span text:style-name="T8">оца</text:span><text:span text:style-name="T9">,</text:span><text:span text:style-name="T10"> Управни суд је, применом одредбе</text:span><text:span text:style-name="T9"> </text:span><text:span text:style-name="T10">члана</text:span><text:span text:style-name="T9"> </text:span><text:span text:style-name="T10">4</text:span><text:span text:style-name="T9">0. </text:span><text:span text:style-name="T10">став </text:span><text:span text:style-name="T9">2</text:span><text:span text:style-name="T10">.</text:span><text:span text:style-name="T9"> Закона о управним споровима, </text:span><text:span text:style-name="T8">одлучио као</text:span><text:span text:style-name="T10"> у </text:span><text:span text:style-name="T8">ставу првом </text:span><text:span text:style-name="T17">диспозитив</text:span><text:span text:style-name="T18">а</text:span><text:span text:style-name="T17"> пресуде.</text:span></text:p>
      <text:p text:style-name="P30"/>
      <text:p text:style-name="P29"><text:span text:style-name="T17"><text:tab/><text:tab/></text:span><text:span text:style-name="T18">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span text:style-name="T18">О захтеву за накнаду трошкова управног поступка који је у петитуму тужбе истакнут, Суд није одлучивао будући да је за одлучивање по истом надлежан управни орган, сагласно одредбама чл. 103. до 112. </text:span><text:span text:style-name="T20">Закона о општем управном поступку (''Службени лист СРЈ'' бр. 33/97, 31/01, ''Службени гласник РС'' број 30/10), </text:span><text:span text:style-name="T21">који је био на снази у време одлучивања по захтеву тужиоца у овој управној ствари.</text:span></text:p>
      <text:p text:style-name="P24"/>
      <text:p text:style-name="P24"/>
      <text:p text:style-name="P23">ПРЕСУЂЕНО У УПРАВНОМ СУДУ </text:p>
      <text:p text:style-name="P23"><text:span text:style-name="T1">д</text:span>ана <text:span text:style-name="T1">12.9.</text:span><text:span text:style-name="T1">2017</text:span>. године, <text:span text:style-name="T1">12</text:span> У. <text:span text:style-name="T1">18644/16</text:span></text:p>
      <text:p text:style-name="P23"/>
      <text:p text:style-name="P21"/>
      <text:p text:style-name="P8"><text:s/>Записничар <text:s text:c="70"/>Председник већа-судија</text:p>
      <text:p text:style-name="P9"><text:span text:style-name="T7"><text:s/>Катарина Пецић Илић,</text:span><text:span text:style-name="T7">с.р.</text:span><text:span text:style-name="T7"><text:tab/><text:tab/><text:tab/> <text:s text:c="17"/></text:span><text:span text:style-name="T22">Жељко Шкорић,</text:span><text:span text:style-name="T22">с.р.</text:span></text:p>
      <text:p text:style-name="P4"/>
      <text:p text:style-name="P5">За тачност отправка</text:p>
      <text:p text:style-name="P5">Управитељ писарнице</text:p>
      <text:p text:style-name="P11">Дејан Ђурић</text:p>
      <text:p text:style-name="P11"/>
      <text:p text:style-name="P12">ЉЛ</text:p>
      <text:p text:style-name="P4"><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text:span><text:span text:style-name="MT1"> У. </text:span><text:span text:style-name="MT1">18644/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13M51S</meta:editing-duration>
    <meta:editing-cycles>52</meta:editing-cycles>
    <meta:generator>OpenOffice/4.1.1$Win32 OpenOffice.org_project/411m6$Build-9775</meta:generator>
    <dc:title>template upravni BGD</dc:title>
    <dc:date>2019-11-03T20:12:50.41</dc:date>
    <meta:printed-by>Ljubica Lukić</meta:printed-by>
    <meta:print-date>2017-09-14T14:05:19.54</meta:print-date>
    <meta:document-statistic meta:table-count="0" meta:image-count="1" meta:object-count="0" meta:page-count="4" meta:paragraph-count="32" meta:word-count="1618" meta:character-count="1080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