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 style:text-scale="107%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 style:text-scale="107%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 style:text-scale="107%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7%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font-size-asian="12pt" style:font-size-complex="12pt" style:text-scale="107%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7%"/>
    </style:style>
    <style:style style:name="P9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00%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fo:language="zxx" fo:country="none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sr" fo:country="YU" fo:font-style="normal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line-height="100%" fo:text-align="center" style:justify-single-word="false"/>
      <style:text-properties fo:font-size="12pt" fo:language="sr" fo:country="Y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fo:font-size="12pt" fo:letter-spacing="-0.007cm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97%"/>
    </style:style>
    <style:style style:name="P20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language="zxx" fo:country="none" fo:font-weight="bold" style:font-weight-asian="bold" style:font-size-complex="12pt" style:font-weight-complex="bold"/>
    </style:style>
    <style:style style:name="P22" style:family="paragraph" style:parent-style-name="Standard" style:master-page-name="First_20_Page">
      <style:paragraph-properties fo:line-height="100%" style:page-number="auto"/>
      <style:text-properties fo:font-size="12pt" fo:language="sr" fo:country="YU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" style:family="text">
      <style:text-properties fo:font-size="12pt" fo:language="zxx" fo:country="none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language="sr" fo:country="YU"/>
    </style:style>
    <style:style style:name="T3" style:family="text">
      <style:text-properties fo:language="sr" fo:country="YU" fo:font-weight="bold" style:font-weight-asian="bold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language="sr" fo:country="YU" fo:font-weight="normal" style:font-weight-asian="normal" style:font-weight-complex="normal"/>
    </style:style>
    <style:style style:name="T6" style:family="text">
      <style:text-properties fo:language="sh" fo:country="YU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sr" fo:country="RS" fo:font-weight="normal" style:font-weight-asian="normal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weight="bold" style:font-weight-asian="bold" style:font-weight-complex="bold"/>
    </style:style>
    <style:style style:name="T15" style:family="text">
      <style:text-properties fo:language="en" fo:country="U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9"><text:span text:style-name="T8">УПРАВНИ</text:span><text:span text:style-name="T3"> СУД </text:span></text:p>
      <text:p text:style-name="P10">9 У <text:span text:style-name="T7">9819/15</text:span></text:p>
      <text:p text:style-name="P13"><text:span text:style-name="T2">Дана </text:span><text:span text:style-name="T7">31</text:span><text:span text:style-name="T2">.</text:span><text:span text:style-name="T7">08</text:span><text:span text:style-name="T2">.</text:span><text:span text:style-name="T6">20</text:span><text:span text:style-name="T7">17</text:span><text:span text:style-name="T6">. године</text:span></text:p>
      <text:p text:style-name="P14">Б Е О Г Р А Д</text:p>
      <text:p text:style-name="P14"/>
      <text:p text:style-name="P14"/>
      <text:p text:style-name="P15"><text:tab/></text:p>
      <text:p text:style-name="P3">У ИМЕ НАРОДА</text:p>
      <text:p text:style-name="P3"/>
      <text:p text:style-name="P4"/>
      <text:p text:style-name="P5"><text:span text:style-name="T2"><text:tab/></text:span><text:span text:style-name="T4"><text:tab/></text:span><text:span text:style-name="T5">Управни суд, у већу састављеном од судија: </text:span><text:span text:style-name="T10">Гордане Гајић Салзбергер, председника већа, Руже Урошевић и мр Весне Чогурић, чланова већа</text:span><text:span text:style-name="T5">, </text:span><text:span text:style-name="T10">са судским саветником Еленом Петровић, </text:span><text:span text:style-name="T12">као записничарем, </text:span><text:span text:style-name="T10">решавајући</text:span><text:span text:style-name="T12"> у управном спору по тужби </text:span><text:span text:style-name="T5">тужи</text:span><text:span text:style-name="T10">ље A.A. из В., Улица ..., коју заступа Милош Цвејић, адвокат из Ваљева, Улица поп Лукина број 16, изјављеној против туженог Министарства финансија Републике Србије, Пореске управе, Сектора за порескоправне послове и координацију, Регионалног одељења за другостепени поступак Београд, ради поништаја решења број: 300-436-05-0215/2015-I1000 од 12.05.2015. године, у правној ствари утврђивања пореза на имовину, у нејавној седници већа, одржаној дана 31.08.2017. године, донео је </text:span></text:p>
      <text:p text:style-name="P6"/>
      <text:p text:style-name="P6"/>
      <text:p text:style-name="P3">П Р Е С У Д У</text:p>
      <text:p text:style-name="P3"/>
      <text:p text:style-name="P4"/>
      <text:p text:style-name="P5"><text:span text:style-name="T13"><text:tab/><text:tab/></text:span><text:span text:style-name="T15"> <text:s/></text:span><text:span text:style-name="T13">Тужба </text:span><text:span text:style-name="T14">СЕ О</text:span><text:span text:style-name="T4">ДБИЈА.</text:span></text:p>
      <text:p text:style-name="P8"><text:tab/><text:tab/></text:p>
      <text:p text:style-name="P8"><text:tab/><text:tab/> <text:span text:style-name="T7">ОДБИЈА СЕ </text:span><text:span text:style-name="T10">захтев тужиље за накнаду трошкова спора.</text:span></text:p>
      <text:p text:style-name="P8"/>
      <text:p text:style-name="P3">О б р а з л о ж е њ е</text:p>
      <text:p text:style-name="P3"/>
      <text:p text:style-name="P4"/>
      <text:p text:style-name="P5"><text:span text:style-name="T2"><text:tab/><text:tab/>Оспореним </text:span><text:span text:style-name="T7">решењем одбијена је, као неоснована, жалба тужиље изјављена против решења града Ваљева, Градске управе за друштвене делатности, финансије, имовинске и инспекцијске послове – </text:span><text:span text:style-name="T7">О</text:span><text:span text:style-name="T7">дељења за утврђивање, наплату и контролу изворних прихода број 06/1-436-1/44150/2014 од 25.09.2014. године. Наведеним првостепеним решењем, тужиљи је, као пореском обвезнику, утврђен порез на имовину за 2014. годину у износу од 4.042,66 динара.</text:span></text:p>
      <text:p text:style-name="P5"><text:span text:style-name="T7"><text:tab/><text:tab/>Тужбом поднетом Управном суду дана 30.06.2015. године, тужиља оспорава законитост решења туженог органа са законом дозвољених разлога. Указује да је решење мањкаво због повреда правила поступка, да је контрадикторно, нејасно и да се не може испитати. </text:span><text:span text:style-name="T7">Наводи</text:span><text:span text:style-name="T7"> да се тужени орган не </text:span><text:soft-page-break/><text:span text:style-name="T7">позива на наводе жалбе и да за те разлоге каже да нису законом прописани разло</text:span><text:span text:style-name="T7">зи</text:span><text:span text:style-name="T7"> за ослобађање од плаћања накнаде. Оспорава наводе садржане у решењу да је три пута била позвана ради учешћа у поступку, али да се није одазвала, те упућује да суд наведено утврди на основу стања у списима. Указује да поступак, као и решење о утврђивању и висини пореза, мора бити конкретан за одређено лице и одређени стан. </text:span><text:span text:style-name="T7">Сматра спорним</text:span><text:span text:style-name="T7"> зашто су оба управна органа сврстала </text:span><text:span text:style-name="T7">њен</text:span><text:span text:style-name="T7"> стан у прву зону, при чему је реч о зони у којој нема ниједног јединог пешачког прелаза, а на 50 до 70 метара од стана пасу овце. Тужиља </text:span><text:span text:style-name="T7">спори</text:span><text:span text:style-name="T7"> околности </text:span><text:span text:style-name="T7">на основу којих је </text:span><text:span text:style-name="T7">утврђена просечна цена стана по метру квадратном од скоро 700 еура, када је цена квадрата новоизграђених станова у Ваљеву знатно мања од тога, а зграда у којој се налази </text:span><text:span text:style-name="T7">њен </text:span><text:span text:style-name="T7">стан је изграђена </text:span><text:span text:style-name="T7">давне </text:span><text:span text:style-name="T7">1948. године. Сматра да је пореска основица морала бити мања од утврђен</text:span><text:span text:style-name="T7">е</text:span><text:span text:style-name="T7">, те указује да је амортизација стана у 2010. години била 70%, </text:span><text:span text:style-name="T7">те да није </text:span><text:span text:style-name="T7">могуће да је после 4 године 40%, а стан је старији за 4 године. Тужиља </text:span><text:span text:style-name="T7">истиче</text:span><text:span text:style-name="T7"> да је њен стан амортизован 100%, односно да више нема никакву економску вредност и да уопште не би требао да буде опорезован. </text:span><text:span text:style-name="T7">П</text:span><text:span text:style-name="T7">редлаже да суд поништи првостепено и оспорено решење </text:span><text:span text:style-name="T7">те д</text:span><text:span text:style-name="T7">а <text:s/></text:span><text:span text:style-name="T7">је </text:span><text:span text:style-name="T7"><text:s/>ослободи обавезе плаћања пореза на стан или да поништи као незаконито другостепено решење и предмет врати орган</text:span><text:span text:style-name="T7">у</text:span><text:span text:style-name="T7"> на поновни поступак и одлучивање. Такође је предложила и да суд обавеже тужени орган да </text:span><text:span text:style-name="T7">јој</text:span><text:span text:style-name="T7"> надокнади трошкове управног спора и то трошкове на име </text:span><text:span text:style-name="T7">састава тужбе у износу од </text:span><text:span text:style-name="T7">30.000,00 динара по Адвокатској тарифи, затим трошкове </text:span><text:span text:style-name="T7">судских такси и трошкове за поштарину и фотокопирање потребних доказа, ближе опредељене у тужби.</text:span></text:p>
      <text:p text:style-name="P7"><text:tab/><text:tab/>Тужени орган је одговору на тужбу остао у свему при разлозима садржаним у образложењу оспореног решења и предложио је да суд тужбу одбије, као неосновану.</text:p>
      <text:p text:style-name="P5"><text:span text:style-name="T7"><text:tab/></text:span><text:span text:style-name="T2"><text:tab/>Решавајући овај управни спор без одржавања усмене расправе, </text:span><text:span text:style-name="T7">сагласно одредби </text:span><text:span text:style-name="T2"><text:s/>члана 33. став 2. Закона о управним споровима („Службени гласник РС“, број 111/09),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, сагласно одредби члана 41. став 1. </text:span><text:span text:style-name="T7">истог закона</text:span><text:span text:style-name="T2">, Управни суд је, </text:span><text:span text:style-name="T7">оценом</text:span><text:span text:style-name="T2"> навода тужбе, одговора на тужбу и списа предмета ове управне ствари, нашао да </text:span><text:span text:style-name="T7">тужба није основана.</text:span></text:p>
      <text:p text:style-name="P7"><text:tab/><text:tab/><text:span text:style-name="T7">Наиме, п</text:span>равилно је, по оцени Управног суда, поступио тужени орган када је у поступку спроведеном без повреде правила поступка, <text:span text:style-name="T7">одбио као неосновану жалбу тужиље изјављену против првостепеног решења, дајући за своју одлуку довољне и на закону засноване разлоге, које у свему као правилне прихвата и овај суд. Ово стога, што је тужени орган након увида у наводе жалбе и разлоге образложења ожалбеног решења, те остале доказе у списима предмета, </text:span><text:span text:style-name="T7">најпре </text:span><text:span text:style-name="T7">утврдио да је тужиља три пута била позвана ради учешћа у поступку по жалби, али </text:span><text:span text:style-name="T7">да </text:span><text:span text:style-name="T7">се након остављених обавештења о приспећу позива, на </text:span><text:span text:style-name="T7">њих</text:span><text:span text:style-name="T7"> није одазвала, лично нити преко пуномоћника, при чему ни свој изостанак није оправдала. Стога је службено лице првостепеног органа о томе сачинило белешку и предмет даље </text:span><text:span text:style-name="T7">упутило</text:span><text:span text:style-name="T7"> туженом органу на надлежност. Тужени орган је у поступку утврдио </text:span><text:span text:style-name="T7">и да </text:span><text:span text:style-name="T7">је тужиљи од стране првостепеног органа порез на имовину </text:span><text:soft-page-break/><text:span text:style-name="T7">утврђен на основу података из пореске пријаве и других података којима је надлежни орган располагао, а од значаја су за утврђивање пореске обавезе сходно члану 33. став 1. Закона о порезима на имовину. Наиме, тужиљи је за стан површине 42,69 м2 по просечној цени по м2 у првој зони, примењена стопа амортизације од 40% и правилно утврђена пореска основица на коју је применом прописане пореске стопе од 0,4% утврђен износ пореза од 8.0</text:span><text:span text:style-name="T7">8</text:span><text:span text:style-name="T7">5,32 динара. Како жалиља на поменутој адреси има пријављено пребивалиште и у том стану станује, утврђен</text:span><text:span text:style-name="T7">и износ</text:span><text:span text:style-name="T7"> порез</text:span><text:span text:style-name="T7">а</text:span><text:span text:style-name="T7"> умањен јој је за 50% тако да јој је утврђен износ за уплату од 4.042,66 динара, у складу са чланом 13. став 1. Закона о порезима на имовину. </text:span><text:span text:style-name="T7">Обзиром да је тужиља у поступку по жалби приговарала и на разврставање њеног стана у прву зону, те оспоравала утврђену просечну цену по метру квадратном непокретности, т</text:span><text:span text:style-name="T7">ужени орган је у поступку </text:span><text:span text:style-name="T7">извршио увид у одредбе Одлуке о утврђивању висине стопе пореза на имовину и стопе амортизације на територији града Ваљева, а </text:span><text:span text:style-name="T7">утврдио </text:span><text:span text:style-name="T7">је </text:span><text:span text:style-name="T7">и да је ожалбено решење донето на основу релевантних одредаба Одлуке о одређивању зона за обрачун пореза на имовину и просечној цени квадратног метра одговарајућих непокретности по зонама на територији града Ваљева. </text:span></text:p>
      <text:p text:style-name="P7"><text:tab/><text:tab/>Суд је ценио наводе тужбе, а који су у основи поновљени наводи жалбе, из којих произлази да тужиља оспорава чињеницу да је њен стан разврстан у прву зону, али налази а исти није основан. Ово стога, што је Скупштина града Ваљева за потребе утврђивања просечне цене по м2 непокретности за станове, куће за становање, гараже и др. одредила 4 зоне, а према ставу 3. члана 2. <text:span text:style-name="T7">напред </text:span>поменуте <text:span text:style-name="T7">О</text:span>длуке, у ову зону сврстана је и улица Палих бораца, док је просечна цена по м2 одређена у члану 5. одлуке. Стога је и по оцени Управног суда правилно поступио <text:span text:style-name="T7">надлежни </text:span>управни орган када је предметни стан сврстао у прву зону.</text:p>
      <text:p text:style-name="P7"><text:tab/><text:tab/>Суд је ценио наводе тужбе којима се указује да <text:span text:style-name="T7">предметни </text:span>стан нема никакву економску вредност, <text:span text:style-name="T7">да</text:span> је стопа амортизације била 50-70% у ранијим временским периодима, а у ожалбеном решењу је утврђена амортизација по стопи од 40% али налази да исти није основан. Ово стога, што је одредбом члана 3. Одлуке о утврђивању висине стопе пореза на имовину и стопе амортизације на територији града Ваљева утврђено да је прописана стопа амортизације од 1% годишње, а највише до 40%, почев од истека сваке календарске године у односу на годину у којој је извршена изградња, односно последња реконструкција објекта, те је и у овом случају, обзиром на извршену реконструкцију, првостепени орган правилно утврдио амортизацију по стопи од 40%. </text:p>
      <text:p text:style-name="P7"><text:tab/><text:tab/>Суд је ценио и остале наводе тужбе, а из којих произлази да је зграда у лошем општем стању, те да је тужи<text:span text:style-name="T7">љин</text:span> комшија ослобођен плаћања пореза, али налази да исти нису од утицаја на другачију одлуку у овој правној ствари, обзиром да се висина пореске обавезе утврђује појединачно за сваког пореског обвезника према расположивој документацији, доказима и подацима којима располаже порески орган. </text:p>
      <text:p text:style-name="P7"><text:span text:style-name="T7"><text:tab/><text:tab/>Суд је ценио све наводе тужбе, па је нашао да исти нису од значаја за </text:span><text:span text:style-name="T7">другачију оцену законитости оспореног решења, будући да је на правилно утврђено чињенично стање орган правилно применио материјално право.</text:span></text:p>
      <text:p text:style-name="P7"><text:soft-page-break/><text:tab/><text:tab/>Са изнетих разлога, налазећи да оспореним решењем није повређен закон на штету тужиље, Управни суд је, применом одредбе члана 40. став 2. Закона <text:s/>о управним споровима, одлучио као у ставу <text:span text:style-name="T7">првом</text:span> диспозитива пресуде.</text:p>
      <text:p text:style-name="P7"><text:tab/><text:tab/><text:span text:style-name="T7">Одлучујући о предлогу тужиље да суд реши ову правну ствар у спору пуне јурисдикције, суд налази да није основан. Ово стога, што је оспорено решење правилно и на закону засновано па нису испуњени услови за његов поништај, а тиме ни за могућност да овај суд у смислу одредбе члана 43. став 1. Закона о управним споровима, пресудом реши ову управну ствар, јер је претпоставка за решавање у спору пуне јурисдикције претходна оцена суда да управни акт треба поништити, што у конкретној ситуацији није био случај.</text:span></text:p>
      <text:p text:style-name="P7"><text:span text:style-name="T7"><text:tab/><text:tab/>Суд је одбио као неоснован захтев тужиље за накнаду трошкова управног спора, имајући у виду њен успех у овој управној ствари, па је одлучио као у ставу </text:span><text:span text:style-name="T7">другом</text:span><text:span text:style-name="T7"> диспозитива пресуде, применом одредаба чланова 151. и 153. Закона о парничном поступку (“Службени гласник РС”, бр. 72/11...55/14), а које се одредбе у управном спору сходно примењују на основу одредбе члана 74. Закона о управним споровима. </text:span></text:p>
      <text:p text:style-name="P7"><text:tab/><text:tab/></text:p>
      <text:p text:style-name="P19"/>
      <text:p text:style-name="P16"><text:span text:style-name="T7">ПРЕСУЂЕНО </text:span><text:s/>У УПРАВНОМ СУДУ</text:p>
      <text:p text:style-name="P17"><text:span text:style-name="T9">Д</text:span><text:span text:style-name="T4">ана </text:span><text:span text:style-name="T9">31</text:span><text:span text:style-name="T4">.</text:span><text:span text:style-name="T9">08.2017.</text:span><text:span text:style-name="T4"> године, <text:s/></text:span><text:span text:style-name="T9">9 У</text:span><text:span text:style-name="T9"> 9819/15</text:span></text:p>
      <text:p text:style-name="P11"/>
      <text:p text:style-name="P11"/>
      <text:p text:style-name="P18"><text:span text:style-name="T4">Записничар <text:s text:c="66"/></text:span><text:span text:style-name="T9"><text:s text:c="10"/></text:span><text:span text:style-name="T4">Председник већа-судија</text:span></text:p>
      <text:p text:style-name="P15"><text:span text:style-name="T9">Е</text:span><text:span text:style-name="T11">лена Петровић,</text:span><text:span text:style-name="T9">с.р.</text:span><text:span text:style-name="T9"> <text:s text:c="50"/><text:tab/>Гордана Гајић Салзбергер,</text:span><text:span text:style-name="T9">с.р.</text:span></text:p>
      <text:p text:style-name="P12"/>
      <text:p text:style-name="P12"/>
      <text:p text:style-name="P20">За тачност отправка</text:p>
      <text:p text:style-name="P20">Управитељ писарнице</text:p>
      <text:p text:style-name="P21">Дејан Ђурић</text:p>
      <text:p text:style-name="P21"/>
      <text:p text:style-name="P23">Б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zxx" fo:country="none" fo:font-style="normal" fo:font-weight="bold" style:font-size-asian="12pt" style:font-style-asian="normal" style:font-weight-asian="bold" style:font-size-complex="12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9 У </text:span><text:span text:style-name="MT1">9819</text:span><text:span text:style-name="MT1">/15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1T08:26:51.84</meta:creation-date>
    <meta:editing-duration>PT7H54M34S</meta:editing-duration>
    <meta:editing-cycles>60</meta:editing-cycles>
    <meta:generator>OpenOffice/4.1.1$Win32 OpenOffice.org_project/411m6$Build-9775</meta:generator>
    <dc:title>template upravni BGD</dc:title>
    <dc:date>2019-06-08T18:24:14.17</dc:date>
    <dc:creator>Milka Babić</dc:creator>
    <meta:printed-by>Biljana Tripunović</meta:printed-by>
    <meta:print-date>2017-09-14T13:45:46.37</meta:print-date>
    <meta:document-statistic meta:table-count="0" meta:image-count="1" meta:object-count="0" meta:page-count="4" meta:paragraph-count="36" meta:word-count="1516" meta:character-count="9545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3-21T08:26:51.84"/>
  </office:meta>
</office:document-meta>
</file>