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9" style:family="paragraph" style:parent-style-name="Standard">
      <style:paragraph-properties fo:line-height="100%"/>
      <style:text-properties fo:language="zxx" fo:country="none" style:text-underline-style="none" fo:font-weight="bold" style:font-weight-asian="bold"/>
    </style:style>
    <style:style style:name="P10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1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13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6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7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8" style:family="paragraph" style:parent-style-name="Standard">
      <style:paragraph-properties fo:line-height="100%"/>
      <style:text-properties fo:font-size="13pt" fo:language="zxx" fo:country="none" fo:font-weight="bold" style:font-size-asian="13pt" style:font-weight-asian="bold" style:font-size-complex="13pt"/>
    </style:style>
    <style:style style:name="P19" style:family="paragraph" style:parent-style-name="Standard">
      <style:paragraph-properties fo:line-height="100%"/>
    </style:style>
    <style:style style:name="P20" style:family="paragraph" style:parent-style-name="Standard">
      <style:paragraph-properties fo:line-height="100%" fo:text-align="justify" style:justify-single-word="false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22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100%" fo:text-align="justify" style:justify-single-word="false"/>
      <style:text-properties fo:font-size="14pt" fo:language="sr" fo:country="YU" style:font-size-asian="14pt" style:font-size-complex="14pt"/>
    </style:style>
    <style:style style:name="P2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 fo:font-weight="bold" style:font-weight-asian="bold" style:font-weight-complex="bold"/>
    </style:style>
    <style:style style:name="P26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/>
    </style:style>
    <style:style style:name="T7" style:family="text">
      <style:text-properties fo:language="zxx" fo:country="none" fo:font-weight="bold" style:font-weight-asian="bold" style:font-size-complex="12pt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style:text-underline-style="none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/>
    </style:style>
    <style:style style:name="T13" style:family="text">
      <style:text-properties fo:language="sr" fo:country="YU" fo:font-weight="bold" style:font-weight-asian="bold" style:font-size-complex="12pt"/>
    </style:style>
    <style:style style:name="T14" style:family="text">
      <style:text-properties fo:language="sr" fo:country="YU" fo:font-weight="bold" style:font-weight-asian="bold" style:font-weight-complex="bold"/>
    </style:style>
    <style:style style:name="T15" style:family="text">
      <style:text-properties fo:language="sr" fo:country="YU" fo:font-weight="normal" style:font-weight-asian="normal" style:font-weight-complex="normal"/>
    </style:style>
    <style:style style:name="T16" style:family="text">
      <style:text-properties fo:language="sh" fo:country="YU"/>
    </style:style>
    <style:style style:name="T17" style:family="text">
      <style:text-properties fo:language="sh" fo:country="YU" fo:font-weight="bold" style:font-weight-asian="bold"/>
    </style:style>
    <style:style style:name="T18" style:family="text">
      <style:text-properties fo:language="sh" fo:country="YU" fo:font-weight="bold" style:font-weight-asian="bold" style:font-weight-complex="bold"/>
    </style:style>
    <style:style style:name="T19" style:family="text">
      <style:text-properties fo:language="sh" fo:country="YU" fo:font-weight="normal" style:font-weight-asian="normal" style:font-weight-complex="normal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text-underline-style="none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25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26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27" style:family="text"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T28" style:family="text"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9"><text:span text:style-name="T7">УПРАВНИ</text:span><text:span text:style-name="T13"> СУД </text:span></text:p>
      <text:p text:style-name="P18">О<text:span text:style-name="T11">ДЕЉЕЊЕ</text:span> <text:span text:style-name="T11">У КРАГУЈЕВЦУ</text:span></text:p>
      <text:p text:style-name="P20"><text:span text:style-name="T2">I</text:span><text:span text:style-name="T6">-3</text:span><text:span text:style-name="T12"> </text:span><text:span text:style-name="T6"><text:s/></text:span><text:span text:style-name="T17">У 4550/16</text:span><text:span text:style-name="T6"> </text:span></text:p>
      <text:p text:style-name="P11">Дана <text:span text:style-name="T5">23.08.2017</text:span>. године</text:p>
      <text:p text:style-name="P10"><text:span text:style-name="T22">Б </text:span><text:span text:style-name="T10">е о г р а д</text:span></text:p>
      <text:p text:style-name="P9"/>
      <text:p text:style-name="P4">У ИМЕ НАРОДА</text:p>
      <text:p text:style-name="P12"/>
      <text:p text:style-name="P20"><text:span text:style-name="T12"><text:tab/><text:tab/></text:span><text:span text:style-name="T11">Управни суд, у већу састављеном од судија: </text:span><text:span text:style-name="T5">Љиљане Петровић, председника већа, мр Николе Китаровића и Мире Вaсилијевић,</text:span><text:span text:style-name="T11"> чланова већа, са суд</text:span><text:span text:style-name="T5">ским</text:span><text:span text:style-name="T11"> </text:span><text:span text:style-name="T5">саветником</text:span><text:span text:style-name="T11"> </text:span><text:span text:style-name="T5">Биљаном Стојановић, </text:span><text:span text:style-name="T11">као записничарем, одлучујући у </text:span><text:span text:style-name="T5">управном спору по тужби тужиоца A.A. из С., ..., кога заступа пуномоћник адвокат Татомир Лековић из Крагујевца, ТЦ “Простор” 102/3, </text:span><text:span text:style-name="T11">против туженог Министарства финансија Републике Србије, Пореске управе,</text:span><text:span text:style-name="T5"> </text:span><text:span text:style-name="T11">Регионално</text:span><text:span text:style-name="T5">г</text:span><text:span text:style-name="T11"> </text:span><text:span text:style-name="T5">одељења за другостепени поступак</text:span><text:span text:style-name="T11"> Крагујевац, </text:span><text:span text:style-name="T5">сада Министарство финансија Републике Србије, Сектор за другостепени порески и царински поступак, Одељење за другостепени порески поступак Крагујевац, Срете Младеновића 1б, Крагујевац, </text:span><text:span text:style-name="T11">ради поништаја решења број </text:span><text:span text:style-name="T5">400-47-04-01264/2015-</text:span><text:span text:style-name="T1">I4001</text:span><text:span text:style-name="T11"> од </text:span><text:span text:style-name="T5">09.02.2016.године, у предмету одузимања возила</text:span><text:span text:style-name="T11">, </text:span><text:span text:style-name="T5">у нејавној седници већа одржаној дана 23.08.2017. године, донео је</text:span></text:p>
      <text:p text:style-name="P24"/>
      <text:p text:style-name="P22">П <text:s/>Р <text:s/>Е <text:s/>С <text:s/>У <text:s/>Д <text:s/>У</text:p>
      <text:p text:style-name="P12"/>
      <text:p text:style-name="P12"/>
      <text:p text:style-name="P16"><text:span text:style-name="T20"><text:tab/> <text:s text:c="2"/></text:span><text:span text:style-name="T2"><text:s text:c="6"/></text:span><text:span text:style-name="T20"><text:s text:c="3"/></text:span><text:span text:style-name="T20"><text:s/></text:span><text:span text:style-name="T9">Тужба </text:span><text:span text:style-name="T8">С</text:span><text:span text:style-name="T21">Е</text:span><text:span text:style-name="T8"> О</text:span><text:span text:style-name="T21">ДБИЈА</text:span><text:span text:style-name="T23">.</text:span></text:p>
      <text:p text:style-name="P17"><text:tab/><text:tab/></text:p>
      <text:p text:style-name="P17"/>
      <text:p text:style-name="P12">О б р а з л о ж е њ е</text:p>
      <text:p text:style-name="P21"><text:tab/></text:p>
      <text:p text:style-name="P20"><text:span text:style-name="T11"><text:tab/><text:tab/></text:span><text:span text:style-name="T12"> </text:span><text:span text:style-name="T15">Оспореним решењем одбијена је, </text:span><text:span text:style-name="T9">као неоснована,</text:span><text:span text:style-name="T15"> жалба тужи</text:span><text:span text:style-name="T9">оца</text:span><text:span text:style-name="T15"> изјављена </text:span><text:span text:style-name="T9">против</text:span><text:span text:style-name="T15"> решењ</text:span><text:span text:style-name="T9">а пореског инспектора Министарства финансија-Пореске управе, Филијале Краљево број 47-00421/2015-0050-011 (број предмета 865437883) од 02.11.2015.године, којим је од физичког лица, тужиоца одузето теретно моторно возило марке “</text:span><text:span text:style-name="T4">Volkswagen transporter 1,9 TDI”, </text:span><text:span text:style-name="T9">радне запремине 1896 </text:span><text:span text:style-name="T4">ccm, </text:span><text:span text:style-name="T9">снаге мотора 77 </text:span><text:span text:style-name="T4">KW, OM </text:span><text:span text:style-name="T9">бела, број шасије ...</text:span><text:span text:style-name="T4">, </text:span><text:span text:style-name="T9">година производње ....., регистарских таблица ..., процењене вредности 280.877,90 динара, а жалба не одлаже извршење решења.</text:span></text:p>
      <text:p text:style-name="P6"/>
      <text:p text:style-name="P20"><text:span text:style-name="T5"><text:tab/><text:tab/></text:span><text:span text:style-name="T11">У </text:span><text:span text:style-name="T9"><text:s/>тужби, </text:span><text:span text:style-name="T15">поднетој овом </text:span><text:span text:style-name="T9">суду дана 17.03.2016.године</text:span><text:span text:style-name="T15">, </text:span><text:span text:style-name="T9">тужилац</text:span><text:span text:style-name="T15"> </text:span><text:span text:style-name="T9">је оспорио</text:span><text:span text:style-name="T15"> законитост решења туженог </text:span><text:span text:style-name="T9">органа и навео да вредност одузетог возила, као ни вредност робе која је превожена тим возилом, није правилно утврђена, с обзиром да је вредност возила утврђена у складу са подацима објављеним од стране Ауто-мото </text:span><text:span text:style-name="T9">Савеза Србије, али без физичког прегледања возила и утврђивања у каквом је конкретно стању исто, док је вредност робе утврђена тако што се о вредности робе и </text:span><text:soft-page-break/><text:span text:style-name="T9">њеном квалитету изјаснила конкурентска кућа, која се бави прометом исте робе на захтев првостепеног органа, а што буди сумњу у пристрасност даваоца </text:span><text:span text:style-name="T9">података о</text:span><text:span text:style-name="T9"> вредности </text:span><text:span text:style-name="T9">робе</text:span><text:span text:style-name="T9">. Сматра да је закон повређен на његову штету и предложио је да суд тужбу уважи и оспорено решење поништи. </text:span></text:p>
      <text:p text:style-name="P6"/>
      <text:p text:style-name="P6"><text:tab/><text:tab/>У одговору на тужбу тужени орган је остао у свему при разлозима <text:span text:style-name="T11">датим</text:span> у образложењу оспореног решења. <text:span text:style-name="T11">П</text:span>редложио је да суд тужбу <text:s/>одбије.</text:p>
      <text:p text:style-name="P6"/>
      <text:p text:style-name="P20"><text:span text:style-name="T16"><text:tab/><text:tab/></text:span><text:span text:style-name="T19">Након</text:span><text:span text:style-name="T15"> оцене навода тужбе, одговора на тужбу, као и <text:s/>списа ове управне ствари, одлучујући без одржавања усмене расправе, јер је предмет спора такав да очигледно не изискује непосредно саслушање странака и посебно утврђивање </text:span><text:span text:style-name="T15">чињеничног стања у смислу члана 33. став 2. и став 3. Закона о управним споровима („Службени гласник РС“, број 111/09), па испитујући законитост оспореног решења у границама захтева из тужбе у смислу члана 41. став 1. Закона о управним споровима, Управни суд је нашао </text:span><text:span text:style-name="T9">да је т</text:span><text:span text:style-name="T15">ужба <text:s/></text:span><text:span text:style-name="T9">не</text:span><text:span text:style-name="T15">основана.</text:span></text:p>
      <text:p text:style-name="P17"/>
      <text:p text:style-name="P23"><text:span text:style-name="T15"><text:tab/><text:tab/></text:span><text:span text:style-name="T9">Из образложења оспореног решења и стања у списима предмета <text:s/></text:span><text:span text:style-name="T5">произлази да је у поступку теренске контроле промета робе, спроведеном без налога за теренску контролу, сходно одредби члана 129а Закона о пореском поступку и пореској администрацији, о чему је сачињен записник број 47-00421/2015-0050-005, број предмета 865437883 од 29.10.2015.године, утврђено и у записнику констатовано да су дана 20.10.2015.године овлашћени полицијски службеници саобраћајне полиције Полицијске управе ...., на магистралном путу Рашка-Краљево у месту ... зауставили теретно моторно возило, ближе описано у диспозитиву ожалбеног решења, којим је управљао власник возил, тужилац са сувозачем Б.Б. Из ..., када је утврђено да је наведеним возилом без прописане документације транспортована роба-420 кантица у којима се налази садржај који одговара крем намазу (</text:span><text:span text:style-name="T1">eurokrem</text:span><text:span text:style-name="T5">) са назначеном тежином 900гр., па је иста роба ради предузимања потребних мера из члана 286. став 1. и 2. Законика о кривичном поступку, <text:s/>одузета од физичког лица Б.Б., о чему је истом физичком лицу издата одговарајућа потврда, а од њега је узета и писана изјава дана 20.10.2015.године. Од тужиоца је истовремено са одузимањем робе, привремено одузето и наведено теретно моторно возило и кључ за стартовање истог. На основу записника о процени вредности употребљаваног моторног возила који је дана 21.10.2015.године сачињен од стране овлашћеног службеног лица Пореске управе-Експозитуре Рашка на дан сачињавања овог записника каталошка вредност моторног возила марке </text:span><text:span text:style-name="T9">“</text:span><text:span text:style-name="T4">Volkswagen transporter 1,9 TDI”, </text:span><text:span text:style-name="T9">радне запремине 1896 </text:span><text:span text:style-name="T4">ccm, </text:span><text:span text:style-name="T9">снаге мотора 77 </text:span><text:span text:style-name="T4">KW, </text:span><text:span text:style-name="T9">ом бела, број шасије ....</text:span><text:span text:style-name="T4">, </text:span><text:span text:style-name="T9">година производње 2003., регистарских таблица ...., <text:s/>износи 280.877,90 динара.</text:span><text:span text:style-name="T8"> </text:span><text:span text:style-name="T9">Како је порески инспектор, код овако утврђеног чињеничног стања, нашао да су се стекли услови за примену члана 130. став 1. тачка 1. Закона о пореском поступку и пореској администрацији и става 2. истог члана закона, донето је ожалбено решење. По налажењу туженог органа, првостепено решење је правилно и на закону засновано, а наводи жалбе нису основани. Ово из разлоге што је Пореска управа на основу члана 27. став 4. Закона о порезима на имовину, утврдила тржишну вредност возила према званичним подацима објављеним од стране Ауто-мото Савеза Србије (каталог наведеног Савеза), о чему је сачињен записник о процени вредности употребљаваног моторног возила од 21.10.2015.године, а вредност робе утврђена је у износу од 174.720,00 динара, према цени без ПДВ-а из рачуна број ... од 22.10.2015. </text:span><text:soft-page-break/><text:span text:style-name="T9">године који је издат од </text:span><text:span text:style-name="T4">HDC “...”</text:span><text:span text:style-name="T9">доо Б., <text:s/>за продавницу <text:s/>ЦЦ Р..</text:span></text:p>
      <text:p text:style-name="P7"/>
      <text:p text:style-name="P23"><text:span text:style-name="T9"><text:tab/><text:tab/></text:span><text:span text:style-name="T9">Одредбом члана 130. став 1. тачка 1) Закона о пореском поступку и пореској администрацији (“Службени гласник РС” број 80/02...105/14), прописано је да у</text:span><text:span text:style-name="T27"> току пореске контроле порески инспектор одузеће робу у случајевима: када постоји сумња да су роба или сировине, односно репродукциони материјал, употребљени, набављени без обрачунатог пореза или на неки други, супротан прописима, начин, а порески обвезник нема доказа да их је набавио у складу са прописима и уз плаћање пореза, ако је оно прописано; <text:s/></text:span><text:span text:style-name="T28">а у тачки 4) истог члана закона,</text:span><text:span text:style-name="T26"> </text:span><text:span text:style-name="T27">када се врши транспорт робе без прописане документације (отпремница, товарни лист, рачун и сл.); </text:span><text:span text:style-name="T28">ставом 2. истог члана закона прописано је, у</text:span><text:span text:style-name="T27"> случају из става 1. овог члана порески инспектор одузеће и превозно или друго средство којим се роба транспортује, односно ставља у промет, ако је вредност робе већа од једне трећине вредности тог средства. </text:span><text:span text:style-name="T28">Ставом 3. истог члана закона происано је да п</text:span><text:span text:style-name="T27">ревозно или друго средство одузеће се и када вредност робе није већа од једне трећине вредности тог средства, ако је оно, после фабричке израде, додатно опремљено посебним простором за скривање или тајно транспортовање робе.</text:span></text:p>
      <text:p text:style-name="P20"/>
      <text:p text:style-name="P20"><text:tab/><text:tab/><text:span text:style-name="T5">По оцени Управног суда, тужени орган је правилно</text:span> <text:span text:style-name="T5">одбио жалбу тужиоца изјављену против првостепеног решења од 02.11.2015.године, у поступку у коме није било повреда правила поступка на основу правилно и потпуно утврђеног чињеничног стања, </text:span><text:span text:style-name="T5">правилном оценом навода жалбе у складу са чланом 235. став 2. Закона </text:span><text:span text:style-name="T24">о општем управном поступку(„Службени лист СРЈ“, број 33/97 и 31/01 </text:span><text:span text:style-name="T25">и </text:span><text:span text:style-name="T24">„</text:span><text:span text:style-name="T25">Службени гласник РС</text:span><text:span text:style-name="T24">“,</text:span><text:span text:style-name="T25"> бр</text:span><text:span text:style-name="T24">ој</text:span><text:span text:style-name="T25"> 30/10</text:span><text:span text:style-name="T24">).</text:span><text:span text:style-name="T5">. </text:span></text:p>
      <text:p text:style-name="P20"><text:span text:style-name="T5"><text:tab/><text:tab/>Суд је ценио наводе тужбе, па је нашао да исти нису од утицаја на другачије решавање ове управне ствари, јер из стања у списима предмета произлази да је орган правилно утврдио вредност предменог возила, на основу званичних података Ауто мото савеза Србије, као и вредност одузете робе, на основу рачуна Привредног друштва </text:span><text:span text:style-name="T4">HDC “...”</text:span><text:span text:style-name="T9">доо Б.,</text:span><text:span text:style-name="T5"> за продату робу исте врсте.</text:span></text:p>
      <text:p text:style-name="P8"/>
      <text:p text:style-name="P20"><text:span text:style-name="T9"><text:tab/><text:tab/> Са изложеног,</text:span><text:span text:style-name="T11"> Управни суд је, </text:span><text:span text:style-name="T5">налазећи</text:span><text:span text:style-name="T11"> да закон није </text:span><text:span text:style-name="T5">повређен</text:span><text:span text:style-name="T11"> н</text:span><text:span text:style-name="T15">а штету </text:span><text:span text:style-name="T9">тужиоца</text:span><text:span text:style-name="T15">, </text:span><text:span text:style-name="T9">на основу</text:span><text:span text:style-name="T15"> члана 40. став 2. Закона о управним споровима, одлучио као у <text:s/></text:span><text:span text:style-name="T4"><text:s/>диспозитив</text:span><text:span text:style-name="T9">у</text:span><text:span text:style-name="T15"> пресуде.</text:span><text:span text:style-name="T11"><text:tab/><text:tab/><text:tab/></text:span></text:p>
      <text:p text:style-name="P20"><text:span text:style-name="T5"><text:tab/><text:tab/></text:span><text:span text:style-name="T15"> <text:s text:c="14"/></text:span><text:span text:style-name="T14"><text:s text:c="2"/>ПРЕСУЂЕНО</text:span><text:span text:style-name="T18"> У УПРАВНОМ СУДУ </text:span></text:p>
      <text:p text:style-name="P19"><text:span text:style-name="T18"><text:tab/><text:tab/><text:tab/> <text:s text:c="5"/>дана </text:span><text:span text:style-name="T8">23.08.2017.</text:span><text:span text:style-name="T18">године,</text:span><text:span text:style-name="T3"> I</text:span><text:span text:style-name="T8">-3</text:span><text:span text:style-name="T14"> </text:span><text:span text:style-name="T8"><text:s/></text:span><text:span text:style-name="T18">У 4550/16</text:span><text:span text:style-name="T8"> </text:span><text:span text:style-name="T14"><text:tab/></text:span><text:span text:style-name="T8"> </text:span><text:span text:style-name="T14"><text:s/></text:span></text:p>
      <text:p text:style-name="P13">Записничар <text:tab/><text:tab/><text:tab/><text:tab/><text:tab/><text:tab/><text:tab/>Председник већа- судија</text:p>
      <text:p text:style-name="P19"><text:span text:style-name="T6">Биљана Стојановић, </text:span><text:span text:style-name="T6">с.р.</text:span><text:span text:style-name="T6"> <text:s/><text:tab/></text:span><text:span text:style-name="T12"><text:tab/></text:span><text:span text:style-name="T17"><text:tab/><text:tab/> <text:tab/> <text:s text:c="2"/></text:span><text:span text:style-name="T6">Љиљана</text:span><text:span text:style-name="T12"> Петровић, </text:span><text:span text:style-name="T6">с.р.</text:span></text:p>
      <text:p text:style-name="P3"/>
      <text:p text:style-name="P25"/>
      <text:p text:style-name="P14">За тачност отправка</text:p>
      <text:p text:style-name="P14">Управитељ писарнице</text:p>
      <text:p text:style-name="P5">Дејан Ђурић</text:p>
      <text:p text:style-name="P15"/>
      <text:p text:style-name="P27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2_20_1" style:display-name="RTF_Num 1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3_20_1" style:display-name="RTF_Num 1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4_20_1" style:display-name="RTF_Num 1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5_20_1" style:display-name="RTF_Num 1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6_20_1" style:display-name="RTF_Num 1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7_20_1" style:display-name="RTF_Num 1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8_20_1" style:display-name="RTF_Num 1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9_20_1" style:display-name="RTF_Num 1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0_20_1" style:display-name="RTF_Num 2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1_20_1" style:display-name="RTF_Num 2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2_20_1" style:display-name="RTF_Num 2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3_20_1" style:display-name="RTF_Num 23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0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0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0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0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0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0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0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0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0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1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1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1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1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1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1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1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1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1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4" style:display-name="RTF_Num 14" text:consecutive-numbering="true">
      <text:list-level-style-bullet text:level="1" text:style-name="RTF_5f_Num_20_1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5" style:display-name="RTF_Num 15" text:consecutive-numbering="true">
      <text:list-level-style-bullet text:level="1" text:style-name="RTF_5f_Num_20_1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6" style:display-name="RTF_Num 16" text:consecutive-numbering="true">
      <text:list-level-style-bullet text:level="1" text:style-name="RTF_5f_Num_20_1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7" style:display-name="RTF_Num 17" text:consecutive-numbering="true">
      <text:list-level-style-bullet text:level="1" text:style-name="RTF_5f_Num_20_1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7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8" style:display-name="RTF_Num 18" text:consecutive-numbering="true">
      <text:list-level-style-bullet text:level="1" text:style-name="RTF_5f_Num_20_18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8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8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8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8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8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8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8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8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8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9" style:display-name="RTF_Num 19" text:consecutive-numbering="true">
      <text:list-level-style-bullet text:level="1" text:style-name="RTF_5f_Num_20_19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9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9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9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9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9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9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9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9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9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0" style:display-name="RTF_Num 20" text:consecutive-numbering="true">
      <text:list-level-style-bullet text:level="1" text:style-name="RTF_5f_Num_20_20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0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0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0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0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0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0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0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0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0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1" style:display-name="RTF_Num 21" text:consecutive-numbering="true">
      <text:list-level-style-bullet text:level="1" text:style-name="RTF_5f_Num_20_21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1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1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1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1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1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1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1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1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1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2" style:display-name="RTF_Num 22" text:consecutive-numbering="true">
      <text:list-level-style-bullet text:level="1" text:style-name="RTF_5f_Num_20_2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3" style:display-name="RTF_Num 23" text:consecutive-numbering="true">
      <text:list-level-style-bullet text:level="1" text:style-name="RTF_5f_Num_20_2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3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en" fo:country="US" fo:font-weight="bold" style:font-weight-asian="bold"/>
    </style:style>
    <style:style style:name="MT2" style:family="text">
      <style:text-properties fo:language="zxx" fo:country="none" fo:font-weight="bold" style:font-weight-asian="bold"/>
    </style:style>
    <style:style style:name="MT3" style:family="text">
      <style:text-properties fo:language="sr" fo:country="YU" fo:font-weight="bold" style:font-weight-asian="bold"/>
    </style:style>
    <style:style style:name="MT4" style:family="text">
      <style:text-properties fo:language="sh" fo:country="YU" fo:font-weight="bold" style:font-weight-asian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40"/>I</text:span><text:span text:style-name="MT2">-3</text:span><text:span text:style-name="MT3"> </text:span><text:span text:style-name="MT2"><text:s/></text:span><text:span text:style-name="MT4">У 4550/16</text:span><text:span text:style-name="MT2"> 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29T07:43:12.47</meta:creation-date>
    <meta:editing-duration>PT19H49M48S</meta:editing-duration>
    <meta:editing-cycles>68</meta:editing-cycles>
    <meta:generator>OpenOffice/4.1.1$Win32 OpenOffice.org_project/411m6$Build-9775</meta:generator>
    <dc:title>template upravni</dc:title>
    <meta:initial-creator>Korisnik Korisnik</meta:initial-creator>
    <dc:date>2019-05-31T10:59:40.55</dc:date>
    <dc:creator>Milka Babić</dc:creator>
    <meta:printed-by>Korisnik Korisnik</meta:printed-by>
    <meta:print-date>2017-09-08T09:40:27.35</meta:print-date>
    <meta:document-statistic meta:table-count="0" meta:image-count="1" meta:object-count="0" meta:page-count="3" meta:paragraph-count="32" meta:word-count="1177" meta:character-count="7936"/>
    <meta:user-defined meta:name="Info 1"/>
    <meta:user-defined meta:name="Info 2"/>
    <meta:user-defined meta:name="Info 3"/>
    <meta:user-defined meta:name="Info 4"/>
    <meta:template xlink:type="simple" xlink:actuate="onRequest" xlink:title="template upravni" xlink:href="file:///C:/Users/Korisnik/AppData/Roaming/OpenOffice/4/user/template/template%20upravni.ott" meta:date="2016-03-29T07:43:12.30"/>
  </office:meta>
</office:document-meta>
</file>