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text-scale="105%"/>
    </style:style>
    <style:style style:name="P6"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text-scale="105%"/>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fo:language="zxx" fo:country="none" fo:font-weight="bold" style:font-size-asian="12pt" style:font-weight-asian="bold" style:font-size-complex="12pt" style:text-scale="105%"/>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3.81cm"/>
        </style:tab-stops>
      </style:paragraph-properties>
      <style:text-properties style:font-name="Times New Roman" fo:font-size="12pt" fo:language="zxx" fo:country="none" style:font-size-asian="12pt" style:font-size-complex="12pt" style:text-scale="105%"/>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text-scale="105%"/>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text-scale="105%"/>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5%"/>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6.149cm"/>
        </style:tab-stops>
      </style:paragraph-properties>
      <style:text-properties style:font-name="Times New Roman" fo:font-size="12pt" fo:language="sr" fo:country="YU" fo:font-weight="bold" style:font-size-asian="12pt" style:font-weight-asian="bold" style:font-size-complex="12pt" style:text-scale="105%"/>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font-size="12pt" fo:language="sr" fo:country="YU" style:font-size-asian="12pt" style:font-size-complex="12pt" style:text-scale="105%"/>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font-size-asian="12pt" style:font-size-complex="12pt" style:text-scale="105%"/>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3.81cm"/>
        </style:tab-stops>
      </style:paragraph-properties>
      <style:text-properties style:font-name="Times New Roman" fo:font-size="12pt" fo:language="sr" fo:country="YU" style:font-size-asian="12pt" style:font-size-complex="12pt" style:text-scale="105%"/>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text-underline-style="none"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288cm"/>
        </style:tab-stops>
      </style:paragraph-properties>
      <style:text-properties style:font-name="Times New Roman" fo:font-size="12pt" fo:language="sr" fo:country="YU" style:text-underline-style="none" fo:font-weight="normal"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3.81cm"/>
        </style:tab-stops>
      </style:paragraph-properties>
      <style:text-properties style:font-name="Times New Roman" fo:font-size="12pt" style:font-size-asian="12pt"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fo:font-weight="bold" style:font-weight-asian="bold" style:font-weight-complex="bold"/>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language="sr" fo:country="YU" fo:font-weight="bold" style:font-weight-asian="bold" style:font-weight-complex="bold"/>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5%"/>
    </style:style>
    <style:style style:name="P26"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Times New Roman" fo:font-size="12pt" fo:language="sr" fo:country="Y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5%"/>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288cm"/>
        </style:tab-stops>
      </style:paragraph-properties>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34" style:family="paragraph" style:parent-style-name="Text_20_body">
      <style:paragraph-properties fo:margin-left="0cm" fo:margin-right="0cm" fo:margin-top="0cm" fo:margin-bottom="0cm" fo:line-height="100%" fo:text-align="justify" style:justify-single-word="false" fo:text-indent="0cm" style:auto-text-indent="false"/>
      <style:text-properties fo:language="zxx" fo:country="none"/>
    </style:style>
    <style:style style:name="P3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Times New Roman" style:font-size-complex="12pt" style:font-style-complex="normal" style:font-weight-complex="normal"/>
    </style:style>
    <style:style style:name="P36" style:family="paragraph" style:parent-style-name="Standard">
      <style:paragraph-properties fo:text-align="center" style:justify-single-word="false"/>
      <style:text-properties fo:language="zxx" fo:country="none" fo:font-weight="bold" style:font-weight-asian="bold"/>
    </style:style>
    <style:style style:name="P3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38" style:family="paragraph" style:parent-style-name="Standard" style:master-page-name="First_20_Page">
      <style:paragraph-properties fo:margin-left="0cm" fo:margin-right="0cm" fo:margin-top="0cm" fo:margin-bottom="0cm" fo:line-height="100%" fo:text-align="justify" style:justify-single-word="false" fo:text-indent="0cm" style:auto-text-indent="false" style:page-number="auto"/>
      <style:text-properties style:font-name="Times New Roman" fo:font-size="12pt" fo:font-weight="bold" style:font-size-asian="12pt" style:font-weight-asian="bold" style:font-size-complex="12pt" style:font-weight-complex="bold"/>
    </style:style>
    <style:style style:name="P3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normal" style:font-size-asian="12pt" style:font-weight-asian="normal" style:font-size-complex="12pt" style:font-weight-complex="normal" style:text-scale="105%"/>
    </style:style>
    <style:style style:name="T3" style:family="text">
      <style:text-properties style:font-name="Times New Roman" fo:font-size="12pt" fo:language="zxx" fo:country="none" style:font-size-asian="12pt" style:font-size-complex="12pt"/>
    </style:style>
    <style:style style:name="T4" style:family="text">
      <style:text-properties style:font-name="Times New Roman" fo:language="de" fo:country="DE" style:font-name-asian="Andale Sans UI" style:language-asian="ja" style:country-asian="JP" style:font-name-complex="Tahoma2" style:language-complex="fa" style:country-complex="IR"/>
    </style:style>
    <style:style style:name="T5" style:family="text">
      <style:text-properties fo:font-size="12pt" fo:language="zxx" fo:country="none" fo:font-weight="normal" style:font-size-asian="12pt" style:font-weight-asian="normal" style:font-size-complex="12pt" style:font-weight-complex="normal"/>
    </style:style>
    <style:style style:name="T6" style:family="text">
      <style:text-properties fo:font-size="12pt" fo:language="zxx" fo:country="none" style:font-size-asian="12pt" style:font-size-complex="12pt" style:text-scale="105%"/>
    </style:style>
    <style:style style:name="T7" style:family="text">
      <style:text-properties fo:font-size="12pt" fo:language="zxx" fo:country="none" style:text-underline-style="none" fo:font-weight="normal" style:font-size-asian="12pt" style:font-weight-asian="normal" style:font-size-complex="12pt" style:font-weight-complex="normal"/>
    </style:style>
    <style:style style:name="T8" style:family="text">
      <style:text-properties fo:font-size="12pt" style:font-size-asian="12pt" style:font-size-complex="12pt" style:text-scale="105%"/>
    </style:style>
    <style:style style:name="T9" style:family="text">
      <style:text-properties fo:font-size="12pt" fo:language="sh" fo:country="YU" fo:font-weight="normal" style:font-size-asian="12pt" style:font-weight-asian="normal" style:font-size-complex="12pt" style:font-weight-complex="normal" style:text-scale="105%"/>
    </style:style>
    <style:style style:name="T10" style:family="text">
      <style:text-properties fo:font-size="12pt" fo:language="sh" fo:country="YU" style:font-size-asian="12pt" style:font-size-complex="12pt" style:text-scale="105%"/>
    </style:style>
    <style:style style:name="T11" style:family="text">
      <style:text-properties fo:font-size="12pt" fo:language="sr" fo:country="YU" style:text-underline-style="none" fo:font-weight="normal" style:font-size-asian="12pt" style:font-weight-asian="normal" style:font-size-complex="12pt" style:font-weight-complex="normal"/>
    </style:style>
    <style:style style:name="T12" style:family="text">
      <style:text-properties fo:language="zxx" fo:country="none"/>
    </style:style>
    <style:style style:name="T13" style:family="text">
      <style:text-properties fo:language="zxx" fo:country="none" fo:font-weight="normal" style:font-weight-asian="normal" style:font-weight-complex="normal"/>
    </style:style>
    <style:style style:name="T14" style:family="text">
      <style:text-properties fo:language="zxx" fo:country="none" fo:font-weight="normal" style:font-weight-asian="normal" style:font-weight-complex="normal" style:text-scale="105%"/>
    </style:style>
    <style:style style:name="T15" style:family="text">
      <style:text-properties fo:language="zxx" fo:country="none" fo:font-weight="normal" style:font-weight-asian="normal" style:font-weight-complex="normal" style:text-scale="99%"/>
    </style:style>
    <style:style style:name="T16" style:family="text">
      <style:text-properties fo:language="zxx" fo:country="none" fo:font-weight="bold" style:font-weight-asian="bold" style:font-weight-complex="bold"/>
    </style:style>
    <style:style style:name="T17" style:family="text">
      <style:text-properties fo:language="zxx" fo:country="none" style:text-scale="105%"/>
    </style:style>
    <style:style style:name="T18" style:family="text">
      <style:text-properties fo:language="sr" fo:country="YU"/>
    </style:style>
    <style:style style:name="T19" style:family="text">
      <style:text-properties fo:language="sr" fo:country="YU" style:text-scale="105%"/>
    </style:style>
    <style:style style:name="T20" style:family="text">
      <style:text-properties fo:language="sr" fo:country="YU" fo:font-weight="normal" style:font-weight-asian="normal" style:font-weight-complex="normal" style:text-scale="105%"/>
    </style:style>
    <style:style style:name="T21" style:family="text">
      <style:text-properties fo:language="sr" fo:country="YU" fo:font-weight="normal" style:font-weight-asian="normal" style:font-weight-complex="normal" style:text-scale="99%"/>
    </style:style>
    <style:style style:name="T22" style:family="text">
      <style:text-properties fo:language="en" fo:country="US" fo:font-weight="normal" style:font-weight-asian="normal" style:font-weight-complex="normal" style:text-scale="105%"/>
    </style:style>
    <style:style style:name="T23" style:family="text">
      <style:text-properties fo:font-weight="bold" style:font-weight-asian="bold" style:font-weight-complex="bold"/>
    </style:style>
    <style:style style:name="T24" style:family="text">
      <style:text-properties fo:color="#000000" fo:letter-spacing="-0.007cm" fo:font-style="normal" style:font-name-asian="Times New Roman" style:font-style-asian="normal" style:font-name-complex="Times New Roman" style:font-style-complex="normal"/>
    </style:style>
    <style:style style:name="T25" style:family="text">
      <style:text-properties fo:color="#000000" fo:letter-spacing="-0.007cm" fo:font-style="normal" style:font-name-asian="Times New Roman CYR" style:font-style-asian="normal" style:font-name-complex="Times New Roman CYR" style:font-style-complex="normal"/>
    </style:style>
    <style:style style:name="T26" style:family="text">
      <style:text-properties fo:color="#000000" fo:letter-spacing="-0.007cm" fo:font-style="normal" style:font-name-asian="Times New Roman CYR" style:font-style-asian="normal" style:font-name-complex="Times New Roman" style:font-style-complex="normal"/>
    </style:style>
    <style:style style:name="T27" style:family="text">
      <style:text-properties fo:color="#000000" fo:letter-spacing="-0.007cm" fo:language="sr" fo:country="YU" fo:font-style="normal" style:font-name-asian="Times New Roman CYR" style:font-style-asian="normal" style:font-name-complex="Times New Roman CYR" style:font-style-complex="normal"/>
    </style:style>
    <style:style style:name="T28" style:family="text">
      <style:text-properties fo:color="#000000" fo:letter-spacing="-0.007cm" fo:language="sr" fo:country="YU" fo:font-style="normal" style:font-name-asian="Times New Roman" style:font-style-asian="normal" style:font-name-complex="Times New Roman" style:font-style-complex="normal"/>
    </style:style>
    <style:style style:name="T29" style:family="text">
      <style:text-properties fo:color="#000000" fo:letter-spacing="-0.007cm" fo:language="zxx" fo:country="none" fo:font-style="normal" style:font-name-asian="Times New Roman CYR" style:font-style-asian="normal" style:font-name-complex="Times New Roman CYR" style:font-style-complex="normal"/>
    </style:style>
    <style:style style:name="T30" style:family="text">
      <style:text-properties fo:color="#000000" fo:letter-spacing="-0.007cm" fo:language="zxx" fo:country="none" fo:font-style="normal" style:font-name-asian="Times New Roman" style:font-style-asian="normal" style:font-name-complex="Times New Roman" style:font-style-complex="normal"/>
    </style:style>
    <style:style style:name="T31" style:family="text">
      <style:text-properties fo:color="#000000" fo:font-size="12pt" fo:language="sh" fo:country="YU" fo:font-style="normal" style:text-underline-style="none" style:font-name-asian="Times New Roman" style:font-size-asian="12pt" style:font-style-asian="normal" style:font-name-complex="Times New Roman" style:font-size-complex="12pt" style:font-style-complex="normal" style:text-scale="105%"/>
    </style:style>
    <style:style style:name="T32" style:family="text">
      <style:text-properties fo:color="#000000" fo:font-size="12pt" fo:language="sh" fo:country="Y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5%"/>
    </style:style>
    <style:style style:name="T33" style:family="text">
      <style:text-properties fo:color="#000000" fo:font-size="12pt" fo:language="en" fo:country="US" fo:font-style="normal" style:text-underline-style="none" style:font-name-asian="Times New Roman" style:font-size-asian="12pt" style:font-style-asian="normal" style:font-name-complex="Times New Roman" style:font-size-complex="12pt" style:font-style-complex="normal" style:text-scale="105%"/>
    </style:style>
    <style:style style:name="T34" style:family="text">
      <style:text-properties fo:color="#000000" fo:font-size="12pt" fo:language="en" fo:country="US"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35" style:family="text">
      <style:text-properties fo:color="#000000" fo:font-size="12pt" fo:language="zxx" fo:country="none" fo:font-style="normal" style:text-underline-style="none" style:font-name-asian="Times New Roman" style:font-size-asian="12pt" style:font-style-asian="normal" style:font-name-complex="Times New Roman" style:font-size-complex="12pt" style:font-style-complex="normal" style:text-scale="105%"/>
    </style:style>
    <style:style style:name="T36" style:family="text">
      <style:text-properties fo:color="#000000"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7" style:family="text">
      <style:text-properties fo:color="#000000"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5%"/>
    </style:style>
    <style:style style:name="T38" style:family="text">
      <style:text-properties fo:color="#000000" fo:font-size="12pt" fo:language="sr" fo:country="YU"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39" style:family="text">
      <style:text-properties fo:color="#000000" fo:font-size="12pt" fo:language="sr" fo:country="YU" fo:font-style="normal" style:text-underline-style="none" style:font-name-asian="Times New Roman" style:font-size-asian="12pt" style:font-style-asian="normal" style:font-name-complex="Times New Roman" style:font-size-complex="12pt" style:font-style-complex="normal"/>
    </style:style>
    <style:style style:name="T40" style:family="text">
      <style:text-properties fo:color="#000000" fo:font-size="12pt" fo:language="sr" fo:country="Y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1" style:family="text">
      <style:text-properties fo:color="#000000"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42" style:family="text">
      <style:text-properties fo:color="#000000" fo:font-size="12pt" fo:font-style="normal" style:text-underline-style="none" style:font-name-asian="Times New Roman" style:font-size-asian="12pt" style:font-style-asian="normal" style:font-name-complex="Times New Roman" style:font-size-complex="12pt" style:font-style-complex="normal"/>
    </style:style>
    <style:style style:name="T43" style:family="text">
      <style:text-properties fo:color="#000000" fo:font-size="12pt" fo:font-style="normal" style:text-underline-style="none" style:font-name-asian="Times New Roman" style:font-size-asian="12pt" style:font-style-asian="normal" style:font-name-complex="Times New Roman" style:font-size-complex="12pt" style:font-style-complex="normal" style:text-scale="105%"/>
    </style:style>
    <style:style style:name="T44" style:family="text">
      <style:text-properties fo:color="#000000" fo:font-size="12pt" fo:letter-spacing="-0.007cm" fo:language="sr" fo:country="BA" fo:font-style="normal" style:text-underline-style="none" style:font-name-asian="Verdana" style:font-size-asian="12pt" style:font-style-asian="normal" style:font-name-complex="Verdana" style:font-size-complex="12pt" style:font-style-complex="normal"/>
    </style:style>
    <style:style style:name="T45" style:family="text">
      <style:text-properties fo:color="#000000" fo:font-size="12pt" fo:letter-spacing="-0.007cm"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6" style:family="text">
      <style:text-properties fo:color="#000000" fo:font-size="12pt" fo:letter-spacing="-0.007cm"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5%"/>
    </style:style>
    <style:style style:name="T47" style:family="text">
      <style:text-properties fo:color="#000000" fo:font-size="12pt" fo:letter-spacing="-0.007cm" fo:language="zxx" fo:country="none"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48" style:family="text">
      <style:text-properties fo:color="#000000" fo:font-size="12pt" fo:letter-spacing="-0.007cm" fo:language="zxx" fo:country="none" fo:font-style="normal" style:text-underline-style="none" style:font-name-asian="Verdana" style:font-size-asian="12pt" style:font-style-asian="normal" style:font-name-complex="Verdana" style:font-size-complex="12pt" style:font-style-complex="normal"/>
    </style:style>
    <style:style style:name="T49" style:family="text">
      <style:text-properties fo:color="#000000" fo:font-size="12pt" fo:letter-spacing="-0.007cm" fo:font-style="normal" style:text-underline-style="none" style:font-name-asian="Times New Roman" style:font-size-asian="12pt" style:font-style-asian="normal" style:font-name-complex="Times New Roman" style:font-size-complex="12pt" style:font-style-complex="normal"/>
    </style:style>
    <style:style style:name="T50" style:family="text">
      <style:text-properties fo:color="#000000" fo:font-size="12pt" fo:letter-spacing="-0.007cm" fo:font-style="normal" style:text-underline-style="none" style:font-name-asian="Verdana" style:font-size-asian="12pt" style:font-style-asian="normal" style:font-name-complex="Verdana" style:font-size-complex="12pt" style:font-style-complex="normal" style:text-scale="105%"/>
    </style:style>
    <style:style style:name="T51" style:family="text">
      <style:text-properties fo:color="#000000" fo:font-size="12pt" fo:letter-spacing="-0.007cm" fo:language="sr" fo:country="Y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52" style:family="text">
      <style:text-properties fo:color="#000000"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53"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Times New Roman" style:font-size-complex="12pt" style:font-style-complex="normal" style:font-weight-complex="bold"/>
    </style:style>
    <style:style style:name="T54"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Times New Roman"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graphics1" text:anchor-type="paragraph" svg:x="0.007cm" svg:y="0.085cm" svg:width="2.388cm" svg:height="3.498cm" draw:z-index="0"><draw:image xlink:href="Pictures/20000008000025BE000037D1656C127C.svm" xlink:type="simple" xlink:show="embed" xlink:actuate="onLoad"/></draw:frame><text:span text:style-name="T12">РЕПУБЛИКА СРБИЈА</text:span><text:tab/><text:tab/><text:tab/><text:tab/><text:tab/><text:tab/><text:tab/><text:tab/><text:tab/><text:tab/></text:p>
      <text:p text:style-name="P3">УПРАВНИ СУД</text:p>
      <text:p text:style-name="P4"><text:span text:style-name="T12">22</text:span> У. 13490/14</text:p>
      <text:p text:style-name="P3"><text:span text:style-name="T12">Дана 29.06.2017. </text:span>године<text:tab/><text:tab/><text:tab/><text:tab/><text:tab/><text:tab/></text:p>
      <text:p text:style-name="P4">Б <text:s/>Е О Г Р А Д</text:p>
      <text:p text:style-name="P4"/>
      <text:p text:style-name="P4"/>
      <text:p text:style-name="P14">У ИМЕ НАРОДА</text:p>
      <text:p text:style-name="P17"/>
      <text:p text:style-name="P20"><text:span text:style-name="T19"><text:tab/></text:span><text:span text:style-name="T21">Управни суд, у већу састављеном од судија: </text:span><text:span text:style-name="T15">Јасминке Вукашиновић, председника већа, Весне Даниловић и Весне Лазаревић, чланова већа, са судским саветником Љубом Ергићем</text:span><text:span text:style-name="T20">, </text:span><text:span text:style-name="T14">као записничарем,</text:span><text:span text:style-name="T17"> одлучујући</text:span><text:span text:style-name="T19"> у управном спору по тужби </text:span><text:span text:style-name="T17">тужиоца </text:span><text:span text:style-name="T14">М. Р. из Н. Б. , ..., кога заступа пуномоћник Милан Борђошки, адвокат из Новог Сада, Максима Горког бр.27/</text:span><text:span text:style-name="T22">I/</text:span><text:span text:style-name="T14">6,</text:span><text:span text:style-name="T17"> поднетој против туженe </text:span><text:span text:style-name="T14">Административне комисије Владе Републике Србије</text:span><text:span text:style-name="T17">, ради поништаја решења тужене </text:span><text:span text:style-name="T14">14 број: 031-9364/2014 од 04.09.2014. године,</text:span><text:span text:style-name="T17"> уз учешће заинтересованог лица </text:span><text:span text:style-name="T14">П. П. , власника Самосталне занатске радње “ПП П. П. П.”, Ч., ..., кога заступа пуномоћник Дејан Богдановић, адвокат из Београда, Улица Влајковићева бр. 28</text:span>, <text:span text:style-name="T17">у предмету интелектуалне својине</text:span>, након одржане усмене јавне расправе дана 29<text:span text:style-name="T14">.06.2017</text:span><text:span text:style-name="T20">. године</text:span><text:span text:style-name="T17">, у нејавној седници већа одржаној дана 29.06.2017. године, донео је</text:span></text:p>
      <text:p text:style-name="P8"/>
      <text:p text:style-name="P8"/>
      <text:p text:style-name="P12">П Р Е С У Д У</text:p>
      <text:p text:style-name="P12"/>
      <text:p text:style-name="P12"/>
      <text:p text:style-name="P21"><text:span text:style-name="T8"><text:tab/><text:tab/></text:span><text:span text:style-name="T31">I</text:span><text:span text:style-name="T32"> <text:s text:c="3"/></text:span><text:span text:style-name="T9">Тужба </text:span><text:span text:style-name="T10">СЕ</text:span><text:span text:style-name="T6"> ОДБИЈА. </text:span></text:p>
      <text:p text:style-name="P5"/>
      <text:p text:style-name="P21"><text:span text:style-name="T6"><text:tab/><text:tab/></text:span><text:span text:style-name="T33">II <text:s text:c="2"/></text:span><text:span text:style-name="T35">ОДБИЈА СЕ </text:span><text:span text:style-name="T37">захтев тужиоца за накнаду трошкова управног спора.</text:span></text:p>
      <text:p text:style-name="P25"/>
      <text:p text:style-name="P24"><text:span text:style-name="T34"><text:tab/><text:tab/>III </text:span><text:span text:style-name="T38">ОБАВЕЗУЈЕ </text:span><text:span text:style-name="T41">СЕ </text:span><text:span text:style-name="T42">тужилац </text:span><text:span text:style-name="T43">М. Р. из Н. Б., </text:span><text:span text:style-name="T39">да </text:span><text:span text:style-name="T43">заинтересован</text:span><text:span text:style-name="T35">ом лицу </text:span><text:span text:style-name="T43">П. </text:span><text:span text:style-name="T35">П</text:span><text:span text:style-name="T43">. </text:span><text:span text:style-name="T35">,</text:span><text:span text:style-name="T43"> </text:span><text:span text:style-name="T35">власнику</text:span><text:span text:style-name="T43"> Самосталн</text:span><text:span text:style-name="T35">е</text:span><text:span text:style-name="T43"> занатск</text:span><text:span text:style-name="T35">е</text:span><text:span text:style-name="T43"> радњ</text:span><text:span text:style-name="T35">е</text:span><text:span text:style-name="T43"> “ПП П. </text:span><text:span text:style-name="T35">П. </text:span><text:span text:style-name="T43">П.”, Ч., ..., </text:span><text:span text:style-name="T39">накнади трошкове управног спора у износу од</text:span><text:span text:style-name="T44"> </text:span><text:span text:style-name="T48">18.000,00</text:span><text:span text:style-name="T50"> динара</text:span><text:span text:style-name="T49">, <text:s/></text:span><text:span text:style-name="T39">у року од 15 дана од дана пријема пресуде.</text:span></text:p>
      <text:p text:style-name="P26"><text:tab/><text:tab/></text:p>
      <text:p text:style-name="P16"><text:tab/><text:tab/></text:p>
      <text:p text:style-name="P12">О б р а з л о ж е њ е</text:p>
      <text:p text:style-name="P12"/>
      <text:p text:style-name="P23"><text:span text:style-name="T5"><text:tab/><text:tab/>Оспореним решењем одбијена је, као неоснована, жалба тужиоца изјављена против решења Завода за интелектуалну својину 990 број 2014/3789-Ж-2011/908-64595 од 16.04.2014. године и одређено да свака странка сноси своје трошкове проузроковане поступком. Ожалбеним решењем одбијен је предлог тужиоца за оглашавање ништавим жига бр. 64595 у речи “Ј. д.(граф)”, носиоца Самосталне </text:span><text:soft-page-break/><text:span text:style-name="T5">занатске радње "ПП П. П. П." П. П., Ч. , ..., регистрованог за робу у класи 16. Међународне класификације робе и услуга. (папир, картон и производи направљени од ових материјала који нису укључени у друге класе, штампане ствари, паковани материјал који није укључен у друге класе) <text:s/>и за услуге у класи 43. Међународне класификације робе и услуга (обезбеђивање хране и пића, привремени смештај), с тим да свака странка сноси своје трошкове поступка.</text:span></text:p>
      <text:p text:style-name="P10"/>
      <text:p text:style-name="P31"><text:tab/><text:tab/><text:span text:style-name="T18">Тужбом, поднетом Управном суду дана </text:span>22.10.2014<text:span text:style-name="T18">. године, </text:span>тужилац <text:span text:style-name="T18">оспор</text:span>ава<text:span text:style-name="T18"> законитост решења туженог органа, </text:span>због погрешно <text:s/>утврђеног чињеничног стања и погрешне примене материјалног права. У тужби се наводи да је тужилац <text:s/>носилац приоритетног права у Србији на регистрованом жигу регистарски број 52069 у речи “Д.”, по пријави Ж-2001-1046 са приоритетом од 04.07.2001. године, при чему је наведени жиг регистрован за производе из класе 33. Ничанске класификације роба и услуга, која класа обухвата алкохолна пића (изузев пива). Осим наведеног, тужилац је носилац и другог приоритетног тродимензионалног жига “Д.” регистарског броја 64150 по пријави Ж-2011-890 поднетој дана 20.06.2011. године. Како су наведене чињенице биле познате Самосталној занатској радњи "ПП П. П. П.", власника П. П., Ч. , ..., то је именовани пред Заводом за интелектуалну својини регистровао жиг бр. 64595 “Ј. д.с. ш. п.” по пријави Ж-2011-908 са приоритетом од 23.06.2011. године, али за списак робе из класе 16 и 43. Ничанске класификације. У тужби се истиче да се тужилац, као и заинтересовано лице, бави производњом алкохолних пића – воћних ракија. Указујући на одредбе Закона о жиговима и Ничанску класификацију роба и услуга, тужилац сматра да је првостепени орган начио грешку приликом регистрације жига бр. 64595 “Ј. д.с. ш. п.” за класе 16. и 43. Ничанске класификације, на тај начин што је погрешно оценио услове за регистрацију, што није правилно применио принципе и правила методологије приликом утврђивања подобности знака “Ј. д.с. ш. п.” да буде заштићен жигом за назначене класе. Тужилац сматра да је регистрација поменутог знака у назначеним класама неподобна за заштиту пред Заводом за интелектуалну својину, истичући да се поменути знак искључиво односи на робу која се штити у класи 33, а што недвосмислено произлази из самог назива садржаног у знаку, а што је ракија. Међутим, како је у класи 33, предвиђеној за алкохолна пића већ заштићен знак тужиоца “Д.”, тужилац сматра да је заинтересовано лице прибегло својеврсној преварној заштити назначеног знака за свој производ (ракија) у класама 16. и 43. На наведено, по мишљењу тужиоца, указује и чињеница да је заинтересовано лице најпре покушало да назначени знак заштити за класу 33, али како је то одбијено, то је регистровање поменутог знака извршено у класама 16. и 43. Тужилац истиче да наведени жиг садржи реч “Д." као једини <text:span text:style-name="T12">дистинктивни</text:span> елемент, док недистиктивни елемент овог знака садржан у речима “с. ш. п.” несумњиво имплицира на врсту робе која се означава тим знаком, а чија заштита се региструје у класи 33 Ничанске класификације, за коју класу је заштита одбијена. Сматра да је јасно да тужиочев жиг “Д.” и жиг “Ј. Д.” изазивају забуну у промету и доводе просечног потрошача производа у заблуду о самом производу и пореклу произвођача, те стварају уверење да се ради о истом производу и истом произвођачу, будући да речи “с. ш. п.” указују на ракију, са ког разлога је првостепени орган начинио грешку регистрацијом поменутог жига. <text:span text:style-name="T18">Са изнетих разлога предложио је да суд тужбу уважи, </text:span>поништи <text:span text:style-name="T18">оспорено решење </text:span>и огласи ништавим предметни жиг, као и да се обавеже тужени да тужиоцу накнади трошкове поступка са законском затезном каматом од дана пресуђења па до исплате, и то на име састава <text:soft-page-break/>тужбе од стране пуномоћника из реда адвоката у износу од 45.000,00 динара и на име судске таксе, по одмерењу суда.</text:p>
      <text:p text:style-name="P32"/>
      <text:p text:style-name="P10"><text:tab/><text:tab/>У одговору на тужбу, тужени орган је у свему остао при разлозима из оспореног решења. Истиче да је у оспореном решењу исправно утврдио да је ожалбено решење Завода за интелектуалну својину правилно и на закону засновано, будући да је предметни знак у време регистровања испуњавао услове за заштиту, на основу члана 5. став 1. тачке 2, 6, 9 и 11. Закона о жиговима. Тужени у целости оспорава наводе тужиоца да приликом доношења оспореног решења није правилно утврдиo чињенично стање и да није правилно применио материјално право. У том смислу, сматра да су неосновани наводи тужиоца да је оспорени жиг преваран, односно да речи “с. ш. п.” указују искључиво на једну врсту робе коју обележавају на ракију, као и да се на тај начин, признавањем заштите, заинтересованом лицу омогућава да се заклања иза класа 16. и 43. Међународне класификације робе и услуга и на тржишту понаша као легални власник жига “Д.” за производ ракије, мада за ту робу нема заштиту. Истиче да је оспореним решењем правилно утврђено да знак својим изгледом и садржајем не може створити забуну, нити довести у заблуду учеснике у промету у погледу врсте услуга за које је регистрован, јер просечан потрошач речи “с. ш. п.” у жигу “Ј. Д." са графичким елементима неће довести у везу искључиво са врстом робе. Будући да је заштита оспореном жигу призната искључиво за робе из класе 16: папир, картон, производи од тих материјала, штампане ствари и паковани <text:s/>материјал, односно услуге из класе 43: обезбеђење хране и пића и привремени смештај, то оспорени жиг не ужива заштиту жигом за алкохолна пића, тј. ракију. Такође истиче да су неосновани наводи тужиоца да је регистрацијом оспореног знака за наведене класе призната дистинктивност жигу као целини, иако тај жиг садржи само један дистинктивни елемент реч “Д.”. Ово из разлога што на елементима знака “с. ш. п.” носилац права не ужива заштиту што и није спорно међу странкама у поступку. Стога сматра да је неоснован навод тужиоца да наведене описне речи изазивају сумњу у вези са обим заштите. Истиче да би преварност једног знака постојала само уколико би учесници у промету могли бити доведени у забуну у погледу врсте робе која се обележава знаком, на пример, ако би се знаком указивало на безалкохолна пића, а у промет би се стављала ракија. Стога се у конкретном случају не може говорити о преварности знака која је збуњујућа за учеснике у промету у погледу врсте или неких карактеристика робе. Са наведених и других разлога изнетих у одговору на тужбу, тужени је предложио да суд тужбу одбије, као неосновану.</text:p>
      <text:p text:style-name="P10"/>
      <text:p text:style-name="P30"><text:span text:style-name="T2"><text:tab/><text:tab/>Заинтересован</text:span><text:span text:style-name="T2">о</text:span><text:span text:style-name="T2"> лиц</text:span><text:span text:style-name="T2">е</text:span><text:span text:style-name="T2"> ни</text:span><text:span text:style-name="T2">је</text:span><text:span text:style-name="T2"> доставил</text:span><text:span text:style-name="T2">о</text:span><text:span text:style-name="T2"> одговор на тужбу.</text:span><text:span text:style-name="T3"><text:tab/></text:span></text:p>
      <text:p text:style-name="P30"><text:span text:style-name="T3"><text:tab/></text:span><text:span text:style-name="Default_20_Paragraph_20_Font"><text:span text:style-name="T4"><text:tab/></text:span></text:span></text:p>
      <text:p text:style-name="P23"><text:span text:style-name="T11"><text:tab/><text:tab/>Управни суд је, поступајући по тужби, одржао усмену јавну расправу у складу са одредбом чл. 34. и 38. Закона о управним споровима („Службени гласник РС“, број 111/09),</text:span><text:span text:style-name="T7"> у присуству пуномоћника заинтересованог лица, а у одсуству уредно позваног тужиоца и туженог органа.</text:span></text:p>
      <text:p text:style-name="P23"><text:span text:style-name="T7"><text:tab/><text:tab/>На усменој јавној раправи одржаној дана 29.06.2017. године п</text:span><text:span text:style-name="T5">уномоћник заинтересованог лица је изјавио да </text:span><text:span text:style-name="T7">оспорава тужбу у целости, са разлога датих у образложењу тужбом оспореног решења, при чему је посебно указао на то да тужилац није имао правни интерес да оспорава решење </text:span><text:span text:style-name="T7">туженог органа</text:span><text:span text:style-name="T7">, са разлога што нема ни поднету пријаву и регистровани жиг за класе 16. и 43. Ничанске класификације. Такође се у свему придружио наводима из одговора на тужбу туженог органа. Суду је доставио </text:span><text:soft-page-break/><text:span text:style-name="T7">решење Привредног суда у Београду посл.бр. 31 П-3745/15 од 10.09.2015. године, које је суд здружио списима предмета. Предложио је да суд тужбу одбије као неосновану. Трошкове је тражио за приступ на јавну расправу које је опредлио у износу од 36.000,00 динара.</text:span></text:p>
      <text:p text:style-name="P19"><text:tab/><text:tab/></text:p>
      <text:p text:style-name="P11"><text:span text:style-name="T23"><text:tab/><text:tab/></text:span>Испитујући законитост оспореног решења у границама захтева из тужбе, у смислу одредбе члана 41. став 1. Закона о управним споровима, Управни суд је, по оцени навода тужбе, одговора на тужбу туженог органа, списа предмета ове управне ствари, као и навода пуномоћника заинтересован<text:span text:style-name="T12">ог</text:span> лица изнетим на усменој јавној расправи, нашао да тужба није основана.</text:p>
      <text:p text:style-name="P27"/>
      <text:p text:style-name="P27"><text:tab/><text:tab/>Наиме, из образложења оспореног решења и списа предмета произлази да је тужилац поднео првостепеном органу предлог за оглашавање ништавим жига бр. 64595 у речи “Ј. д.(граф)”, носиоца Самосталне занатске радње "ПП П. П. П." власника П. П., Ч. , ..., регистрованог за робу у класи 16. Међународне класификације робе и услуга (папир, картон и производи направљени од ових материјала који нису укључени у друге класе, штампане ствари, паковани материјал који није укључен у друге класе) <text:s/>и за услуге у класи 43. Међународне класификације робе и услуга (обезбеђивање хране и пића, привремени смештај), заснивајући свој предлог на томе што је оспорени жиг регистрован супротно одредбама члана 5. став 1. тачка 2, 6, 9 и 11. Закона о жиговима. Поступајући по наведеном предлогу, првостепени орган је, након што је утврдио да је поднети предлог уредан у смислу одредбе члана 61. Закона о жиговима, извршио утврђивање испуњености законских услова за регистровање оспореног жига који се односе<text:span text:style-name="T23"> </text:span>на чл. 5. ст. 1. тач. 2. Закона о жиговима, те је утврдио да се оспорени жиг састоји од комбинације вербалих и графичких елемената, и то од вербализма “Ј. Д.”, који је написан великим ћириличним словима у бордо боји на правоугаоној површини беж боје, тако да се распоред боја, бордо у односу на беж ствара контраст боја који доприноси снажном визуелном утиску и укупном утиску који знак оставља на просечног потрошача, с тим да се у горњем средишњем делу знака налази стилизовани графички приказан “метални новчић” са два стилизована слова “П” која су угравирана на самом новчићу, чија је површина пресвучена зеленкастом бојом патине, с тим да оспорени жиг садржи и друге елементе, као што су речи “с. ш. п., који с обзиром на то да представљају назнаку о врсти робе, по налажењу првостепеног органа, нису од значаја за дистинктивност укупног изгледа знака. Полазећи од изнетог, првостепени орган налази да је жиг “Ј. Д.” по свом укупном изгледу и утиску који оставља на просечног потрошача дистинктиван, те да је у време регистровања исти био подобан за разликовање робе, односно услуга у промету, у смислу одредбе члана 5. став 1. тачка 2) Закона о жиговима.<text:span text:style-name="T23"> </text:span>У погледу навода тужиоца који се односе на повреду члана 5. став 1. тачка 6. Закона о жиговима, првостепени орган је утврдио да оспорени жиг у свом изгледу, поред вербалног елемента <text:s/>“Ј. Д.” садржи и назначење “с. ш. п.”, те је с обзиром да је исти заштићен за услуге у класи 43. Класификације роба и услуга (обезбеђење хране и пића), нашао да знак својим садржајем указује корисницима ресторанских и хотелских услуга да је поред хране и пића, међу којима је и ракија, и то “с. ш. п.”, која се традиционално налази на “мени карти” алкохолних пића националних ресторана, а која може да се наручи и у ресторану “Ј. Д.”. Полазећи од изнетог, те налазећи да је <text:s/>просечан протрошач свестан да храна и пиће које се сервира у хотелима и ресторанима могу потицати од различитих произвођача, са ког разлога се наведено назначење неће везивати за носиоца жига као искључивог произвођача ракије, већ као <text:soft-page-break/>информацију о доступности те врсте производа у конкретном угоститељском објекту, првостепени орган оцењује да знак својим садржајем није преваран, односно да просечни потрошач речи “с. ш. п.” у жигу “Ј. Д.” са графичким елементима неће довести у везу искључиво са врстом робе. Полазећи од изнетог првостепени орган оцењује да оспорени знак по свом изгледу или садржају не може створити забуну, нити довести у заблуду учеснике у промету у погледу врсте услуга за које је регистрован, у смислу одредбе члана 5. став 1. тачка 6. Закона о жиговима.<text:span text:style-name="T23"> </text:span>Такође, првостепени орган је извршио испитивање њихове сличности у смислу услова прописаних чланом 5. став 1. тачка 9. Закона о жиговима, те је упоредио жигове тужиоца (број 64150 и 52069) са оспореним жигом заинтересованог лица (број 64595) по свим критеријумима</text:p>
      <text:p text:style-name="P27"><text:s/>(аудитивни, визуелни и <text:span text:style-name="T12">семантички</text:span>) и укупном утиску који оставља код потрошача, при чему је дао њихов детаљан опис у образложењу ожалбеног решења, те је нашао да се два жига тужиоца састоје од вербалног елемента “Д.”, с тим што је наведена реч код жига тужиоца број 64150 написана на етикети боце коју чине боје зелена, златна, жута и браон, док је код жига тужиоца број 52069 реч “Д.” написана на етикети која чини жиг у комбинацији жуте, златне, бордо и зелене боје. Према налажењу првостепеног органа, оба жига тужиоца састоје се из графички приказане стилизоване дуње у жутој боји са зеленим листовима, поред тога што жиг 52069 садржи још и назнаку која се односи на врсту робе “природна екстра дуњевача”. Са друге стране, утврђено је да се оспорени жиг заинтересованог лица број 6459<text:span text:style-name="T12">5</text:span> састоји од вербалног елемента “Ј. Д.”, написаног ћириличним словима у комбинацији црне и бордо боје, на правоугаоној површини златно жуте боје и графичког приказа металног новчића чији је кружни део филигрански урађен, док су на површини новчића која оставља утисак патине, утиснута два ћирилична <text:span text:style-name="T12">слова</text:span> “П”, с тим да знак садржи и елемент “с. ш. п.”, која с обзиром на то да представља назначење врсте робе, по оцени првостепеног органа, није од значаја за дистинктивност укупног изгледа знака. Полазећи од тако утврђеног чињеничног стања, првостепени орган налази да супротстављени знакови, посматрани у целини, према свом укупном изгледу и укупном утиску који оставља на просечног потрошача, нису слични. <text:span text:style-name="T12">Даље</text:span> је <text:s/>утврђено је да је оспорени жиг заинтересованог лица број 6459<text:span text:style-name="T12">5</text:span> регистрован за робу у класи 16. Међународне класификације робе и услуга (папир, картон и производи направљени од ових материјала који нису укључени у друге класе, штампане ствари, паковани материјал који није укључен у друге класе) и за услуге у класи 43. Међународне класификације робе и услуга (обезбеђивање хране и пића, привремени смештај). С друге стране, утврђено је да је жиг тужиоца број 64150 регистрован за робе у услуге у класама 33. Међународне класификације (алкохолна пића, вино, ракија, посебно природне воћне ракије) и класи 35. Међународне класификације (оглашавање, посебно услуге рекламирања, комуникације са јавношћу, организовање сајмова и изложби у комерцијалне или рекламне сврхе), док је жиг тужиоца број 52069 регистрован за робу из класе 33. Међународне класификације (алкохолна пића, изузев пива). На основу тако утврђеног чињеничног стања, првостепени орган налази да у конкретном случају не постоји сличност између супротстављених знакова, као ни сличност наведених роба и услуга у класама 33. и 35. Међународне класификације роба и услуга (за које су регистровани жигови тужиоца) са робама и услугама у класама 16. и 43. Међународне класификације роба и услуга (за које су регистрован оспорени жиг заинтересовано лига), те стога не не постоји вероватноћа да настане забуна у релевантном делу јавности. Такође,<text:span text:style-name="T23"> </text:span>првостепени орган налази да у конкретном случају не постоји основ за поништај оспореног жига у смислу неиспуњавања услова прописаних чланом 5. став 1. тачка 11. Закона о жиговима, који се односе на <text:soft-page-break/>повреду чувеног жига, са разлога ште је у конкретном случају утврђено да оспорени знак не представља репродукцију, имитацију, превод или транслитерацију заштићених знакова тужиоца или њиховог битног дела, са ког разлога је по том основу оспорени жиг испуњавао услове за заштиту жигом у време регистровања.<text:span text:style-name="T23"> </text:span>Полазећи од изнетог, првостепени орган је ожалбеним решењем одбио предметни предлог тужиоца, применом одредбе члана 63. став 2. Закона о жиговима. <text:span text:style-name="T12">У поступку по жалби тужиоца, ценећи наводе жалбе којима се указује на то да је оспорени жиг преваран, </text:span>односно да сматра да збуњујућим речи “с. ш. п.”, јер указују искључиво на врсту робе коју обележавају- на ракију, те се ни на који начин не могу користити за обележавање роба и услуга из класа 16. и 43. Међународне класификације роба и услуга и на тршишту понаша као легални власник жига “Д.” за производ ракије, иако ту заштиту нема, <text:span text:style-name="T12">тужени орган оцењује да је првостепени орган правилно утврдио </text:span>да предметни знак својим изгледом и садржајем није преваран, односно да он по свом изгледу или садржају не може да створи забуну, нити <text:span text:style-name="T12">да </text:span>доведе у заблуду учеснике у промету у погледу врсте услуга за које је регистрован, <text:span text:style-name="T12">будући да просечан потрошач речи “с. ш. п.” у жигу “Ј. Д.” неће довести у везу искључиво са врстом робе, односно неће сматрати да се у ресторану “Ј. Д.” служи “с. ш. п.” под називом “Ј. Д.”. Како је заштита оспореном жигу призната искључиво за робе из класе 16: папир, картон, производи од тих материјала, штампане ствари и паковани материјал, односно услуге из класе 43: обезбеђење хране и пића и привремени смештај, то оспорени жиг не ужива заштиту жигом за алкохолна пића, односно ракију, те околност да ли носилац оспореног жига користи тај знак за обележавање алкохолних пића у промету, по оцени туженог, није од утицаја на одлуку у овом поступку, имајући у виду да носилац оспореног жига за ту робу није регистрован. Такође, ценећи наводе жалбе којима се истиче да је регистрацијом оспореног знака за наведене класе 16 и 43 призната дистинктивност жигу као целини, иако тај жиг садржи само један дистинктивни елемент реч “Д.”, а да је тужилац једини носилац регистрованог жига у дистинктивној речи “Д.”, тужени орган налази да је првостепени орган исправно утврдио и образложио <text:s/>да је оспорени жиг дистиктиван својим вербалним и графичким елементима. Такође, по оцени туженог органа није основан навод жалбе да описне речи “стара шљивоцица препеченица” изазивају сумњу у вези са обима заштите, налазећи да тај елеменат није ни описан ни преваран за наведену робу (штампане ствари из класе 16), с обзиром на то да је носилац жига регистрацијом за наведену робу стекао право коришћења предметног знака за обележавање и стављање у промет штампаних ствари, етикета, брошура и сл. као производа, а не ракије, те би преварност једног знака постојала само уколико би учесници у промету могли бити доведени у забуну у погледу врсте робе које се обележава знак. Стога тужени орган налази да се у конкретном случају не може говорити о преварности знака која је збуњујућа за учеснике у промету у погледу врсте или неких карактеристика робе, док питање сличности, односно истовентности дистинктивног елемента, речи “Д.”, није спорно будући да је то питање решено у поступку у пријави оспореног жига у коме јој није пружена заштита за робу у класи 33 – алкохолна пића из разлога сличности са жигом тужиоца. Стога је тужени орган одбио жалбу тужиоца, као неосновану, применом одредбе члана 230. став 1. Закона о општем управном поступку.</text:span></text:p>
      <text:p text:style-name="P27"/>
      <text:p text:style-name="P27"><text:tab/><text:tab/><text:span text:style-name="T12">Одредбама Закона о жиговима ("Службени гласник РС", бр. 104/2009) прописано је да се ж</text:span>иг може огласити ништавим, у целини или само за неке робе, односно услуге, ако се утврди да у време његовог регистровања нису били испуњени услови за признање жига <text:span text:style-name="T12">(члан 59. став 1.), с тим да се жиг</text:span> може огласити ништавим за све време <text:soft-page-break/>трајања заштите, и то на предлог заинтересованог лица или на предлог јавног тужиоца <text:span text:style-name="T12">(члан 60. став 1)</text:span>.</text:p>
      <text:p text:style-name="P33"/>
      <text:section text:style-name="Sect1" text:name="Main">
        <text:section text:style-name="Sect1" text:name="Content">
          <text:section text:style-name="Sect1" text:name="Legislation">
            <text:p text:style-name="P33"><text:span text:style-name="T12"><text:tab/><text:tab/>Одредбом члана 5. став 1. Закона о жиговима прописано је да се ж</text:span>игом не може заштитити знак: који по свом укупном изгледу није подобан за разликовање робе, односно услуга у промету <text:span text:style-name="T12">(тачка 2), </text:span>који својим изгледом или садржајем може да створи забуну у промету и да доведе у заблуду учеснике у промету у погледу географског порекла, врсте, квалитета или других својстава робе, односно услуга <text:span text:style-name="T12">(тачка 6)</text:span>; који је истоветан раније заштићеном знаку другог лица за сличну врсту робе, односно услуга, или сличан раније заштићеном знаку другог лица за истоветну или сличну врсту робе, односно услуга, ако постоји вероватноћа да због те истоветности, односно сличности настане забуна у релевантном делу јавности, која обухвата и вероватноћу довођења у везу тог знака са раније заштићеним знаком <text:span text:style-name="T12">(тачка 9)</text:span>; <text:span text:style-name="T12">к</text:span>оји, без обзира на робу, односно услуге на које се односи, представља репродукцију, имитацију, превод или транслитерацију заштићеног знака другог лица или његовог битног дела, који је код учесника у промету у Републици Србији несумњиво познат као знак високе репутације, ако би се коришћењем таквог знака нелојално извлачила корист из стечене репутације чувеног жига или би се штетило његовом дистинктивном карактеру, односно репутацији <text:span text:style-name="T12">(тачка 11.)</text:span></text:p>
            <text:p text:style-name="P34"/>
            <text:p text:style-name="P33"><text:span text:style-name="T12"><text:tab/><text:tab/>По оцени Управног суда, правилно је одлучио тужени орган када је оспореним решењем одбио жалбу тужиоца као неосновану, правилно налазећи да је је првостепени орган правилно утврдио да жигови тужиоца број 52069 и 64150 нису слични са оспореним жигом овде заинтересованог лица број 64595 у укупном изгледу, да у погледу њихове сличности не постоји вероватноћа настанка забуне у </text:span><text:span text:style-name="T12">релевантном</text:span><text:span text:style-name="T12"> делу јавности, која обухвата и вероватноћу довођења у везу тог знака са раније заштићеним знаком, као и да је оспорени жиг у тренутку регистрације испуњавао услове за заштиту у смислу цитираних одредаба члана 5. став 1 тачка 2, 6, 9 и 11. Закона о жиговима, дајући за своју оцену и донету одлуку разлоге, које је овај суд оценио као детаљне, јасне и у свему у складу од одредбом члана 235. став 2. ЗУП-а и цитираним одредбама Закона о жиговима. Стога је суд, ценећи наводе тужбе нашао </text:span><text:span text:style-name="T53">да се истима не доводи у сумњу правилност иа законитост оспореног решења, будући да наводи тужбе представљају поновљене жалбене наводе </text:span><text:span text:style-name="T12">које је тужени орган већ ценио, па из са тих разлога у образложењу ове пресуде није посебно ценио и образлагао. </text:span></text:p>
            <text:p text:style-name="P34"/>
            <text:p text:style-name="P34"/>
            <text:p text:style-name="P33"><text:span text:style-name="T12"><text:tab/><text:tab/>Дакле, по оцени Управног суда, </text:span><text:span text:style-name="T54">тужбом оспорено решење донето без повреда правила поступка и засновано на потпуно и тачно утврђеном чињеничном стању, при чему су у образложењу оспореног решења дати релевантни прописи и разлози којима се руководио тужени орган приликом доношења оспореног решења.</text:span></text:p>
            <text:p text:style-name="P35"/>
          </text:section>
        </text:section>
      </text:section>
      <text:p text:style-name="P11"><text:span text:style-name="T25"><text:tab/><text:tab/>С обзиром на изнето</text:span><text:span text:style-name="T27">, Управни суд </text:span><text:span text:style-name="T25">је, налазећи да оспореним решењем није повређен закон на штету тужиоца, на основу чл. 40. ст. 2. </text:span><text:span text:style-name="T27">Закона о управним споровима, одлучио као </text:span><text:span text:style-name="T29">ставу </text:span><text:span text:style-name="T29">I </text:span><text:span text:style-name="T27">диспозитив</text:span><text:span text:style-name="T29">a</text:span><text:span text:style-name="T25"> ове пресуде.</text:span></text:p>
      <text:p text:style-name="P28"/>
      <text:p text:style-name="P11"><text:span text:style-name="T25"><text:tab/><text:tab/></text:span><text:span text:style-name="T26">Одлучујући</text:span><text:span text:style-name="T24"> о захтеву тужиоца за накнаду трошкова управног спора, Управни суд је, имајући у виду </text:span><text:span text:style-name="T30">његов </text:span><text:span text:style-name="T24">успех у </text:span><text:span text:style-name="T28">управном спору</text:span><text:span text:style-name="T24">, применом одред</text:span><text:span text:style-name="T28">би</text:span><text:span text:style-name="T24"> чл. 150., </text:span><text:soft-page-break/><text:span text:style-name="T24">153. и 154. Закона о парничном поступку</text:span><text:bookmark text:name="Legislation1"/><text:span text:style-name="T24"> (</text:span><text:span text:style-name="T25">"Службени гласник РС", бр. 72/2011, 49/2013, 74/2013, 55/2014)</text:span><text:span text:style-name="T24">, које одредбе се сходно примењују на основу члана 74. Закона о управним споровима, одбио захтев тужиоца као неоснован и одлучио као у ставу II диспозитива пресуде.</text:span></text:p>
      <text:p text:style-name="P29"/>
      <text:p text:style-name="P23"><text:span text:style-name="T52"><text:tab/><text:tab/></text:span><text:span text:style-name="T40">Одлучујући о </text:span><text:span text:style-name="T36">захтеву </text:span><text:span text:style-name="T40">заинтересован</text:span><text:span text:style-name="T36">ог</text:span><text:span text:style-name="T40"> лица </text:span><text:span text:style-name="T45">за накнаду трошкова управног спора, Управни суд је имао у виду успех странака у спору, те је</text:span><text:span text:style-name="T46"> </text:span><text:span text:style-name="T45">оценио да је основан његов захтев за накнаду трошкова, будући да је у вези са вођењем овог управног спора имао потребне трошкове на име заступања од стране пуномоћника из реда адвоката у овом управном спору, и то на име приступа на усмену јавну расправу у износу од 18.000,00 динара, који износ је суд досудио</text:span><text:span text:style-name="T47"> </text:span><text:span text:style-name="T51">сагласно </text:span><text:span text:style-name="T45">Тар. бр. 43 и 44. Тарифе о наградама и накнадама трошкова за рад адвоката (</text:span>"Службени гласник РС", бр. 121/2012<text:span text:style-name="T12">). </text:span><text:span text:style-name="T45">Полазећи од изнетог, Управни суд је </text:span><text:span text:style-name="T40">применом одред</text:span><text:span text:style-name="T36">аба</text:span><text:span text:style-name="T40"> чл. 66. </text:span><text:span text:style-name="T36">и</text:span><text:span text:style-name="T40"> 67. Закона о управним споровима, </text:span><text:span text:style-name="T36">те одредаба </text:span><text:span text:style-name="T40">чл. 150, 153 </text:span><text:span text:style-name="T36">и</text:span><text:span text:style-name="T40"> </text:span><text:span text:style-name="T36">154. </text:span><text:span text:style-name="T40">Закона о парничном поступку </text:span><text:span text:style-name="T45">("Службени гласник РС", бр. 72/2011, 49/2013, 74/2013, 55/2014)</text:span><text:span text:style-name="T51">,</text:span><text:span text:style-name="T45"> које се сходно примењују на основу члана 74. Закона о управним споровима, одлучио као у ставу III диспозитива ове пресуде. </text:span></text:p>
      <text:p text:style-name="P18"><text:tab/><text:tab/></text:p>
      <text:p text:style-name="P22">ПРЕСУЂЕНО У УПРАВНОМ СУДУ </text:p>
      <text:p text:style-name="P15"><text:span text:style-name="T16">Д</text:span><text:span text:style-name="T23">ана </text:span><text:span text:style-name="T16">29.06.2017. године</text:span><text:span text:style-name="T13">, </text:span><text:span text:style-name="T16">22 У. 13490/14</text:span></text:p>
      <text:p text:style-name="P9"/>
      <text:p text:style-name="P13"/>
      <text:p text:style-name="P13">Записничар<text:tab/><text:tab/><text:tab/><text:tab/><text:tab/><text:tab/> <text:s text:c="12"/>Председник већа - судија</text:p>
      <text:p text:style-name="P7"><text:span text:style-name="T12">Љубо Ергић,</text:span><text:span text:style-name="T12">с.р.</text:span><text:span text:style-name="T18"> <text:s text:c="3"/></text:span><text:s text:c="58"/><text:span text:style-name="T12">Јасминка Вукашиновић,</text:span><text:span text:style-name="T12">с.р.</text:span> </text:p>
      <text:p text:style-name="P6"/>
      <text:p text:style-name="P6"/>
      <text:p text:style-name="P36">За тачност отправка</text:p>
      <text:p text:style-name="P36">Управитељ писарнице</text:p>
      <text:p text:style-name="P37">Дејан Ђурић</text:p>
      <text:p text:style-name="P37"/>
      <text:p text:style-name="P4">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122"/><text:span text:style-name="MT1">22 У. 13490/14</text:span></text:p>
        <text:p text:style-name="MP2"><text:page-number text:select-page="current">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0H46M51S</meta:editing-duration>
    <meta:editing-cycles>124</meta:editing-cycles>
    <meta:generator>OpenOffice/4.1.1$Win32 OpenOffice.org_project/411m6$Build-9775</meta:generator>
    <dc:date>2018-12-11T15:15:52.48</dc:date>
    <meta:print-date>2017-09-12T14:34:25.40</meta:print-date>
    <dc:creator>Milka Babić</dc:creator>
    <meta:printed-by>Ljubica Lukić</meta:printed-by>
    <meta:document-statistic meta:table-count="0" meta:image-count="1" meta:object-count="0" meta:page-count="8" meta:paragraph-count="43" meta:word-count="3951" meta:character-count="24971"/>
    <meta:user-defined meta:name="Info 1"/>
    <meta:user-defined meta:name="Info 2"/>
    <meta:user-defined meta:name="Info 3"/>
    <meta:user-defined meta:name="Info 4"/>
  </office:meta>
</office:document-meta>
</file>