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style:text-properties fo:language="sr" fo:country="YU" style:text-underline-style="solid" style:text-underline-width="auto" style:text-underline-color="font-color" fo:font-weight="bold" style:font-weight-asian="bold"/>
    </style:style>
    <style:style style:name="P11" style:family="paragraph" style:parent-style-name="Standard">
      <style:paragraph-properties fo:line-height="100%" fo:text-align="justify" style:justify-single-word="false"/>
      <style:text-properties fo:language="sh" fo:country="YU" fo:font-weight="bold" style:font-weight-asian="bold"/>
    </style:style>
    <style:style style:name="P12"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3" style:family="paragraph" style:parent-style-name="Standard">
      <style:paragraph-properties fo:line-height="100%"/>
      <style:text-properties fo:language="sh" fo:country="YU"/>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margin-top="0.035cm" fo:margin-bottom="0.035cm"/>
      <style:text-properties fo:language="sr" fo:country="YU" fo:font-weight="bold" style:font-weight-asian="bold"/>
    </style:style>
    <style:style style:name="P19" style:family="paragraph" style:parent-style-name="Standard">
      <style:paragraph-properties fo:margin-top="0.053cm" fo:margin-bottom="0.053cm"/>
      <style:text-properties fo:language="sr" fo:country="YU" style:text-underline-style="none" fo:font-weight="bold" style:font-weight-asian="bold"/>
    </style:style>
    <style:style style:name="P20" style:family="paragraph" style:parent-style-name="Standard">
      <style:paragraph-properties fo:margin-top="0.053cm" fo:margin-bottom="0.053cm" fo:line-height="100%"/>
      <style:text-properties fo:language="sr" fo:country="YU" fo:font-weight="bold" style:font-weight-asian="bold"/>
    </style:style>
    <style:style style:name="P21" style:family="paragraph" style:parent-style-name="Standard">
      <style:paragraph-properties fo:margin-top="0.053cm" fo:margin-bottom="0.053cm" fo:line-height="100%"/>
    </style:style>
    <style:style style:name="P22" style:family="paragraph" style:parent-style-name="Standard">
      <style:paragraph-properties fo:margin-top="0.053cm" fo:margin-bottom="0.053cm" fo:line-height="100%" fo:text-align="justify" style:justify-single-word="false"/>
    </style:style>
    <style:style style:name="P23" style:family="paragraph" style:parent-style-name="Standard">
      <style:paragraph-properties fo:line-height="100%" fo:text-align="justify" style:justify-single-word="false" fo:padding="0cm" fo:border="none" style:shadow="none" style:join-border="false"/>
    </style:style>
    <style:style style:name="P24" style:family="paragraph" style:parent-style-name="Standard">
      <style:paragraph-properties fo:line-height="100%" fo:text-align="justify" style:justify-single-word="false" fo:padding="0cm" fo:border="none" style:shadow="none" style:join-border="false"/>
      <style:text-properties fo:language="sr" fo:country="YU"/>
    </style:style>
    <style:style style:name="P25" style:family="paragraph" style:parent-style-name="Standard">
      <style:paragraph-properties fo:margin-left="0cm" fo:margin-right="0cm" fo:margin-top="0cm" fo:margin-bottom="0.199cm" fo:line-height="100%" fo:text-align="justify" style:justify-single-word="false" fo:text-indent="0cm" style:auto-text-indent="false"/>
      <style:text-properties fo:language="zxx" fo:country="none" fo:font-weight="bold" style:font-weight-asian="bold" style:font-weight-complex="bold"/>
    </style:style>
    <style:style style:name="P2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7" style:family="paragraph" style:parent-style-name="Standard">
      <style:paragraph-properties fo:line-height="100%"/>
      <style:text-properties fo:language="zxx" fo:country="none" fo:font-weight="bold" style:font-weight-asian="bold"/>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text-underline-style="none" fo:font-weight="bold" style:font-weight-asian="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sh" fo:country="YU" fo:font-weight="normal" style:font-weight-asian="normal" style:font-weight-complex="normal"/>
    </style:style>
    <style:style style:name="T15" style:family="text">
      <style:text-properties fo:language="en" fo:country="US"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font-weight="normal" style:font-size-asian="12pt" style:font-weight-asian="normal" style:font-size-complex="12pt" style:font-weight-complex="normal"/>
    </style:style>
    <style:style style:name="T22" style:family="text">
      <style:text-properties fo:color="#000000" style:font-name="Times New Roman" fo:language="sr" fo:country="YU" fo:font-weight="normal" style:font-weight-asian="normal" style:font-name-complex="Arial" style:font-weight-complex="normal"/>
    </style:style>
    <style:style style:name="T23" style:family="text">
      <style:text-properties fo:color="#000000" style:font-name="Times New Roman" fo:language="zxx" fo:country="none" fo:font-weight="normal" style:font-weight-asian="normal" style:font-name-complex="Arial" style:font-weight-complex="normal"/>
    </style:style>
    <style:style style:name="T24" style:family="text">
      <style:text-properties fo:color="#000000" style:font-name="Verdana" fo:font-size="10pt" fo:font-weight="normal" style:font-name-asian="Verdana" style:font-size-asian="10pt" style:font-weight-asian="normal" style:font-name-complex="Verdana" style:font-size-complex="10pt" style:font-weight-complex="normal"/>
    </style:style>
    <style:style style:name="T25" style:family="text">
      <style:text-properties fo:color="#000000" fo:language="sr" fo:country="YU"/>
    </style:style>
    <style:style style:name="T26" style:family="text">
      <style:text-properties fo:color="#000000" fo:language="zxx" fo:country="none"/>
    </style:style>
    <style:style style:name="T27" style:family="text">
      <style:text-properties fo:color="#000000" fo:font-size="12pt" fo:font-weight="normal" style:font-size-asian="12pt" style:font-weight-asian="normal" style:font-size-complex="12pt" style:font-weight-complex="normal"/>
    </style:style>
    <style:style style:name="T28" style:family="text">
      <style:text-properties fo:color="#000000" fo:font-size="12pt" fo:language="sr" fo:country="YU" fo:font-weight="normal" style:font-size-asian="12pt" style:font-weight-asian="normal" style:font-size-complex="12pt" style:font-weight-complex="normal"/>
    </style:style>
    <style:style style:name="T29" style:family="text">
      <style:text-properties fo:color="#000000" fo:font-size="12pt" fo:language="en" fo:country="US" fo:font-weight="normal" style:font-size-asian="12pt" style:font-weight-asian="normal" style:font-size-complex="12pt" style:font-weight-complex="normal"/>
    </style:style>
    <style:style style:name="T30" style:family="text">
      <style:text-properties fo:color="#000000" fo:font-size="12pt" fo:language="zxx" fo:country="none" fo:font-weight="normal" style:font-size-asian="12pt" style:font-weight-asian="normal" style:font-size-complex="12pt" style:font-weight-complex="normal"/>
    </style:style>
    <style:style style:name="T31"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 <text:s/></text:p>
      <text:p text:style-name="P4">ОДEЉЕЊЕ У КРАГУЈЕВЦУ</text:p>
      <text:p text:style-name="P4">I-<text:span text:style-name="T6">3</text:span> <text:s/>У <text:span text:style-name="T6">753</text:span><text:span text:style-name="T6">6</text:span><text:span text:style-name="T6">/16</text:span></text:p>
      <text:p text:style-name="P18">Дана <text:span text:style-name="T6">3</text:span><text:span text:style-name="T6">1.05.2017</text:span><text:span text:style-name="T11">.г</text:span>одине</text:p>
      <text:p text:style-name="P19">Београд</text:p>
      <text:p text:style-name="P19"/>
      <text:p text:style-name="P19"/>
      <text:p text:style-name="P21"><text:span text:style-name="T5"><text:tab/><text:tab/><text:tab/><text:tab/><text:tab/>У ИМЕ НАРОДА</text:span><text:span text:style-name="T2"> </text:span></text:p>
      <text:p text:style-name="P20"/>
      <text:p text:style-name="P20"/>
      <text:p text:style-name="P20"/>
      <text:p text:style-name="P22"><text:span text:style-name="T2"><text:s text:c="23"/></text:span><text:span text:style-name="T1">Управни суд, у већу састављеном од судија: </text:span><text:span text:style-name="T6">Љиљане</text:span><text:span text:style-name="T1"> Петровић, председника већа, </text:span><text:span text:style-name="T6">мр Николе Китаровића и Мирјане Вулић</text:span><text:span text:style-name="T1">, чланова већа, са судским саветником </text:span><text:span text:style-name="T6">Биљаном Стојановић, </text:span><text:span text:style-name="T1">као записничарем, одлучујући у управном спору по тужби </text:span><text:span text:style-name="T6">тужиоца С. З. из Ч., ..., власника СЗТР “E.S.” Ч., ..., кога заступа пуномоћник адвокат Јово Поповић из Чачка , Таковска 17/1, </text:span><text:span text:style-name="T1">против туженог Министарства финансија Републике Србије, Пореске управе, Сектора за пореско</text:span><text:span text:style-name="T6"> </text:span><text:span text:style-name="T1">правне послове и координацију, Регионалног одељења за другостепени поступак Крагујевац, ради поништаја решења </text:span><text:span text:style-name="T6">400-433-16-00158/2016-I4</text:span><text:span text:style-name="T9">001</text:span><text:span text:style-name="T4"> од </text:span><text:span text:style-name="T9">13.04.2016</text:span><text:span text:style-name="T1">.године, у предмету </text:span><text:span text:style-name="T6">одређивања привремене мере у поступку </text:span><text:span text:style-name="T1">принудне наплате пореза,</text:span> у <text:span text:style-name="T6">нејавној</text:span> седници већа, одржаној <text:span text:style-name="T1">дана</text:span> <text:span text:style-name="T6">31.05.2017</text:span><text:span text:style-name="T1">.године,</text:span> донео је</text:p>
      <text:p text:style-name="P22"/>
      <text:p text:style-name="P22"/>
      <text:p text:style-name="P22"/>
      <text:p text:style-name="P3"/>
      <text:p text:style-name="P3"><text:span text:style-name="T12"><text:tab/><text:tab/><text:tab/><text:tab/><text:tab/> <text:s/></text:span><text:span text:style-name="T2">П </text:span><text:span text:style-name="T12">Р Е </text:span><text:span text:style-name="T2">С У Д У</text:span></text:p>
      <text:p text:style-name="P7"/>
      <text:p text:style-name="P11"/>
      <text:p text:style-name="P3"><text:span text:style-name="T12"><text:tab/><text:tab/></text:span><text:span text:style-name="T7"> I </text:span><text:span text:style-name="T1">Тужба</text:span><text:span text:style-name="T11"> </text:span><text:span text:style-name="T14">СЕ </text:span><text:span text:style-name="T4">ОДБИЈА.</text:span></text:p>
      <text:p text:style-name="P8"/>
      <text:p text:style-name="P8"><text:tab/><text:tab/><text:span text:style-name="T8">II</text:span><text:span text:style-name="T6"> </text:span><text:span text:style-name="T6">ОДБИЈА СЕ захтев тужиоца за накнаду трошкова спора.</text:span></text:p>
      <text:p text:style-name="P8"/>
      <text:p text:style-name="P8"/>
      <text:p text:style-name="P8"/>
      <text:p text:style-name="P3"><text:span text:style-name="T11"><text:tab/><text:tab/><text:tab/><text:tab/> <text:s text:c="7"/></text:span><text:span text:style-name="T13">О б р а з л о ж е њ е</text:span></text:p>
      <text:p text:style-name="P12"/>
      <text:p text:style-name="P12"/>
      <text:p text:style-name="P12"/>
      <text:p text:style-name="P12"/>
      <text:p text:style-name="P3"><text:span text:style-name="T2"><text:tab/><text:tab/> </text:span><text:span text:style-name="T4">Оспореним решењем одбијена је, као неоснована, жалба </text:span><text:span text:style-name="T9">тужиоца </text:span><text:span text:style-name="T4">изјављена на решење Министарства финансија Републике Србије, Пореске управе, Филијале </text:span><text:span text:style-name="T9">Чачак </text:span><text:span text:style-name="T4">број </text:span><text:span text:style-name="T9">034-433-16-15107/2015 од 30.11.2015.године, к</text:span><text:span text:style-name="T4">ојим је, </text:span><text:span text:style-name="T9">тачком </text:span><text:span text:style-name="T15">I </text:span><text:span text:style-name="T4">диспозитива, </text:span><text:span text:style-name="T9">пореском обвезнику “E.S.” Ч. С.З.Т.Р. С. З., предузетник, о</text:span><text:span text:style-name="T4">дређена </text:span><text:span text:style-name="T9">је привремена мера обезбеђења наплате пореског потраживања у принудној наплати из <text:s/></text:span><text:span text:style-name="T4">новчани</text:span><text:span text:style-name="T9">х</text:span><text:span text:style-name="T4"> </text:span><text:span text:style-name="T9">средстава - забрана пореском обвезнику да новчане обавезе које има према трећим лицима измирује уговарањем промене поверилаца, односно дужника у облигационом односу (асигнација, цесија и др.), пребијањем (компензација) и на други начин у складу са законом, ради обезбеђења наплате пореског потраживања после почетка принудне наплате из новчаних средстава пореског обвезника на његовим рачунима на основу извршног решења првостепеног органа о принудној наплати бр. 034-433-05-15106/2015 од 30.11.2015.године; тачком <text:s/></text:span><text:span text:style-name="T15">II </text:span><text:span text:style-name="T9">диспозитива, <text:s/>налаже се Народној банци Србије – Одељењу за пријем, контролу и унос основа и налога </text:span><text:soft-page-break/><text:span text:style-name="T9">Крагујевац да привремену меру из тачке 1. диспозитива <text:s/>установи уписом привремене мере у регистар блокираних рачуна под датумом и тачним временом пријема овог решења; <text:s/>тачком </text:span><text:span text:style-name="T15">III</text:span><text:span text:style-name="T9"> диспозитива, <text:s/>налаже се Народној банци Србије – Одељењу за пријем, контролу и унос основа и налога Крагујевац <text:s/>да привремену меру из тачке 1. диспозитива овог решења, изврши <text:s/>у складу са одредбама закона којим се уређује платни промет, а који се односе на принудну наплату са рачуна клијената и изда налог банци/банкама код којих порески обвезник има отворене рачуне да одмах обустави измирење новчаних обавеза које порески обвезник <text:s/>из тачке 1. овог решења има према трећим лицима на основу уговора о промени поверилаца,односно дужника у облигационом односу (асигнација, цесија и др.), пребијањем (компензација) и на други начин у складу са законом, осима за плаћања која су изузета законом; тачком </text:span><text:span text:style-name="T15">IV </text:span><text:span text:style-name="T9">диспозитива, привремена мера <text:s/>из тачке 1. овог решења траје до наплате пореза на основу извршног решења првостепеног органа <text:s/>о принудној наплати из новчаних средстава са рачуна пореског обвезника бр. 034-433-05-15106/2015 од 30.11.2015.године,</text:span><text:span text:style-name="T4"> а </text:span><text:span text:style-name="T9">тачком <text:s/>тачки </text:span><text:span text:style-name="T15">V</text:span><text:span text:style-name="T9"> диспозитива, ово решење постаје извршно даном достављања пореском обвезнику и у тачки </text:span><text:span text:style-name="T15">VI </text:span><text:span text:style-name="T9"><text:s/>диспозитива, <text:s/>жалба против решења не одлаже његово извршење</text:span><text:span text:style-name="T4">.</text:span></text:p>
      <text:p text:style-name="P8"/>
      <text:p text:style-name="P8"><text:tab/><text:tab/>У тужби поднетој овом суду <text:span text:style-name="T6">дана 11.05.2016.године</text:span>, <text:span text:style-name="T6">тужилац је оспорио законитост решења туженог због учињених повреда правила поступка, наводећи притом повреду правила поступка из члана 198. Закона о општем управном поступку, као и повреде основних начела општег управног поступка, као што су : начело истине, начело законитости и начело оцене доказа. Истиче да предузетничка радња нема правни субјективитет, да због тога диспозитив ожалбеног није правилно одређен, а да у поступку нису правилно утврђене све чињенице, нити су савесно и брижљиво цењени сви докази, те да је због тога одлука управних органа неправилна. Такође, оспорава и наводе органа да је ожалбено решење <text:s/>уредно уручено пореском обвезнику, јер исто њему није лично достављено, а у складу са Законом о општем управном поступку, лична достава је обавезна код писмена код којих од дана достављања почињу тећи одређени рокови, а што је конкретни случај. Поред тога, истиче да су и решење о принудној наплати и ожалбено решење којим је установљена привремена мера донета истог дана, иако се привремена мера може одредити после почетка поступкa принудне наплате. Такође, <text:s/>из опомене, а ни из ожалбеног и оспореног решења не може </text:span><text:span text:style-name="T6">се </text:span><text:span text:style-name="T6">закључити за који порески дуг се спроводи принудна наплата, како је исти утврђен и у ком износу, те да то поступак принудне наплате чини незаконитим. Даље је наводима тужбе оспорио и законитост решења којим је утврђена пореска обавеза по основу пореза на додату вредност, наводећи разлоге због који</text:span><text:span text:style-name="T6">х</text:span><text:span text:style-name="T6"> сматра да иста није правилно утврђена. Са наведених разлога је предложио да суд тужбу уважи и оспорено решење поништи. Тражио је трошкове спора, за састав тужбе износ од 30.000,00 динара и за судске таксе по одлуци суда. </text:span></text:p>
      <text:p text:style-name="P14"/>
      <text:p text:style-name="P8"><text:tab/> <text:s text:c="9"/>У одговору на тужбу, тужени орган је остао при разлозима датиму образложењу оспореног решења. Предложио је да суд тужбу одбије.</text:p>
      <text:p text:style-name="P8"/>
      <text:p text:style-name="P3"><text:span text:style-name="T4"><text:tab/></text:span><text:span text:style-name="T11"><text:tab/>Након</text:span><text:span text:style-name="T1">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да је тужба неоснована.</text:span></text:p>
      <text:p text:style-name="P9"/>
      <text:p text:style-name="P9"><text:tab/><text:tab/> Из списа предмета произилази да је Министарство финансија, Пореска управа, Филијала <text:span text:style-name="T6">А Чачак</text:span>, <text:span text:style-name="T6">на основу одредбе</text:span> чл.87а <text:s/><text:span text:style-name="T6">и чл. 160. </text:span>Закона о пореском поступку и пореској администрацији (Сл. гласник РС <text:s/>бр.80/02, ….<text:span text:style-name="T6">105</text:span>/<text:span text:style-name="T6">14</text:span>) <text:span text:style-name="T6">донелo</text:span> <text:span text:style-name="T6">ожалбено</text:span> решење од <text:span text:style-name="T6">30.11</text:span><text:span text:style-name="T6">.2015</text:span>.године, којим је одређена привремена мера обезбеђења наплате пореског потраживања у принудној наплати из новчаних средстава <text:span text:style-name="T6">тужиоца, <text:s/></text:span>на начин како је то ближе описано у <text:span text:style-name="T6">диспозитиву</text:span> овог решења, с тим да привремена мера из ст.1 овог решења траје до наплате пореза на основу извршног решења о принудној наплати <text:span text:style-name="T9">034-433-05-15106/2015 од 30.11.2015.године</text:span><text:span text:style-name="T9">.</text:span></text:p>
      <text:p text:style-name="P3"/>
      <text:p text:style-name="P3"><text:s text:c="13"/><text:tab/>Решавајући по жалби тужиоца изјављеној против првостепеног решења <text:span text:style-name="T9"><text:s text:c="2"/>број 034-433-</text:span><text:span text:style-name="T9">16</text:span><text:span text:style-name="T9">-</text:span><text:span text:style-name="T9">15107</text:span><text:span text:style-name="T9">/2015 од 30.11.2015.године</text:span>, тужени орган <text:span text:style-name="T6">је </text:span>оспореним решењем одбио <text:soft-page-break/>исту, <text:span text:style-name="T6">на основу члана 151. Закона о пореском поступку и пореској администрацији,</text:span> налазећи да је првостепени орган, <text:span text:style-name="T6">у поступку у коме није било</text:span> повреде правила поступка, правилно применио материјално право.</text:p>
      <text:p text:style-name="P16"/>
      <text:p text:style-name="P23"><text:s text:c="16"/>Одредбом чл.87а ст.1 Закона о пореском поступку и пореској администрацији <text:span text:style-name="T6">(“Службени гласник РС” број 80/02...105/14)</text:span> је прописано да, ради обезбеђења наплате пореза и споредних пореских давања после почетк<text:span text:style-name="T6">а</text:span> поступка принудне наплате, из новчаних средстава пореског обвезника на његовим рачунима на основу решења из чл. 92. ст.2 истог Закона, Пореска управа решењем установљава привремену меру обезбеђења пореског потраживања. Одредбом чл.87а ст.8 истог Закона је прописано да привремена мера из ст.2 овог члана траје до наплате пореза на основу извршног решења пореске управе о принудној наплати пореза и споредних пореских давања из новчаних средстава пореског обвезника, ради чијег обезбеђења наплате је установљена. </text:p>
      <text:p text:style-name="P23"/>
      <text:p text:style-name="P23"><text:tab/> <text:s text:c="4"/>Како је у поступку неспорно утврђено да тужилац <text:s/><text:span text:style-name="T6">обавезу доспелу за плаћање дана </text:span><text:span text:style-name="T6">13.11.2015</text:span><text:span text:style-name="T6">. године није платио</text:span> у законом прописаном року, <text:span text:style-name="T6">ни по опомени број </text:span><text:span text:style-name="T1">бр. </text:span><text:span text:style-name="T6">034-433-01-14487/2015 од 13.11.2015.године, урученој тужиоцу дана </text:span><text:span text:style-name="T6">23.11</text:span><text:span text:style-name="T6">.2015. године,</text:span> то је првостепени орган ожалбеним решењем правилно и законито одредио привремену меру обезбеђења наплате потраживања у принудној наплати новчаних средстава на начин како је то у решењу наведено а <text:span text:style-name="T6">из новчаних средстaва </text:span>са рачуна тужиоца до наплате пореза на <text:span text:style-name="T31">основу извршног решења. </text:span><text:span text:style-name="T10">П</text:span><text:span text:style-name="T22">равилно је, по оцени Управног суда, одлучио тужени орган када је оспореним решењем одбио жалбу тужиоца <text:s/>изјављену против првостепеног решења </text:span><text:span text:style-name="T23">број 034-433-</text:span><text:span text:style-name="T23">16</text:span><text:span text:style-name="T23">-</text:span><text:span text:style-name="T23">15107</text:span><text:span text:style-name="T23">/2015 од 30.11.2015.године </text:span><text:span text:style-name="T1">у поступку у коме није било повреде правила поступка. За своју одлуку тужени орган</text:span><text:span text:style-name="T25"> је дао јасне </text:span><text:span text:style-name="T26">и довољне </text:span><text:span text:style-name="T25">разлоге које као правилне и на закону засноване прихвата и овај суд. </text:span></text:p>
      <text:p text:style-name="P24"><text:s text:c="28"/></text:p>
      <text:p text:style-name="P25"><text:span text:style-name="T1"><text:s text:c="18"/></text:span><text:span text:style-name="T4"><text:s text:c="3"/></text:span><text:span text:style-name="T16">Суд је ценио наводе тужбе, па је нашао да су исти неосновани, јер је </text:span><text:span text:style-name="T27">правна природа ожалбеног решења акцесорна и зависи од правне судбине решења о <text:s/>принудној наплати, које решење </text:span><text:span text:style-name="T28">број </text:span><text:span text:style-name="T27">034-433-05-15106/2015 од 30.11.2015.године</text:span><text:span text:style-name="T28"> </text:span><text:span text:style-name="T27">је у конкренотм случају правноснажно, јер је пресудом Управног суда <text:s/>број </text:span><text:span text:style-name="T29">I-</text:span><text:span text:style-name="T30">4</text:span><text:span text:style-name="T29"> </text:span><text:span text:style-name="T27">У</text:span><text:span text:style-name="T29"> </text:span><text:span text:style-name="T30">7535</text:span><text:span text:style-name="T29">/</text:span><text:span text:style-name="T30">16</text:span><text:span text:style-name="T29"> </text:span><text:span text:style-name="T27">од </text:span><text:span text:style-name="T30">12.05</text:span><text:span text:style-name="T27">.2017. године, одбијена тужба тужиоца изјављена против решења туженог </text:span><text:span text:style-name="T28">број <text:s/></text:span><text:span text:style-name="T27">400-433-05-00157/2016-I4001</text:span><text:span text:style-name="T28"> од </text:span><text:span text:style-name="T27">12.04.2016</text:span><text:span text:style-name="T28">.године, </text:span><text:span text:style-name="T27">којим је одбијена, као неонована, жалба тужиоца изјављена против </text:span><text:span text:style-name="T28">решења Министарства финансија, Пореске управе, </text:span><text:span text:style-name="T27">Филијале</text:span><text:span text:style-name="T28"> </text:span><text:span text:style-name="T30">А Чачак</text:span><text:span text:style-name="T28"> број број </text:span><text:span text:style-name="T27">034-433-05-15106/2015 од 30.11.2015.године</text:span><text:span text:style-name="T28">. </text:span><text:span text:style-name="T27">Наводи тужбе којима се оспорава уредна достава </text:span><text:span text:style-name="T30">првостепеног решења</text:span><text:span text:style-name="T27"> тужиоцу, </text:span><text:span text:style-name="T28">не </text:span><text:span text:style-name="T30">доводе</text:span><text:span text:style-name="T27"> у сумњу законитост оспореног решења, </text:span><text:span text:style-name="T30">јер</text:span><text:span text:style-name="T20"> ј</text:span><text:span text:style-name="T21">е </text:span><text:span text:style-name="T20">тужилац против првостепеног решења од 30.11.2015. године изјавио благовремену жалбу о којој је одлучено оспореним решењем, из чега недвосмислено произлази да је тужилац имао сазанања о првостепеном решењу, односно да <text:s/>му је исто уредно </text:span><text:span text:style-name="T20">достваљено.</text:span><text:span text:style-name="T27"> </text:span><text:span text:style-name="T24"><text:s/></text:span><text:span text:style-name="T27">Такође, суд налази да није основан ни навод тужбе којима се истиче да је поступак принудне наплате <text:s/>незаконито спроведен, <text:s/>јер се не <text:s/>може закључити за који порески дуг се спроводи принудна наплата, како је порески дуг утврђен и у ком износу, с обзиром да из списа предмета туженог органа произлази да је пуномоћник тужиоца позван и да се позиву одазвао дана 19.01.2016.године, ради упознавања са чињеницама и околностима битним за одлучивање у овој управној ствари, односно ради предочавања тужиоцу по ком основу је издата опомена односно ради наплате ког пореског дуга је покренут поступак принудне наплате, те да је о томе сачињен записник о изјави странке од 19.01.2016.године, због чега се се по оцени суда наводима тужбе не доводи у сумњу законитост оспореног решења. </text:span></text:p>
      <text:p text:style-name="P7"><text:tab/></text:p>
      <text:p text:style-name="P3"><text:span text:style-name="T1"><text:tab/><text:tab/>Са изнетих разлога, налазећи да оспореним решењем није повређен закон на штету тужиоца, Управни суд је, </text:span><text:span text:style-name="T6">на основу </text:span><text:span text:style-name="T1"><text:s/>члана </text:span><text:span text:style-name="T4">40. став 2. Закона о управним споровима, одлучио као у </text:span><text:span text:style-name="T19"><text:s/>ставу I </text:span><text:span text:style-name="T9">диспозитива</text:span><text:span text:style-name="T4"> пресуде. </text:span></text:p>
      <text:p text:style-name="P17"><text:s/></text:p>
      <text:p text:style-name="P3"><text:span text:style-name="T17"><text:tab/><text:tab/></text:span><text:span text:style-name="T19">Одлуку о трошковима спора суд је донео на основу чл. 66. и 67. <text:s/>Закона о управним споровима и члана 153. став 1. и члана 163. став 1. Закона о парничном поступку („Службени гласник Републике Србије“, бр. 72/11 ... 55/14), који се сходно примењује на основу </text:span><text:span text:style-name="T19">члана 74. Закона о управним споровима, па тужиоцу, који није успео у спору, <text:s/>није признао трошкове спора, <text:s/>као у ставу II диспозитива пресуде</text:span><text:span text:style-name="T18">.</text:span></text:p>
      <text:p text:style-name="P9"><text:soft-page-break/><text:tab/><text:tab/></text:p>
      <text:p text:style-name="P1"><text:span text:style-name="T11"><text:tab/><text:tab/><text:tab/> <text:s text:c="3"/></text:span><text:span text:style-name="T3">ПРЕСУЂЕНО</text:span><text:span text:style-name="T13"> У УПРАВНОМ СУДУ </text:span></text:p>
      <text:p text:style-name="P1"><text:span text:style-name="T13"><text:tab/><text:tab/><text:tab/> <text:s text:c="4"/>дана </text:span><text:span text:style-name="T8">3</text:span><text:span text:style-name="T8">1.05.2017</text:span><text:span text:style-name="T3">.</text:span><text:span text:style-name="T13">године, <text:s/></text:span><text:span text:style-name="T3">I-</text:span><text:span text:style-name="T8">3</text:span><text:span text:style-name="T3"> <text:s/>У </text:span><text:span text:style-name="T8">7536</text:span><text:span text:style-name="T8">/16</text:span></text:p>
      <text:p text:style-name="P5"/>
      <text:p text:style-name="P5">Записничар <text:tab/><text:tab/><text:tab/><text:tab/><text:tab/><text:tab/>Председник већа- судија</text:p>
      <text:p text:style-name="P1"><text:span text:style-name="T7">Биљана Стојановић,</text:span><text:span text:style-name="T7">с.р.</text:span><text:span text:style-name="T2"><text:tab/></text:span><text:span text:style-name="T12"><text:tab/><text:tab/> <text:s text:c="13"/></text:span><text:span text:style-name="T7">Љиљана </text:span><text:span text:style-name="T2">Петровић,</text:span><text:span text:style-name="T7">с.р.</text:span></text:p>
      <text:p text:style-name="P27"/>
      <text:p text:style-name="P27"/>
      <text:p text:style-name="P15">За тачност отправка</text:p>
      <text:p text:style-name="P15">Управитељ писарнице</text:p>
      <text:p text:style-name="P15">Дејан Ђурић</text:p>
      <text:p text:style-name="P14">ЦРП</text:p>
      <text:p text:style-name="P6"/>
      <text:p text:style-name="P10"/>
      <text:p text:style-name="P1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0.506cm" fo:margin-bottom="0.59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323cm" fo:margin-left="0cm" fo:margin-right="0cm" fo:margin-bottom="0.499cm"/>
      </style:header-style>
      <style:footer-style/>
    </style:page-layout>
    <style:page-layout style:name="Mpm2">
      <style:page-layout-properties fo:page-width="21.001cm" fo:page-height="29.7cm" style:num-format="1" style:print-orientation="portrait" fo:margin-top="0.392cm" fo:margin-bottom="0.77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3</text:span><text:span text:style-name="MT1"> <text:s/>У </text:span><text:span text:style-name="MT2">7536/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28T15:07:44.52</dc:date>
    <meta:print-date>2017-06-15T11:06:52.30</meta:print-date>
    <meta:editing-cycles>253</meta:editing-cycles>
    <meta:editing-duration>P2DT7H5M23S</meta:editing-duration>
    <meta:generator>OpenOffice/4.1.1$Win32 OpenOffice.org_project/411m6$Build-9775</meta:generator>
    <dc:creator>Milka Babić</dc:creator>
    <meta:printed-by>Korisnik Korisnik</meta:printed-by>
    <meta:document-statistic meta:table-count="0" meta:image-count="1" meta:object-count="0" meta:page-count="4" meta:paragraph-count="38" meta:word-count="1600" meta:character-count="11004"/>
  </office:meta>
</office:document-meta>
</file>