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text-properties fo:language="zxx" fo:country="none" fo:font-weight="bold" style:font-weight-asian="bold"/>
    </style:style>
    <style:style style:name="P4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6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20" style:family="paragraph" style:parent-style-name="Standard">
      <style:paragraph-properties fo:line-height="100%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line-height="100%" fo:text-align="start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/>
    </style:style>
    <style:style style:name="T3" style:family="text">
      <style:text-properties fo:language="sh" fo:country="YU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language="zxx" fo:country="none" fo:font-weight="bold" style:font-weight-asian="bold" style:font-size-complex="12pt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anguage="sr" fo:country="YU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fo:language="sh" fo:country="YU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/>
    </style:style>
    <style:style style:name="T22" style:family="text"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fo:language="zxx" fo:country="none" style:font-size-asian="12pt" style:font-size-complex="12pt"/>
    </style:style>
    <style:style style:name="T2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2">УПРАВНИ</text:span><text:span text:style-name="T7"> СУД </text:span></text:p>
      <text:p text:style-name="P3">Одељење у <text:span text:style-name="T4">Нишу</text:span></text:p>
      <text:p text:style-name="P20"><text:span text:style-name="T2">II-</text:span><text:span text:style-name="T5">2</text:span><text:span text:style-name="T2"> </text:span><text:span text:style-name="T5">У. </text:span><text:span text:style-name="T2">18139</text:span><text:span text:style-name="T5">/1</text:span><text:span text:style-name="T10">6</text:span><text:span text:style-name="T5"> </text:span></text:p>
      <text:p text:style-name="P10"><text:span text:style-name="T9">31</text:span><text:span text:style-name="T1">.08.2017</text:span>. године</text:p>
      <text:p text:style-name="P4">Б Е О Г Р А Д</text:p>
      <text:p text:style-name="P10"><text:s text:c="2"/></text:p>
      <text:p text:style-name="P10"/>
      <text:p text:style-name="P10"/>
      <text:p text:style-name="P11">У ИМЕ НАРОДА</text:p>
      <text:p text:style-name="P17"/>
      <text:p text:style-name="P17"/>
      <text:p text:style-name="P17"><text:tab/><text:tab/>Управни суд, у већу састављеном од судија: Томислава Медведа, председника већа, Ненада Стојановића <text:span text:style-name="T9">и Десе Симић</text:span>, чланова већа, са судским саветником Сандром Пауновић, као записничарем, одлучујући у управном спору по тужби <text:span text:style-name="T9">тужиље </text:span><text:span text:style-name="T9">А.А.</text:span><text:span text:style-name="T9">из ..., ..., законског заступника </text:span><text:span text:style-name="T9">Б.Б.</text:span><text:span text:style-name="T9">из ..., ..., пр</text:span>отив решења туженог Министарства финансија Републике Србије, Пореска управа, Сектор за пореско-правне послове и координацију, Регионално одељење за другостепени поступак Ниш, број 500-43<text:span text:style-name="T9">6</text:span>-0<text:span text:style-name="T9">2</text:span>-0<text:span text:style-name="T9">0541</text:span>/201<text:span text:style-name="T9">6</text:span>-<text:span text:style-name="T9">Ј</text:span><text:span text:style-name="T1">5001 </text:span>од <text:span text:style-name="T9">08.11.</text:span>201<text:span text:style-name="T9">6</text:span>. године, у предмету <text:span text:style-name="T9">пореза на регистровано <text:s/>оружје, </text:span>у нејавној седници већа, одржаној дана <text:span text:style-name="T9">31</text:span>.<text:span text:style-name="T9">08</text:span>.201<text:span text:style-name="T9">7</text:span>. године, донео је</text:p>
      <text:p text:style-name="P17"/>
      <text:p text:style-name="P17"/>
      <text:p text:style-name="P11"><text:span text:style-name="T14">П Р Е С У Д У <text:s text:c="3"/></text:span><text:s text:c="4"/></text:p>
      <text:p text:style-name="P11"/>
      <text:p text:style-name="P11"/>
      <text:p text:style-name="P17"/>
      <text:p text:style-name="P12"><text:span text:style-name="T15"><text:tab/><text:tab/> </text:span><text:span text:style-name="T16"><text:s/></text:span><text:span text:style-name="T15">Тужба </text:span><text:span text:style-name="T14">СЕ ОДБИЈА.</text:span></text:p>
      <text:p text:style-name="P23"><text:tab/><text:tab/></text:p>
      <text:p text:style-name="P23"/>
      <text:p text:style-name="P14">О б р а з л о ж е њ е</text:p>
      <text:p text:style-name="P14"/>
      <text:p text:style-name="P14"><text:s text:c="5"/></text:p>
      <text:p text:style-name="P21"><text:span text:style-name="T13"><text:tab/><text:tab/></text:span><text:span text:style-name="T8">Оспореним решењем одбијена је жалба </text:span><text:span text:style-name="T13">тужиље, законског заступника </text:span><text:span text:style-name="T13">Б.Б.</text:span><text:span text:style-name="T13">из ...,</text:span><text:span text:style-name="T8"> изјављена против решења </text:span><text:span text:style-name="T19">Министарства финансија </text:span><text:span text:style-name="T22">Републике Србије</text:span><text:span text:style-name="T19">, Пореске управе, </text:span><text:span text:style-name="T22">Експозитуре Лебане, </text:span><text:span text:style-name="T19">број </text:span><text:span text:style-name="T22">082-436-02-00357/2016 од 30.05.2016. године, к</text:span><text:span text:style-name="T19">ојим </text:span><text:span text:style-name="T22">ј</text:span><text:span text:style-name="T19">е пореском обвезнику </text:span><text:span text:style-name="T22">Б.Б. </text:span><text:span text:style-name="T22">утврђен порез на регистровано оружје за 2016. годину, за које је издат оружни лист за држање оружја, односно колекционарска дозвола, у износу од </text:span><text:span text:style-name="T19">3</text:span><text:span text:style-name="T22">.440,00 динара.</text:span></text:p>
      <text:p text:style-name="P9"/>
      <text:p text:style-name="P22"><text:span text:style-name="T9"><text:tab/></text:span><text:span text:style-name="T4">Т</text:span><text:span text:style-name="T9">ужб</text:span><text:span text:style-name="T4">ом</text:span><text:span text:style-name="T9"> </text:span><text:span text:style-name="T4">поднетом Управном суду </text:span><text:span text:style-name="T9">15.12.</text:span><text:span text:style-name="T4">201</text:span><text:span text:style-name="T9">6</text:span><text:span text:style-name="T4">. године, </text:span><text:span text:style-name="T9">коју је поднела <text:s/>тужиља, као</text:span><text:span text:style-name="T4"> </text:span><text:span text:style-name="T9">законски заступник - старалац</text:span><text:span text:style-name="T11"> </text:span><text:span text:style-name="T13">A.A.</text:span><text:span text:style-name="T9"> и уредила 06.02.2017. године, поступајући у складу са налогом из решења Суда II-2 У. 18139/16 од 27.12.2016. годинем, </text:span><text:span text:style-name="T4">оспорава законитост решења туженог наводећи да </text:span><text:span text:style-name="T9">Б.Б. не може бити опорезован за предметно оружје, будући да му је оружје одузето, о чему као доказ постоји потврда МУП-а. Пре</text:span><text:span text:style-name="T4">длаже да Суд тужбу уважи и поништи оспорено решење. </text:span></text:p>
      <text:p text:style-name="P19"><text:soft-page-break/></text:p>
      <text:p text:style-name="P22"><text:span text:style-name="T9"><text:tab/>У</text:span><text:span text:style-name="T4"> одговору на поднету тужбу, </text:span><text:span text:style-name="T9">тужени орган је </text:span><text:span text:style-name="T4">остао при </text:span><text:span text:style-name="T9">разлозима </text:span><text:span text:style-name="T4">из оспореног решења и</text:span><text:span text:style-name="T9"> </text:span><text:span text:style-name="T4">предложио је да се тужба одбије, као неоснована.</text:span></text:p>
      <text:p text:style-name="P8"/>
      <text:p text:style-name="P8"><text:tab/><text:span text:style-name="T4">И</text:span><text:span text:style-name="T17">спитујући законитост оспореног решења у границама захтева из тужбе, у смислу одредбе члана 41. став 1. Закона о управним споровима, Управни суд је, оценом навода тужбе, одговора на тужбу и списа предмета ове управне ствари, нашао да тужба није основана.</text:span></text:p>
      <text:p text:style-name="P8"/>
      <text:p text:style-name="P8"><text:tab/><text:span text:style-name="T24">Правилно је, по оцени суда, тужени орган оспореним решењем одбио жалбу тужи</text:span><text:span text:style-name="T21">ље</text:span><text:span text:style-name="T24"> изјављену против решења првостепеног органа од </text:span><text:span text:style-name="T21">30.05.2016</text:span><text:span text:style-name="T24">. године, за коју одлуку је дао довољне и јасне разлоге које у свему као правилне и законите прихвата и овај суд, налазећи да је, у поступку проведеном без повреде правила поступка, потпуно и правилно утврђено чињенично стање и правилно примењено материјално право.</text:span></text:p>
      <text:p text:style-name="P8"/>
      <text:p text:style-name="P8"><text:tab/>Из списа и образложења оспореног решења произлази да је првостепени орган решењем од <text:span text:style-name="T9">30.05.2016</text:span>. године, задужио <text:span text:style-name="T9">Б.Б.</text:span> порезом на регистровано оружје за 201<text:span text:style-name="T9">6</text:span>. годину, на основу података достављених од надлежног Министарства унутрашњих послова. <text:span text:style-name="T4">У поступку који је претходио доношењу оспореног решења, у жалбеном поступку, првостепени орган је сачинио записник о </text:span><text:span text:style-name="T9">канцелариској контроли, </text:span><text:span text:style-name="T4">број </text:span><text:span text:style-name="T9">057-436-02-00401-2/2016-кк</text:span><text:span text:style-name="T4"> од </text:span><text:span text:style-name="T9">19.10.2016</text:span><text:span text:style-name="T4">. године. </text:span>Оцењујући законитост решења првостепеног органа, тужени орган је нашао да се у списима налази <text:span text:style-name="T4">допис Полицијске станице </text:span>...<text:span text:style-name="T4">, број </text:span><text:span text:style-name="T9">03/.../8 бр. 210-.../16 </text:span><text:span text:style-name="T4">од </text:span><text:span text:style-name="T9">25</text:span><text:span text:style-name="T4">.09.201</text:span><text:span text:style-name="T9">6</text:span><text:span text:style-name="T4">. године, којим се Пореска управа – </text:span><text:span text:style-name="T9">Експозитура Лебане</text:span><text:span text:style-name="T4"> обавештава да </text:span><text:span text:style-name="T9">ј</text:span><text:span text:style-name="T4">е </text:span><text:span text:style-name="T9">Б.Б. евидентиран као власник оружја по одобрењу и то: пиштоља марке “...”, калибра 7,65 мм, фабричког броја ...., </text:span><text:span text:style-name="T4">за који поседује оружани лист </text:span>...<text:span text:style-name="T4"> од </text:span><text:span text:style-name="T9">25.02.1988.</text:span><text:span text:style-name="T4"> године, издат од стране Полицијске станице ...</text:span><text:span text:style-name="T9">, да је наведено оружје привремено одузето 01.12.2011. године од стране </text:span><text:span text:style-name="T4">Полицијске станице ...</text:span><text:span text:style-name="T9"> у управном поступку због покренутог кривичног поступка због основане сумње да је у саизвршилаштву починио кривично дело злоупотреба службеног положаја из члана 359. став 3. у вези става 1. и члана 33. Кривичног Законика и да је именованом донето и уручено решење до окончања кривичног поступка број 03/.../8 бр. 210-.../11 од 10.03.2016. године. Код овако утврђеног чињеничног стања, </text:span>по <text:span text:style-name="T4">правилној </text:span>оцени туженог, првостепени орган тужиоцу, <text:span text:style-name="T4">у складу са одредбама члана 21, члана 22., члана 23. став 1, </text:span><text:span text:style-name="T9">члана 24. став 1. тачка 3</text:span><text:span text:style-name="T4">. и члана 26. </text:span>Закона о порезима на употребу, држање и ношење добара (<text:span text:style-name="T17">,,Службени </text:span><text:span text:style-name="T18">глaсник</text:span><text:span text:style-name="T17"> РС“</text:span>, <text:span text:style-name="T4">бр</text:span><text:span text:style-name="T9">ој</text:span><text:span text:style-name="T4"> 26</text:span>/01...<text:span text:style-name="T9">112/</text:span><text:span text:style-name="T4">1</text:span><text:span text:style-name="T9">5</text:span>), утврдио порез на регистровано оружје за 201<text:span text:style-name="T9">6</text:span>. годину, јер је оружје сврстано у оружје за које је издат оружни лист за држање оружја, односно <text:span text:style-name="T9">колекционарска до</text:span>вол<text:span text:style-name="T9">а</text:span> за држање оружја.</text:p>
      <text:p text:style-name="P8"/>
      <text:p text:style-name="P8"><text:tab/><text:span text:style-name="T4">Жалбене наводе, поновљене у тужби </text:span><text:span text:style-name="T9">да му је још 2011. године одузета дозвола за поседовање оружја, да оружје није у његовом власништву и да не може бити опорезован</text:span><text:span text:style-name="T4">, правилно је тужени орган </text:span><text:span text:style-name="T9">оценио неоснованим и без утицаја на решење конкретне управне ствари. Ово с разлога, јер је на основу </text:span><text:span text:style-name="T4">допис</text:span><text:span text:style-name="T9">а</text:span><text:span text:style-name="T4"> Полицијске станице </text:span>...<text:span text:style-name="T4">, број </text:span><text:span text:style-name="T9">03/.../8 бр. 210-.../16 </text:span><text:span text:style-name="T4">од </text:span><text:span text:style-name="T9">25</text:span><text:span text:style-name="T4">.09.201</text:span><text:span text:style-name="T9">6</text:span><text:span text:style-name="T4">. године, </text:span><text:span text:style-name="T9">утврђено </text:span><text:span text:style-name="T4">да </text:span><text:span text:style-name="T9">је</text:span><text:span text:style-name="T4"> </text:span><text:span text:style-name="T9">Б.Б.евидентиран као власник оружја по одобрењу и то: пиштоља марке “...”, калибра 7,65 мм, фабричког броја ..., </text:span><text:span text:style-name="T4">за који поседује оружани лист </text:span><text:span text:style-name="T9">2002</text:span><text:span text:style-name="T4"> од </text:span><text:span text:style-name="T9">25.02.1988.</text:span><text:span text:style-name="T4"> године, издат од стране Полицијске станице ...</text:span><text:span text:style-name="T9">. Са изнетог, тужени орган правилно налази да је правилно </text:span><text:soft-page-break/><text:span text:style-name="T9">поступио првостепени орган када је ожалбеним решењем утврдио предметну обавезу, у смислу одредбе члана 23. став 1. <text:s/></text:span>Закона о порезима на употребу, држање и ношење добара, <text:span text:style-name="T9">којом је прописано да је обвезник пореза на регистровано оружје лице на које гласи оружни лист, односно колекционарска дозвола, односно дозвола за ношење оружја. </text:span></text:p>
      <text:p text:style-name="P8"/>
      <text:p text:style-name="P8"><text:span text:style-name="T23"><text:tab/>Управни суд је, у смислу члана 33. став 2. Закона о управним споровима, 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, </text:span><text:span text:style-name="T21">као и да је законитост оспореног решења суд могао да цени на основу стања списа предмета без одржавања јавне расправе.<text:tab/></text:span></text:p>
      <text:p text:style-name="P8"/>
      <text:p text:style-name="P21"><text:span text:style-name="T22"><text:tab/><text:tab/>Са изнетих разлога, Управни суд је, </text:span><text:span text:style-name="T19">налазећи да оспореним решењем није повређен закон на штету </text:span><text:span text:style-name="T22">тужи</text:span><text:span text:style-name="T22">ље</text:span><text:span text:style-name="T22">,</text:span><text:span text:style-name="T19"> </text:span><text:span text:style-name="T22">одлучио као у диспозитиву </text:span><text:span text:style-name="T19">ове </text:span><text:span text:style-name="T22">пресуде, применом одредбе чл</text:span><text:span text:style-name="T19">ана</text:span><text:span text:style-name="T22"> 40. </text:span><text:span text:style-name="T19">став</text:span><text:span text:style-name="T22"> 2. Закона о управним споровима </text:span><text:span text:style-name="T19">(,,Службени </text:span><text:span text:style-name="T20">глaсник</text:span><text:span text:style-name="T19"> РС“, бр. 111/09), одбио тужбу као неосновану, одлучујући као у диспозитиву пресуде.</text:span></text:p>
      <text:p text:style-name="P7"/>
      <text:p text:style-name="P7"/>
      <text:p text:style-name="P18"><text:span text:style-name="T13"><text:tab/><text:tab/> <text:s/><text:tab/> <text:s text:c="3"/></text:span><text:span text:style-name="T11">ПРЕСУЂЕНО</text:span><text:span text:style-name="T25"> У УПРАВНОМ СУДУ</text:span></text:p>
      <text:p text:style-name="P18"><text:span text:style-name="T11"><text:tab/><text:tab/><text:tab/> <text:s text:c="3"/></text:span><text:span text:style-name="T25">дана </text:span><text:span text:style-name="T11">31</text:span><text:span text:style-name="T25">.</text:span><text:span text:style-name="T11">08</text:span><text:span text:style-name="T25">.</text:span><text:span text:style-name="T11">2017.</text:span><text:span text:style-name="T25"> године, </text:span><text:span text:style-name="T3">II-</text:span><text:span text:style-name="T25">2</text:span><text:span text:style-name="T3"> </text:span><text:span text:style-name="T25">У. </text:span><text:span text:style-name="T11">18139</text:span><text:span text:style-name="T25">/1</text:span><text:span text:style-name="T11">6</text:span></text:p>
      <text:p text:style-name="P15"><text:s/></text:p>
      <text:p text:style-name="P15">Записничар <text:s text:c="72"/>Председник већа-судија</text:p>
      <text:p text:style-name="P15">Сандра Пауновић,<text:span text:style-name="T9">с.р.</text:span> <text:s text:c="62"/>Томислав Медвед,<text:span text:style-name="T9">с.р.</text:span></text:p>
      <text:p text:style-name="P6"/>
      <text:p text:style-name="P5">За тачност отправка</text:p>
      <text:p text:style-name="P5">Управитељ писарнице</text:p>
      <text:p text:style-name="P5">Дејан Ђурић</text:p>
      <text:p text:style-name="P6">ЦРП</text:p>
      <text:p text:style-name="P13"/>
      <text:p text:style-name="P13"/>
      <text:p text:style-name="P13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sh" fo:country="YU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2.5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4cm" fo:margin-right="2.5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-</text:span><text:span text:style-name="MT2">2</text:span><text:span text:style-name="MT1"> </text:span><text:span text:style-name="MT2">У. </text:span><text:span text:style-name="MT3">18139</text:span><text:span text:style-name="MT2">/1</text:span><text:span text:style-name="MT3">6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4H53M13S</meta:editing-duration>
    <meta:editing-cycles>28</meta:editing-cycles>
    <meta:generator>OpenOffice/4.1.1$Win32 OpenOffice.org_project/411m6$Build-9775</meta:generator>
    <dc:title>template upravni</dc:title>
    <dc:date>2019-11-05T11:44:30.15</dc:date>
    <meta:print-date>2017-08-07T13:07:52.92</meta:print-date>
    <meta:document-statistic meta:table-count="0" meta:image-count="1" meta:object-count="0" meta:page-count="3" meta:paragraph-count="34" meta:word-count="929" meta:character-count="6310"/>
    <dc:creator>Milka Bab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4.94"/>
  </office:meta>
</office:document-meta>
</file>