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1" style:family="paragraph" style:parent-style-name="Standard">
      <style:paragraph-properties fo:margin-top="0.035cm" fo:margin-bottom="0.035cm"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053cm" fo:margin-bottom="0.053cm" fo:line-height="100%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language="zxx" fo:country="none" fo:font-weight="bold" style:font-weight-asian="bold" style:font-weight-complex="bold"/>
    </style:style>
    <style:style style:name="T8" style:family="text">
      <style:text-properties style:font-name="Times New Roman" fo:language="zxx" fo:country="none" style:text-underline-style="none" style:text-scale="100%"/>
    </style:style>
    <style:style style:name="T9" style:family="text">
      <style:text-properties style:font-name="Times New Roman" style:text-scale="100%"/>
    </style:style>
    <style:style style:name="T10" style:family="text">
      <style:text-properties style:font-name="Times New Roman" style:text-underline-style="none" style:text-scale="100%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underline-style="none" style:text-scale="100%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/>
    </style:style>
    <style:style style:name="T17" style:family="text">
      <style:text-properties fo:language="sr" fo:country="YU" fo:font-weight="bold" style:font-weight-asian="bold" style:font-weight-complex="bold"/>
    </style:style>
    <style:style style:name="T18" style:family="text">
      <style:text-properties fo:language="sr" fo:country="YU" fo:font-weight="normal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sh" fo:country="YU"/>
    </style:style>
    <style:style style:name="T21" style:family="text">
      <style:text-properties fo:language="sh" fo:country="YU" fo:font-weight="bold" style:font-weight-asian="bold"/>
    </style:style>
    <style:style style:name="T22" style:family="text">
      <style:text-properties fo:language="sh" fo:country="YU" fo:font-weight="bold" style:font-weight-asian="bold" style:font-weight-complex="bold"/>
    </style:style>
    <style:style style:name="T23" style:family="text">
      <style:text-properties fo:font-size="12pt" fo:language="zxx" fo:country="none" fo:font-weight="bold" style:font-size-asian="12pt" style:font-weight-asian="bold" style:font-size-complex="12pt"/>
    </style:style>
    <style:style style:name="T24" style:family="text">
      <style:text-properties style:text-underline-style="none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4" text:anchor-type="paragraph" svg:x="0.007cm" svg:y="0.085cm" svg:width="2.388cm" svg:height="3.498cm" draw:z-index="5"><draw:image xlink:href="Pictures/20000008000025BE000037D1656C127C.svm" xlink:type="simple" xlink:show="embed" xlink:actuate="onLoad"/></draw:frame><draw:frame draw:style-name="fr1" draw:name="graphics2" text:anchor-type="paragraph" svg:x="0.007cm" svg:y="0.085cm" svg:width="2.388cm" svg:height="3.498cm" draw:z-index="4"><draw:image xlink:href="Pictures/20000008000025BE000037D1656C127C.svm" xlink:type="simple" xlink:show="embed" xlink:actuate="onLoad"/></draw:frame><draw:frame draw:style-name="fr1" draw:name="graphics12" text:anchor-type="paragraph" svg:x="0.007cm" svg:y="0.085cm" svg:width="2.388cm" svg:height="3.498cm" draw:z-index="2"><draw:image xlink:href="Pictures/20000008000025BE000037D1656C127C.svm" xlink:type="simple" xlink:show="embed" xlink:actuate="onLoad"/></draw:frame><draw:frame draw:style-name="fr1" draw:name="graphics11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1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2" draw:name="graphics13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2" draw:name="graphics15" text:anchor-type="paragraph" svg:x="0.011cm" svg:y="0cm" svg:width="2.388cm" svg:height="3.498cm" draw:z-index="6"><draw:image xlink:href="Pictures/20000008000025BE000037D1656C127C.svm" xlink:type="simple" xlink:show="embed" xlink:actuate="onLoad"/></draw:frame><text:span text:style-name="Default_20_Paragraph_20_Font"><text:span text:style-name="T6">Република Србија</text:span></text:span></text:p>
      <text:p text:style-name="P3">УПРАВНИ СУД <text:s/></text:p>
      <text:p text:style-name="P6">Одељење у Крагујевцу</text:p>
      <text:p text:style-name="P3">I-<text:span text:style-name="T11">6</text:span> <text:s/>У <text:span text:style-name="T11">1837/16</text:span></text:p>
      <text:p text:style-name="P21">Дана <text:span text:style-name="T11">01.09.2017</text:span>. године</text:p>
      <text:p text:style-name="P22">Београд</text:p>
      <text:p text:style-name="P23"/>
      <text:p text:style-name="P23">У ИМЕ НАРОДА</text:p>
      <text:p text:style-name="P23"/>
      <text:p text:style-name="P12"><text:span text:style-name="T16"><text:s text:c="23"/></text:span><text:span text:style-name="T15">Управни суд, у већу састављеном од судија:</text:span><text:span text:style-name="T19"> </text:span><text:span text:style-name="T15">Олге Петровић, <text:s/>председника већа, </text:span><text:span text:style-name="T11">Вере Маринковић и </text:span><text:span text:style-name="T15"><text:s/></text:span><text:span text:style-name="T11">мр Николе Китаровића, </text:span><text:span text:style-name="T15">чланова већа, са судским саветником </text:span><text:span text:style-name="T11">Снежаном Томић,</text:span><text:span text:style-name="T15"> као записничарем, одлучујући у управном спору по тужби тужи</text:span><text:span text:style-name="T11">ље Љ. М. из Ч., ..., поднетој против Министарства финансија Републике Србије, Сектор за пореско правне послове и координацију, Регионално одељење за другостепени поступак Београд, ради поништаја решења, број: 300-438-01-00087/2015-I1000 од 17.12.2015. године, у предмету пореском, у</text:span><text:span text:style-name="T15"> нејавној седници већа, одр</text:span>жаној дана <text:span text:style-name="T11">01.09.2017.</text:span><text:span text:style-name="T15"> године</text:span>, донео је </text:p>
      <text:p text:style-name="P12"/>
      <text:p text:style-name="P14"><text:tab/><text:tab/><text:tab/><text:tab/><text:tab/> </text:p>
      <text:p text:style-name="P13"><text:span text:style-name="T16">П </text:span><text:span text:style-name="T21">Р Е </text:span><text:span text:style-name="T16">С У Д У</text:span><text:span text:style-name="T21"> </text:span></text:p>
      <text:p text:style-name="P15"/>
      <text:p text:style-name="P17"><text:span text:style-name="T3"><text:tab/><text:tab/></text:span><text:span text:style-name="Default_20_Paragraph_20_Font"><text:span text:style-name="T2"> </text:span></text:span><text:span text:style-name="T5">Тужба</text:span><text:span text:style-name="T3"> </text:span><text:span text:style-name="Default_20_Paragraph_20_Font"><text:span text:style-name="T4">СЕ ОДБИЈА.</text:span></text:span></text:p>
      <text:p text:style-name="P12"><text:span text:style-name="Default_20_Paragraph_20_Font"><text:span text:style-name="T7"/></text:span></text:p>
      <text:p text:style-name="P16">О б р а з л о ж е њ е</text:p>
      <text:p text:style-name="P16"/>
      <text:p text:style-name="P16"/>
      <text:p text:style-name="P12"><text:span text:style-name="T22"><text:tab/><text:tab/></text:span><text:span text:style-name="T18">Оспореним решењем </text:span><text:span text:style-name="T13">ставом I диспозитива одбијена је, као неоснована, жалба тужиље изјављена на решење Пореске управе – Филијале Б Нови Београд 2, број: 0132-438-01-00145А/2013 од 01.07.2015. године. Ставом II диспозитива наложено је првостепеном органу да донесе закључак о исправци очигледне грешке у писању, учињене у ставу <text:s/>I диспозитива решења Пореске управе, Филијале Б Нови Београд 2 од 01.07.2015. године. Наведеним првостепеним решењем од 01.07.2015. године, ставом I диспозитива, утврђен је тужиљи порез на капитални добитак у износу од 9.035.265,46 динара, за продату непокретност – деобу пословног простора, између више сувласника, који је окончан решењем 414-134/10 од 09.01.2013. године. Ставом 4. диспозитива овог решења утврђен је порез на капитални добитак у износу од 1.807.053,09 динара, на утврђену основицу према стопи од 20%. Пореска стопа од 20% се примењује сходно члану 5. Закона о пореском поступку и пореској администрацији, у коме се прописује да се пореска обавеза утврђује на основу прописа који су били на снази у време њеног настанка. Ставом III диспозитива, наложено је тужиљи да утврђени порез на капитални добитак уплати у року од 15 дана од дана достављања решења на рачун ближе означен у ставу 3. диспозитива овог решења, а <text:s/>ставом IV диспозитива, одређено је да, уколико </text:span><text:soft-page-break/><text:span text:style-name="T13">утврђени <text:s/>порез тужиља не плати у прописаном року плаћа се камата по стопи једнакој годишњој реферетној стопи Народне банке Србије, увећаној за 10 процентних пеона, применом простог интересног рачуна од сто, почев од </text:span><text:span text:style-name="T13">наредног</text:span><text:span text:style-name="T13"> дана до дана истека рока за плаћање. Ставом V диспозитива, одређено је да уколико обвезник утврђене обавезе не уплати у остављеном року наплата ће се извршити принудним путем, <text:s/>с тим да је ставом VI диспозитива одређено да трошкови принудне наплате падају на терет пореског обвезника, а ставом VII диспозитива, одређено је да жалба изјављена на решење не одлаже извршење истог. </text:span></text:p>
      <text:p text:style-name="P10"><text:tab/><text:tab/>У тужби, поднетој овом суду дана 03.02.2016. године, тужиља оспорава законитост решења туженог органа због погрешне примене материјалног права. Наводи да првостепено и другостепено решење није потписао директор филијале, односно регионалног центра, као овлашћено лице у смислу одредаба Закона о пореском поступку и пореској администрацији, или друго лице по овлашћењу. Даље наводи да је првостепени <text:s/>орган био месно ненадлежан за одлучивање с обзиром да је тужиља дана 16.06.2015. године имала пребивалиште у Чачку и да је Пореска управа Филијале у Чачку била месно надлежна да утврди порез на капитални добитак у време доношења првостепеног решења. Такође указује да није била позвана да учествује у поновном поступку утврђивања капиталног добитка, као и да није спроведен испитни поступак код првостепеног органа што је другостепени орган прихватио као правилан поступак. Сматра да јој погршено тужени орган не признаје трошкове за куповину стана за обављање делатности у Новом Београду, јер се стан користи за пословну делатност. Са разлога ближе наведених у тужби, предлаже да суд тужбу уважи и оспорено решење поништи. </text:p>
      <text:p text:style-name="P19"><text:tab/><text:tab/>У одговору на тужбу тужени орган је<text:span text:style-name="T15"> </text:span>остао при наводима датим у образложењу оспореног решења и предложио да суд тужбу одбије.</text:p>
      <text:p text:style-name="P19"><text:span text:style-name="T9"><text:tab/><text:tab/>Решавајући овај управни спор без одржавања усмене јавне расправе,</text:span><text:span text:style-name="T10"> сагласно одредби члана 33. став 2. Закона о управним споровима (,,Службени гласник РС” бр.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<text:s/>решења у границама захтева из тужбе, у складу са чланом 41. став 1. истог закона, Управни суд је, након оцене навода тужбе, одговора на тужбу и списа предмета ове управне ствари, нашао да <text:s/>тужба није основана. </text:span></text:p>
      <text:p text:style-name="P19"><text:span text:style-name="T10"><text:tab/><text:tab/></text:span><text:span text:style-name="T8">Правилно је, по оцени Управног суда, тужени орган одбио жалбу тужиље дајући за своју одлуку довољне и на закону засноване разлоге које у свему, као правилне, прихвата и овај суд. Одредбом члана 72. став 5. Закона о порезу на доходак грађана (“Службени гласник РС”, бр. 24/01...55/06), прописано је да капитални добитак престављао разлику између продајне цене права, удела, односно хартије од вредности и њихове набавне цене усклађене према одредбама овог закона. Одредбом члана 79. став 1. <text:s/>истог закона, прописано је да обвезник који средства остварена продај</text:span><text:span text:style-name="T8">ом</text:span><text:span text:style-name="T8"> непокретности у року од 60 дана од дана продаје уложи у решавање стамбеног питања и стамбеног питања чланова своје породице, односно домаћинства, ослобађа се пореза на остварени капитални добитак, док је ставом 2. истога члана закона, прописано да обвезник</text:span><text:span text:style-name="T8">у</text:span><text:span text:style-name="T8"> из става 1. овог члана који у року од наредних 10 месеци средства остварена продајом уложи за </text:span><text:span text:style-name="T8">намене</text:span><text:span text:style-name="T8"> из става 1. овог члана, извршиће се повраћај плаћ</text:span><text:span text:style-name="T8">еног</text:span><text:span text:style-name="T8"> пореза </text:span><text:span text:style-name="T8">на капитални добитак. Одредбом члана 80. Закона о порезу на доходак грађана, </text:span><text:soft-page-break/><text:span text:style-name="T8">прописано је да ако обвезник у решавање стамбеног питања у смислу члана 79. овог закона, уложио само део средстава осварених продајом непокретности, пореска обавеза му се сразмерно умањује. </text:span></text:p>
      <text:p text:style-name="P9"><text:tab/><text:tab/>Како је у проведеном поступку утврђено да је тужиља стекла предметну непокретност као физичко лице по основу решења о предаји непокретности Општинског суда у Чачку <text:s/>И бр. <text:s/>.../03 од 22.08.2003. године и исту отуђило уз накнаду као физичко лице на основу правноснажне судске одлуке Општинског суда у Чачку- поравнања под бројем 1Р бр. .../06 од 05.09.2007. године, којим је извршена деоба непокретности, којом приликом је тужиља остварила капитални добитак који се опорезуј<text:span text:style-name="T11">е</text:span> сходном применом <text:s/>одредби члана 72.-80. Закона о порезу на доходак грађана, то је, по оцени суда, правилно тужени орган оценио да је решење првостепеног органа на закону засновано. </text:p>
      <text:p text:style-name="P9"><text:tab/><text:tab/><text:span text:style-name="T11">С</text:span>уд је ценио навод тужбе тужи<text:span text:style-name="T11">ље</text:span> да <text:span text:style-name="T11">јој </text:span>није <text:span text:style-name="T11">о</text:span>могуће<text:span text:style-name="T11">но</text:span> учешће у поступку али је нашао да је овај навод неоснован. <text:span text:style-name="T11">О</text:span>во са разлога што из списа предмета произлази да је тужиљи омогућено учешће у поступку, да <text:span text:style-name="T11">јој </text:span>је остављен рок за доставу документације којом би доказала улагање у решавање стамбеног питања сина од добијених новчаних срестава на име продаје пословног простора али да тужиља <text:span text:style-name="T11">у остављеном року није доставила <text:s/>тражену</text:span> документацију. </text:p>
      <text:p text:style-name="P10"><text:span text:style-name="T24"><text:tab/><text:tab/>Суд је ценио и остале наводе тужбе али је нашао да исти не могу довести до другачијег решења ове управне ствари </text:span><text:span text:style-name="T14">будући да су </text:span><text:span text:style-name="T14">поновљени наводи жалбе, које је </text:span><text:span text:style-name="T14">тужени</text:span><text:span text:style-name="T14"> орган правилн</text:span><text:span text:style-name="T14">о</text:span><text:span text:style-name="T14"> и детаљно оценио, у поступку по жалби.</text:span></text:p>
      <text:p text:style-name="P25"><text:span text:style-name="T18"><text:tab/><text:tab/>Са изнетих разлога</text:span><text:span text:style-name="T15">, </text:span><text:span text:style-name="T11">налазећи да оспореним решењем није повређен закон на штету тужиље, Управни суд је, применом одредбе члана </text:span><text:span text:style-name="T15">40. став 2. Закона о </text:span><text:span text:style-name="T15">управним споровима</text:span> <text:s/>(„Службени гласник РС“, бр. 111/09)<text:span text:style-name="T15">,</text:span> <text:span text:style-name="T15"><text:s/>одлучио као у</text:span><text:span text:style-name="T11"> </text:span><text:span text:style-name="T15">диспозитив</text:span><text:span text:style-name="T11">у</text:span><text:span text:style-name="T15"> пресуде. </text:span></text:p>
      <text:p text:style-name="P24"/>
      <text:p text:style-name="P5"/>
      <text:p text:style-name="P16"><text:s text:c="22"/>ПРЕСУЂЕНО У УПРАВНОМ СУДУ <text:tab/><text:tab/><text:tab/></text:p>
      <text:p text:style-name="P11"><text:span text:style-name="T22"><text:tab/><text:tab/><text:tab/> <text:s text:c="2"/>дана </text:span><text:span text:style-name="T12">01.09.2017</text:span><text:span text:style-name="T22">. године, </text:span><text:span text:style-name="T17">I-</text:span><text:span text:style-name="T12">6</text:span><text:span text:style-name="T17"> <text:s/>У</text:span><text:span text:style-name="T12"> 1837/16</text:span></text:p>
      <text:p text:style-name="P4"/>
      <text:p text:style-name="P4"/>
      <text:p text:style-name="P4">Записничар <text:tab/><text:tab/><text:tab/><text:tab/><text:tab/><text:tab/><text:tab/>Председник већа- судија</text:p>
      <text:p text:style-name="P20">Снежана Томић,<text:span text:style-name="T11">с.р.</text:span><text:span text:style-name="T15"> <text:s text:c="42"/></text:span><text:span text:style-name="T20"><text:tab/></text:span><text:span text:style-name="T15"> <text:s text:c="4"/><text:tab/> <text:s text:c="8"/>Олга Петровић,</text:span><text:span text:style-name="T11">с.р.</text:span></text:p>
      <text:p text:style-name="P20"/>
      <text:p text:style-name="P7">За тачност отправка</text:p>
      <text:p text:style-name="P7">Управитељ писарнице </text:p>
      <text:p text:style-name="P7">Дејан Ђурић</text:p>
      <text:p text:style-name="P7"/>
      <text:p text:style-name="P8">ЉД</text:p>
      <text:p text:style-name="P18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-</text:span><text:span text:style-name="MT2">6</text:span><text:span text:style-name="MT1"> <text:s/>У</text:span><text:span text:style-name="MT2"> </text:span><text:span text:style-name="MT2">1837/1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50M16S</meta:editing-duration>
    <meta:editing-cycles>23</meta:editing-cycles>
    <meta:generator>OpenOffice/4.1.1$Win32 OpenOffice.org_project/411m6$Build-9775</meta:generator>
    <dc:title>template upravni BGD</dc:title>
    <meta:initial-creator>Ivana Obradovic</meta:initial-creator>
    <dc:date>2019-05-09T18:59:37.29</dc:date>
    <dc:creator>Milka Babić</dc:creator>
    <meta:printed-by>Ljubinka Danić</meta:printed-by>
    <meta:print-date>2017-09-13T09:20:13.24</meta:print-date>
    <meta:document-statistic meta:table-count="0" meta:image-count="7" meta:object-count="0" meta:page-count="3" meta:paragraph-count="31" meta:word-count="1147" meta:character-count="75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Pelceri/template%20upravni%20BGD.ott" meta:date="2016-11-29T09:25:49.67"/>
  </office:meta>
</office:document-meta>
</file>