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 New Roman1" svg:font-family="'Times New Roman'"/>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style:tab-stops>
          <style:tab-stop style:position="2.4602in"/>
        </style:tab-stops>
      </style:paragraph-properties>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style:use-window-font-color="true"/>
    </style:style>
    <style:style style:name="P10"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style>
    <style:style style:name="P11" style:family="paragraph" style:parent-style-name="Standard">
      <style:paragraph-properties fo:text-align="justify" style:justify-single-word="false"/>
      <style:text-properties style:use-window-font-color="true"/>
    </style:style>
    <style:style style:name="P12" style:family="paragraph" style:parent-style-name="Standard">
      <style:paragraph-properties fo:line-height="100%" fo:text-align="justify" style:justify-single-word="false"/>
      <style:text-properties style:use-window-font-color="true"/>
    </style:style>
    <style:style style:name="P13"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paragraph-properties fo:margin-left="0in" fo:margin-right="0in" fo:text-align="justify" style:justify-single-word="false" fo:text-indent="0.4917in" style:auto-text-indent="false"/>
      <style:text-properties style:use-window-font-color="true"/>
    </style:style>
    <style:style style:name="P21" style:family="paragraph" style:parent-style-name="Standard">
      <style:paragraph-properties fo:margin-left="0in" fo:margin-right="0in" fo:text-align="justify" style:justify-single-word="false" fo:text-indent="0.4925in" style:auto-text-indent="false"/>
    </style:style>
    <style:style style:name="P22" style:family="paragraph" style:parent-style-name="Standard">
      <style:paragraph-properties fo:margin-left="0in" fo:margin-right="0in" fo:text-align="justify" style:justify-single-word="false" fo:text-indent="0.4925in" style:auto-text-indent="false"/>
      <style:text-properties style:use-window-font-color="true"/>
    </style:style>
    <style:style style:name="P23" style:family="paragraph" style:parent-style-name="Standard">
      <style:paragraph-properties fo:margin-left="0in" fo:margin-right="0in" fo:text-align="justify" style:justify-single-word="false" fo:text-indent="0.4925in" style:auto-text-indent="false"/>
      <style:text-properties style:use-window-font-color="true" style:font-name="Times New Roman1" fo:font-size="12pt" fo:language="zxx" fo:country="none" fo:font-weight="normal" fo:background-color="transparent" style:font-name-asian="Times New Roman1" style:font-weight-asian="bold" style:font-name-complex="Times New Roman" style:font-weight-complex="normal"/>
    </style:style>
    <style:style style:name="P24" style:family="paragraph" style:parent-style-name="Standard">
      <style:paragraph-properties fo:margin-left="0.9835in" fo:margin-right="0in" fo:text-align="justify" style:justify-single-word="false" fo:text-indent="0.4917in" style:auto-text-indent="false">
        <style:tab-stops/>
      </style:paragraph-properties>
    </style:style>
    <style:style style:name="P25" style:family="paragraph" style:parent-style-name="Standard" style:master-page-name="MPF0">
      <style:paragraph-properties style:page-number="auto" fo:break-before="page">
        <style:tab-stops>
          <style:tab-stop style:position="2.4602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style:letter-kerning="false"/>
    </style:style>
    <style:style style:name="T7" style:family="text">
      <style:text-properties style:letter-kerning="false"/>
    </style:style>
    <style:style style:name="T8" style:family="text">
      <style:text-properties style:font-weight-complex="bold"/>
    </style:style>
    <style:style style:name="T9" style:family="text">
      <style:text-properties fo:color="#000000" style:font-weight-complex="bold"/>
    </style:style>
    <style:style style:name="T10" style:family="text">
      <style:text-properties fo:color="#000000" fo:language="zxx" fo:country="none" style:font-weight-complex="bold"/>
    </style:style>
    <style:style style:name="T11" style:family="text">
      <style:text-properties fo:color="#000000" fo:language="zxx" fo:country="none" fo:background-color="#ffffff" style:font-name-asian="Times New Roman" style:font-name-complex="Times New Roman" style:text-scale="105%"/>
    </style:style>
    <style:style style:name="T12" style:family="text">
      <style:text-properties fo:color="#000000" fo:language="zxx" fo:country="none" fo:background-color="#ffffff" style:font-name-asian="Verdana" style:font-name-complex="Verdana" style:text-scale="105%"/>
    </style:style>
    <style:style style:name="T13" style:family="text">
      <style:text-properties fo:color="#000000" fo:language="zxx" fo:country="none" style:letter-kerning="false" style:font-weight-complex="bold"/>
    </style:style>
    <style:style style:name="T14" style:family="text">
      <style:text-properties fo:color="#000000" fo:letter-spacing="-0.0028in" fo:language="zxx" fo:country="none" fo:background-color="#ffffff" style:font-name-asian="Times New Roman" style:font-name-complex="Times New Roman" style:text-scale="105%"/>
    </style:style>
    <style:style style:name="T15" style:family="text">
      <style:text-properties fo:language="en" fo:country="US"/>
    </style:style>
    <style:style style:name="T16" style:family="text">
      <style:text-properties style:use-window-font-color="true"/>
    </style:style>
    <style:style style:name="T17" style:family="text">
      <style:text-properties style:use-window-font-color="true" style:font-weight-complex="bold"/>
    </style:style>
    <style:style style:name="T18" style:family="text">
      <style:text-properties style:use-window-font-color="true" fo:language="zxx" fo:country="none"/>
    </style:style>
    <style:style style:name="T19" style:family="text">
      <style:text-properties style:use-window-font-color="true" fo:language="zxx" fo:country="none" style:letter-kerning="false" style:font-weight-complex="bold"/>
    </style:style>
    <style:style style:name="T20" style:family="text">
      <style:text-properties style:use-window-font-color="true" fo:language="zxx" fo:country="none" style:font-weight-complex="bold"/>
    </style:style>
    <style:style style:name="T21" style:family="text">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22" style:family="text">
      <style:text-properties style:use-window-font-color="true" style:font-name="Times New Roman1" fo:font-size="12pt"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T23"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25" style:family="text">
      <style:text-properties style:use-window-font-color="true" style:font-name="Times New Roman1" fo:font-size="12pt" fo:language="sr" fo:country="YU" fo:font-weight="bold" fo:background-color="transparent" style:font-name-asian="Times New Roman1" style:font-size-asian="12pt" style:font-weight-asian="bold" style:font-name-complex="Times New Roman1" style:font-size-complex="12pt" style:font-weight-complex="bold"/>
    </style:style>
    <style:style style:name="T26" style:family="text">
      <style:text-properties style:use-window-font-color="true" style:font-name="Times New Roman1" fo:font-size="12pt" fo:font-weight="normal" fo:background-color="transparent" style:font-name-asian="Times New Roman1" style:font-name-complex="Times New Roman1"/>
    </style:style>
    <style:style style:name="T27" style:family="text">
      <style:text-properties style:use-window-font-color="true" style:font-name="Times New Roman1" fo:font-size="12pt" fo:font-weight="bold" fo:background-color="transparent" style:font-name-asian="Times New Roman1" style:font-name-complex="Times New Roman1"/>
    </style:style>
    <style:style style:name="T28" style:family="text">
      <style:text-properties style:use-window-font-color="true" fo:font-weight="bold" style:font-weight-asian="bold" style:font-weight-complex="bold"/>
    </style:style>
    <style:style style:name="T29" style:family="text">
      <style:text-properties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30" style:family="text">
      <style:text-properties style:font-name="Times New Roman1" fo:font-size="12pt" fo:language="zxx" fo:country="none" fo:font-weight="normal" fo:background-color="transparent" style:font-name-asian="Times New Roman1" style:font-weight-asian="normal" style:font-name-complex="Times New Roman" style:font-weight-complex="normal"/>
    </style:style>
    <style:style style:name="T31" style:family="text">
      <style:text-properties style:font-name="Times New Roman1" fo:font-size="12pt" fo:language="zxx" fo:country="none" fo:font-weight="normal" fo:background-color="transparent" style:font-name-asian="Times New Roman1" style:font-weight-asian="bold" style:font-name-complex="Times New Roman" style:font-weight-complex="normal"/>
    </style:style>
    <style:style style:name="T32"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3"/>
      <text:p text:style-name="P3"/>
      <text:p text:style-name="P3"/>
      <text:p text:style-name="P3"/>
      <text:p text:style-name="P3"/>
      <text:p text:style-name="P3"/>
      <text:p text:style-name="P3"><text:span text:style-name="Default_20_Paragraph_20_Font"><text:span text:style-name="T2"/></text:span></text:p>
      <text:p text:style-name="P3"><text:span text:style-name="Default_20_Paragraph_20_Font"><text:span text:style-name="T2">Република Србија</text:span></text:span></text:p>
      <text:p text:style-name="P4">УПРАВНИ СУД</text:p>
      <text:p text:style-name="P4">Одељење у Новом Саду</text:p>
      <text:p text:style-name="P4">III-1 У. 15301/16</text:p>
      <text:p text:style-name="P4">Дана 04.09.2017. године</text:p>
      <text:p text:style-name="P5"><text:s text:c="6"/>Београд</text:p>
      <text:p text:style-name="P6"/>
      <text:p text:style-name="P6">У ИМЕ НАРОДА</text:p>
      <text:p text:style-name="Standard"/>
      <text:p text:style-name="P7"><text:tab/><text:span text:style-name="Default_20_Paragraph_20_Font"><text:span text:style-name="T7">Управни суд, у већу судија: Сузана Гудураш, председник већа, Станимирка Лаловић и Нада Балешевић, чланови већа, уз учешће судског саветника </text:span></text:span><text:span text:style-name="Default_20_Paragraph_20_Font"><text:span text:style-name="T6">д</text:span></text:span>р Весне Билбија, као записничара, одлучујући у управном спору по тужби <text:span text:style-name="T3">тужиоца </text:span><text:span text:style-name="T3">А.А.</text:span><text:span text:style-name="T3">из ..., ...</text:span>, <text:span text:style-name="T3">кога заступа Гордана Станивуковић Вишљић, адвокат из Новог Сада, Змај Јовина 21/I,</text:span> ради поништаја решења туженог МИНИСТАРСТВА ФИНАНСИЈА РЕПУБЛИКЕ СРБИЈЕ, ПОРЕСКЕ УПРАВЕ, <text:span text:style-name="T3">ФИЛИЈАЛЕ ПЕТРОВАРАДИН</text:span><text:bookmark-start text:name="DDE_LINK"/>, <text:bookmark-end text:name="DDE_LINK"/>број <text:span text:style-name="T3">247-430</text:span><text:span text:style-name="T18">-04-06033</text:span><text:span text:style-name="T16">/2016-</text:span><text:span text:style-name="T18">3</text:span><text:span text:style-name="T16"> од 17.10.2016. године, у правној ствари накнаде за одводњавање, у нејавној седници већа одржаној 04</text:span><text:span text:style-name="T18">.09</text:span><text:span text:style-name="T16">.2017. године, донео је</text:span></text:p>
      <text:p text:style-name="P9"/>
      <text:p text:style-name="Standard"><text:span text:style-name="T16"><text:s text:c="54"/></text:span><text:span text:style-name="Default_20_Paragraph_20_Font"><text:span text:style-name="T28"><text:s text:c="6"/>П Р Е С У Д У</text:span></text:span></text:p>
      <text:p text:style-name="P9"/>
      <text:p text:style-name="P7"><text:span text:style-name="T16"><text:tab/>Тужба </text:span><text:span text:style-name="Default_20_Paragraph_20_Font"><text:span text:style-name="T17">СЕ </text:span></text:span><text:span text:style-name="Default_20_Paragraph_20_Font"><text:span text:style-name="T28">УВАЖАВА, ПОНИШТАВА</text:span></text:span><text:span text:style-name="T16"> решење Министарства финансија Републике Србије, Пореске управе, Филијале </text:span><text:span text:style-name="T18">Петроварадин</text:span><text:span text:style-name="T16">, број </text:span><text:span text:style-name="T18">247-430-04-06033</text:span><text:span text:style-name="T16">/2016-</text:span><text:span text:style-name="T18">3</text:span><text:span text:style-name="T16"> од </text:span><text:span text:style-name="T18">17.10.2016</text:span><text:span text:style-name="T16">. године и </text:span><text:span text:style-name="T26">предмет </text:span><text:span text:style-name="T27">ВРАЋА</text:span><text:span text:style-name="T26"> </text:span><text:span text:style-name="T24">ЈВП “Воде Војводине”, Нови Сад,</text:span><text:span text:style-name="T26"> на поновно одлучивање.</text:span></text:p>
      <text:p text:style-name="P10"/>
      <text:p text:style-name="P15"><text:span text:style-name="Default_20_Paragraph_20_Font"><text:span text:style-name="T21"><text:tab/>ОБАВЕЗУЈЕ</text:span></text:span><text:span text:style-name="Default_20_Paragraph_20_Font"><text:span text:style-name="T25"> СЕ </text:span></text:span><text:span text:style-name="Default_20_Paragraph_20_Font"><text:span text:style-name="T22">ЈВП “Воде Војводине”, Нови Сад</text:span></text:span><text:span text:style-name="Default_20_Paragraph_20_Font"><text:span text:style-name="T23">,</text:span></text:span><text:span text:style-name="Default_20_Paragraph_20_Font"><text:span text:style-name="T17"> да </text:span></text:span><text:span text:style-name="Default_20_Paragraph_20_Font"><text:span text:style-name="T20">тужиоцу </text:span></text:span><text:span text:style-name="Default_20_Paragraph_20_Font"><text:span text:style-name="T20">А.А.</text:span></text:span><text:span text:style-name="Default_20_Paragraph_20_Font"><text:span text:style-name="T20">из ...</text:span></text:span><text:span text:style-name="Default_20_Paragraph_20_Font"><text:span text:style-name="T17">, на име трошкова управног спора и</text:span></text:span><text:span text:style-name="Default_20_Paragraph_20_Font"><text:span text:style-name="T8">сплати износ од 6.980,00 динара, </text:span></text:span><text:span text:style-name="Default_20_Paragraph_20_Font"><text:span text:style-name="T9">у року од 15 дана од дана пријема </text:span></text:span><text:span text:style-name="Default_20_Paragraph_20_Font"><text:span text:style-name="T10">пресуде, </text:span></text:span><text:span text:style-name="Default_20_Paragraph_20_Font"><text:span text:style-name="T17">са законском затезном каматом од дана истека рока за добровољно извршење до коначне исплате. </text:span></text:span><text:span text:style-name="Default_20_Paragraph_20_Font"><text:span text:style-name="T9"><text:s/></text:span></text:span></text:p>
      <text:p text:style-name="P7"/>
      <text:p text:style-name="P7"/>
      <text:p text:style-name="P6"><text:s text:c="3"/>О б р а з л о ж е њ е</text:p>
      <text:p text:style-name="P6"/>
      <text:p text:style-name="P6"/>
      <text:p text:style-name="P7"><text:tab/>Оспореним решењем, ставом 1. диспозитива <text:span text:style-name="T3">тужиоцу</text:span> је утврђена накнада за одводњавање за 2015. годину, <text:span text:style-name="T3">у</text:span> укупном износу од <text:span text:style-name="T3">230,03</text:span> динара, на основицу коју чини катастарски приход за <text:span text:style-name="T3">катастарску општину </text:span><text:span text:style-name="Default_20_Paragraph_20_Font"><text:span text:style-name="T10">Петроварадин</text:span></text:span><text:span text:style-name="T3">,</text:span><text:span text:style-name="T15"> </text:span><text:span text:style-name="T3">број поседовног листа 1768, 5884 и то за пољопривредно земљиште површине 4524 м2.</text:span> Ставом 2. диспозитива <text:span text:style-name="T3">тужиоцу</text:span> је утврђена накнада за одводњавање за 201<text:span text:style-name="T3">6</text:span>. годину, у укупном износу од <text:span text:style-name="Default_20_Paragraph_20_Font"><text:span text:style-name="T3">230,03</text:span></text:span> динара, на основицу коју чини катастарски приход <text:span text:style-name="T3">за за пољопривредно земљиште површине 4524 м2</text:span>. У ставу 3. диспозитива је <text:span text:style-name="T3">наложена уплата накнаде за одводњавање у укупном износу од 460,06 динара на наведени уплатни рачун са позивом на означени број, а у ставу 4. је </text:span>наведено да годишњи износ накнаде за одводњавање за 2015. и 2016. годину<text:span text:style-name="T3">, </text:span>обвезник плаћа у року од 15 дана од дана достављања решења. У ставу <text:span text:style-name="T3">5</text:span>. диспозитива је наведено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text:soft-page-break/>процентних поена, применом простог интересног рачуна од сто. У ставу <text:span text:style-name="T3">6</text:span>. диспозитива је наведено да ће се, ако обвезник доспеле обавезе не уплати у прописаном року, извршити принудна наплата тих обавеза, а у ставу <text:span text:style-name="T3">7</text:span>. диспозитива да трошкови принудне наплате и увећање пореског дуга који у себи не садржи камату и који је предмет принудне наплате, за 5% на дан почетка поступка принудне наплате, на који се обрачунава камата, падају на терет пореског обвезника. У ставу <text:span text:style-name="T3">8</text:span>. диспозитива је наведено да а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 <text:s/></text:p>
      <text:p text:style-name="P7"><text:tab/></text:p>
      <text:p text:style-name="P7"><text:tab/><text:span text:style-name="Default_20_Paragraph_20_Font"><text:span text:style-name="T7">Tужбом поднетом Управном суду </text:span></text:span><text:span text:style-name="Default_20_Paragraph_20_Font"><text:span text:style-name="T6">03.11.2016</text:span></text:span><text:span text:style-name="Default_20_Paragraph_20_Font"><text:span text:style-name="T7">. године, </text:span></text:span><text:span text:style-name="Default_20_Paragraph_20_Font"><text:span text:style-name="T6">тужилац</text:span></text:span><text:span text:style-name="Default_20_Paragraph_20_Font"><text:span text:style-name="T7"> </text:span></text:span><text:span text:style-name="Default_20_Paragraph_20_Font"><text:span text:style-name="T6">оспорава законитост решења туженог органа. Наводи да тужилац никада није поседовао у свом власништву пољопривредно земљиште у Петроварадину. Предлаже да суд тужбу уважи, поништи оспорено решење и обавеже туженог да изврши исправку у погледу власништва тужиоца над пољопривредним земљиштем у Петроварадину површине 4524 м2, број поседовног листа ..., ... и тужиоца брише из евиденције обвезника плаћања таксе за одводњавање, као и да га обавеже да тужиоцу накнади трошкове управног спора према опредељеном трошковнику, 36.000,00 динара на име састава тужбе, увећано за таксе по одлуци суда, </text:span></text:span><text:span text:style-name="Default_20_Paragraph_20_Font"><text:span text:style-name="T19">са законском затезном каматом почев од дана пресуђења па до коначне исплате, под претњом принудног извршења</text:span></text:span><text:span text:style-name="Default_20_Paragraph_20_Font"><text:span text:style-name="T13">. </text:span></text:span></text:p>
      <text:p text:style-name="P7"><text:tab/></text:p>
      <text:p text:style-name="P7"><text:tab/><text:span text:style-name="Default_20_Paragraph_20_Font"><text:span text:style-name="T7">У одговору на тужбу, тужени орган је остао у свему при наводима датим у оспореном решењу, </text:span></text:span><text:span text:style-name="Default_20_Paragraph_20_Font"><text:span text:style-name="T6">истичући</text:span></text:span><text:span text:style-name="Default_20_Paragraph_20_Font"><text:span text:style-name="T7"> да је задужење накнадом за одводњавање у складу са подацима о власништву земљишта </text:span></text:span><text:span text:style-name="Default_20_Paragraph_20_Font"><text:span text:style-name="T6">прибављени</text:span></text:span><text:span text:style-name="Default_20_Paragraph_20_Font"><text:span text:style-name="T6">м</text:span></text:span><text:span text:style-name="Default_20_Paragraph_20_Font"><text:span text:style-name="T6"> од Републичког геодетског завода</text:span></text:span><text:span text:style-name="Default_20_Paragraph_20_Font"><text:span text:style-name="T7">. Предлаже да суд тужбу одбије као неосновану</text:span></text:span>.</text:p>
      <text:p text:style-name="P7"/>
      <text:p text:style-name="P19">Након разматрања списа предмета, навода тужбе и одговора на тужбу, <text:s/>Управни суд <text:s/>је оценио да је тужба основана.</text:p>
      <text:p text:style-name="P19"/>
      <text:p text:style-name="P19">Тужени орган је оспореним решењем <text:span text:style-name="T3">тужиоцу</text:span> <text:s/>утврдио накнаду за одводњавање за 201<text:span text:style-name="T3">5</text:span>. годину, у укупном износу од <text:span text:style-name="Default_20_Paragraph_20_Font"><text:span text:style-name="T3">230,03 </text:span></text:span>динара, на основицу коју чини катастарски приход <text:span text:style-name="T3">за </text:span><text:span text:style-name="T3">пољопривредно земљиште површине 4524 м2 </text:span>и накнаду за одводњавање за 201<text:span text:style-name="T3">6</text:span>. годину, у <text:span text:style-name="T3">истом </text:span>износу, на основицу коју чини катастарски приход за <text:span text:style-name="T3">исто пољопривредно земљиште</text:span>. Међутим, у образложењу оспореног решења тужени није навео чињенично стање, разлоге који су били одлучни при оцени доказа и разлоге који с обзиром на утврђено чињенично стање упућују на решење дато у диспозитиву, већ је само цитирао одредбе чл. 169., 170. и 171. Закона о водама („Службени гласник РС“, бр. 30/10 и 93/12) и позвао се на одредбе чл. 10.-18. Уредбе о висини накнаде за воде за 201<text:span text:style-name="T3">5</text:span>. годину („Службени гласник РС“, бр. 15/1<text:span text:style-name="T3">5</text:span>) и Уредбе о висини накнаде за воде за 201<text:span text:style-name="T3">6</text:span>. годину („Службени гласник РС“, бр. 1<text:span text:style-name="T3">0</text:span>/1<text:span text:style-name="T3">6</text:span>), као и на одредбе чл. 75. и чл. 77.-113. Закона о пореском поступку и пореској аминистрацији („Службени гласник РС“, бр. 80/02... 105/14). Из образложења оспореног решења се не види да ли је <text:span text:style-name="T3">тужилац</text:span> власник, односно корисник земљишта за које <text:span text:style-name="T3">му</text:span> је утврђена накнада за одводњавање, нити да ли се земљиште налази на мелиорационом подручју које се непосредно, односно посредно одводњава. Стога је, по оцени суда, учињена битна повреда правила поступка из чл. 199. став 2<text:span text:style-name="T16">. Закона о општем управном поступку („Службени лист СРЈ“, бр. 33/97 и 31/2001, „Службени гласник РС“, бр. 30/2010).</text:span></text:p>
      <text:p text:style-name="P20"/>
      <text:p text:style-name="P11"><text:tab/>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22"/>
      <text:p text:style-name="P12"><text:span text:style-name="T29"><text:tab/>Одредбом члана 90. Закона о изменама и допунама Закона о водама (“Службени </text:span><text:soft-page-break/><text:span text:style-name="T29">гласник РС”, бр. 101/16), која је, у смислу одредбе члана 116. истог закона, ступила на </text:span><text:span text:style-name="T29">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pan></text:p>
      <text:p text:style-name="P13"/>
      <text:p text:style-name="P22"><text:span text:style-name="T31">У поновном поступку ЈВП “Воде Војводине”, које, у смислу одредбе члана 192. став 3. Закона о водама, и Покрајинске скупштинске одлуке о ЈВП “Воде Војводине” (“Службени лист “АПВ”, бр. 53/16), обавља </text:span><text:span text:style-name="T30">послове обрачуна и задужења обвезника плаћања накнаде за одводњавање,</text:span><text:span text:style-name="T31">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p>
      <text:p text:style-name="P23"/>
      <text:p text:style-name="P21">На основу изнетих разлога, ценећи да је оспореним решењем повређен закон на штету тужиоца, Управни суд је одлучио као у ставу 1. диспозитива, применом одредби члана 40. став 2. и члана <text:s/>42. став 1. Закона о управним споровима („Службени гласник РС“, бр. 111/09).</text:p>
      <text:p text:style-name="P21"/>
      <text:p text:style-name="P21"><text:span text:style-name="Default_20_Paragraph_20_Font"><text:span text:style-name="T11">Одлуку о трошковима спора суд је донео применом члана 66. и 67. Закона о управним споровима, у вези одредбе члана 153. став 1. и члана 154. Закона о парничном поступку („Службени гласник РС“, број 72/11 и 55/14), који се у смислу члана 74. Закона о управним споровима сходно примењује, те је, како се ради о процењивом предмету спора, тужиоцу признао трошак за састав тужбе од стране адвоката, према важећој Тарифи о наградама и накнадама трошкова за рад адвоката (</text:span></text:span><text:span text:style-name="Default_20_Paragraph_20_Font"><text:span text:style-name="T12">"Службени гласник РС", бр. 121/2012), Тарифни број 13. и 42. у износу од 6.000,00 динара, </text:span></text:span><text:span text:style-name="Default_20_Paragraph_20_Font"><text:span text:style-name="T12">а </text:span></text:span><text:span text:style-name="Default_20_Paragraph_20_Font"><text:span text:style-name="T12">у </text:span></text:span><text:span text:style-name="Default_20_Paragraph_20_Font"><text:span text:style-name="T11">вези са покретањем спора, према Тарифном броју 28. и 29. Закона о судским таксама (Службени гласник РС”, бр. 28/94... 106/15), трошак за судску таксу на тужбу у износу од 390,00 динара и таксу на пресуду у износу од 590,00 динара, </text:span></text:span><text:span text:style-name="Default_20_Paragraph_20_Font"><text:span text:style-name="T11">односно </text:span></text:span><text:span text:style-name="Default_20_Paragraph_20_Font"><text:span text:style-name="T11">укупно 6.980,00 динара, </text:span></text:span><text:span text:style-name="Default_20_Paragraph_20_Font"><text:span text:style-name="T14">са законском затезном каматом од дана истека рока за добровољно извршење до коначне исплате, у складу са чл. 277. став 1. Закона о облигационим односима („Службени лист СФРЈ“, бр. 29/78...57/89 и „Службени лист СРЈ“, бр. 31/93...44/99), </text:span></text:span><text:span text:style-name="Default_20_Paragraph_20_Font"><text:span text:style-name="T11">као у ставу 2. диспозитива. </text:span></text:span></text:p>
      <text:p text:style-name="P21"/>
      <text:p text:style-name="P24"><text:tab/> <text:s text:c="4"/><text:span text:style-name="Default_20_Paragraph_20_Font"><text:span text:style-name="T2">ПРЕСУЂЕНО У УПРАВНОМ СУДУ</text:span></text:span></text:p>
      <text:p text:style-name="P8"><text:span text:style-name="Default_20_Paragraph_20_Font"><text:span text:style-name="T2">Дана 04</text:span></text:span><text:span text:style-name="Default_20_Paragraph_20_Font"><text:span text:style-name="T5">.09</text:span></text:span><text:span text:style-name="Default_20_Paragraph_20_Font"><text:span text:style-name="T2">.2017. године, III-1 У. </text:span></text:span><text:span text:style-name="Default_20_Paragraph_20_Font"><text:span text:style-name="T5">15301</text:span></text:span><text:span text:style-name="Default_20_Paragraph_20_Font"><text:span text:style-name="T2">/16</text:span></text:span></text:p>
      <text:p text:style-name="P6"/>
      <text:p text:style-name="P7"><text:span text:style-name="Default_20_Paragraph_20_Font"><text:span text:style-name="T1">Записничар <text:s text:c="4"/></text:span></text:span><text:span text:style-name="Default_20_Paragraph_20_Font"><text:span text:style-name="T1"><text:tab/></text:span></text:span><text:span text:style-name="Default_20_Paragraph_20_Font"><text:span text:style-name="T1"><text:tab/> <text:s text:c="13"/></text:span></text:span><text:span text:style-name="Default_20_Paragraph_20_Font"><text:span text:style-name="T1"><text:tab/> <text:s text:c="2"/></text:span></text:span><text:span text:style-name="Default_20_Paragraph_20_Font"><text:span text:style-name="T1"><text:tab/></text:span></text:span><text:span text:style-name="Default_20_Paragraph_20_Font"><text:span text:style-name="T1"><text:tab/> <text:s text:c="4"/>Председник већа-судија</text:span></text:span></text:p>
      <text:p text:style-name="Standard"><text:span text:style-name="Default_20_Paragraph_20_Font"><text:span text:style-name="T4">д</text:span></text:span><text:span text:style-name="Default_20_Paragraph_20_Font"><text:span text:style-name="T1">р Весна Билбија,</text:span></text:span><text:span text:style-name="Default_20_Paragraph_20_Font"><text:span text:style-name="T4">с.р.</text:span></text:span><text:span text:style-name="Default_20_Paragraph_20_Font"><text:span text:style-name="T1"><text:tab/><text:tab/> <text:s text:c="14"/><text:tab/><text:tab/> <text:s text:c="6"/>Сузана Гудураш,</text:span></text:span><text:span text:style-name="Default_20_Paragraph_20_Font"><text:span text:style-name="T4">с.р.</text:span></text:span></text:p>
      <text:p text:style-name="P4"/>
      <text:p text:style-name="P16">За тачност отправка</text:p>
      <text:p text:style-name="P16">управитељ писарнице</text:p>
      <text:p text:style-name="P16">Дејан Ђурић</text:p>
      <text:p text:style-name="P16"/>
      <text:p text:style-name="P17">АЈ</text:p>
      <text:p text:style-name="P18"/>
      <text:p text:style-name="P14"><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 New Roman1" svg:font-family="'Times New Roman'"/>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M4" style:family="paragraph" style:parent-style-name="Standard" style:next-style-name="Standard">
      <style:paragraph-properties fo:hyphenation-ladder-count="no-limit"/>
      <style:text-properties style:font-name-asian="Arial Unicode MS" style:font-name-complex="Tahoma" fo:hyphenate="false" fo:hyphenation-remain-char-count="0" fo:hyphenation-push-char-count="0"/>
    </style:style>
    <style:style style:name="CM7" style:family="paragraph" style:parent-style-name="Standard" style:next-style-name="Standard">
      <style:paragraph-properties fo:hyphenation-ladder-count="no-limit"/>
      <style:text-properties style:font-name-asian="Arial Unicode MS" style:font-name-complex="Tahoma" fo:hyphenate="false" fo:hyphenation-remain-char-count="0" fo:hyphenation-push-char-count="0"/>
    </style:style>
    <style:style style:name="CM6" style:family="paragraph" style:parent-style-name="Standard" style:next-style-name="Standard">
      <style:paragraph-properties fo:hyphenation-ladder-count="no-limit"/>
      <style:text-properties style:font-name-asian="Arial Unicode MS" style:font-name-complex="Tahoma" fo:hyphenate="false" fo:hyphenation-remain-char-count="0" fo:hyphenation-push-char-count="0"/>
    </style:style>
    <style:style style:name="Footer" style:family="paragraph" style:parent-style-name="Normal" style:class="extra">
      <style:paragraph-properties fo:hyphenation-ladder-count="no-limit">
        <style:tab-stops>
          <style:tab-stop style:position="3.15in" style:type="center"/>
          <style:tab-stop style:position="6.3in" style:type="right"/>
        </style:tab-stops>
      </style:paragraph-properties>
      <style:text-properties style:font-size-complex="10.5pt"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er_20_Char" style:display-name="Footer Char" style:family="text" style:parent-style-name="Default_20_Paragraph_20_Font">
      <style:text-properties style:font-size-complex="10.5pt"/>
    </style:style>
    <style:style style:name="WW_5f_CharLFO1LVL1" style:display-name="WW_CharLFO1LVL1"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II-1 У. <text:s/></text:span></text:span><text:span text:style-name="Default_20_Paragraph_20_Font"><text:span text:style-name="MT2">15301</text:span></text:span><text:span text:style-name="Default_20_Paragraph_20_Font"><text:span text:style-name="MT1">/1</text:span></text:span><text:span text:style-name="Default_20_Paragraph_20_Font"><text:span text:style-name="MT2">6</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esna</meta:initial-creator>
    <meta:creation-date>2017-02-04T11:08:00Z</meta:creation-date>
    <dc:date>2019-11-02T23:15:02.57</dc:date>
    <meta:print-date>2017-09-13T09:41:17.50</meta:print-date>
    <meta:editing-cycles>33</meta:editing-cycles>
    <meta:editing-duration>PT2H8M16S</meta:editing-duration>
    <meta:printed-by>Jelena Antonijević</meta:printed-by>
    <meta:document-statistic meta:table-count="0" meta:image-count="1" meta:object-count="0" meta:page-count="3" meta:paragraph-count="34" meta:word-count="1281" meta:character-count="8320"/>
    <meta:template xlink:type="simple" xlink:actuate="onRequest" xlink:title="" xlink:href="../../../../Korisnik/AppData/Local/Microsoft/Windows/Temporary%20Internet%20Files/Content.IE5/B1JS9D6B/N%20III-1%20U%205984%20PLAVSIC%20naknada%20za%20%20odvodnjavanje%20uvazena.odt/Normal"/>
  </office:meta>
</office:document-meta>
</file>