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1%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style="normal" fo:font-weight="normal" style:font-size-asian="12pt" style:font-style-asian="normal" style:font-weight-asian="bold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 style:text-scale="101%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 style:text-scale="101%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text-scale="101%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text-scale="101%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text-scale="101%"/>
    </style:style>
    <style:style style:name="P15" style:family="paragraph" style:parent-style-name="Standard">
      <style:text-properties style:font-name="Times New Roman" fo:language="zxx" fo:country="none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zxx" fo:country="none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18" style:family="paragraph" style:parent-style-name="Standard"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text-properties style:font-name="Times New Roman" fo:language="sr" fo:country="YU" fo:font-weight="bold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language="sr" fo:country="YU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language="sr" fo:country="YU" fo:font-weight="bold" style:font-weight-asian="bold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2" style:font-size-asian="12pt" style:font-weight-asian="bold" style:font-name-complex="Times New Roman2" style:font-size-complex="12pt" style:font-weight-complex="bold" style:text-scale="101%"/>
    </style:style>
    <style:style style:name="P2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zxx" fo:country="none" fo:font-weight="normal" style:font-weight-asian="normal" style:font-size-complex="12pt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32" style:family="paragraph" style:parent-style-name="Standard" style:master-page-name="First_20_Page">
      <style:paragraph-properties style:page-number="auto"/>
      <style:text-properties style:font-name="Times New Roman" fo:language="sr" fo:country="YU" fo:font-weight="bold" style:font-weight-asian="bold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zxx" fo:country="none" fo:font-weight="bold" fo:background-color="transparent" style:font-name-asian="Times New Roman2" style:font-size-asian="12pt" style:font-weight-asian="bold" style:font-name-complex="Times New Roman2" style:font-size-complex="12pt" style:font-weight-complex="bold" style:text-scale="101%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 style:text-scale="101%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sr" fo:country="YU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size-complex="12pt"/>
    </style:style>
    <style:style style:name="T7" style:family="text">
      <style:text-properties fo:language="zxx" fo:country="none" fo:font-weight="bold" style:font-weight-asian="bold" style:font-weight-complex="normal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font-size-complex="12pt"/>
    </style:style>
    <style:style style:name="T11" style:family="text">
      <style:text-properties fo:language="zxx" fo:country="none" style:font-weight-complex="bold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fo:font-weight="bold" style:font-weight-asian="bold" style:font-weight-complex="normal"/>
    </style:style>
    <style:style style:name="T14" style:family="text">
      <style:text-properties fo:language="sr" fo:country="YU" style:font-size-complex="12pt"/>
    </style:style>
    <style:style style:name="T15" style:family="text">
      <style:text-properties fo:language="sr" fo:country="YU" style:text-underline-style="none" fo:font-weight="normal" style:font-weight-asian="normal" style:font-weight-complex="normal"/>
    </style:style>
    <style:style style:name="T16" style:family="text">
      <style:text-properties fo:language="sh" fo:country="YU" style:font-size-complex="12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normal" style:font-weight-asian="normal" style:font-weight-complex="normal"/>
    </style:style>
    <style:style style:name="T20" style:family="text">
      <style:text-properties fo:language="en" fo:country="US" style:text-underline-style="none" fo:font-weight="normal" style:font-weight-asian="normal" style:font-weight-complex="normal"/>
    </style:style>
    <style:style style:name="T21" style:family="text">
      <style:text-properties style:use-window-font-color="true" fo:font-weight="normal" fo:background-color="transparent" style:font-name-asian="Times New Roman2" style:font-weight-asian="normal" style:font-name-complex="Times New Roman2" style:font-weight-complex="bold"/>
    </style:style>
    <style:style style:name="T22" style:family="text">
      <style:text-properties style:use-window-font-color="true" fo:font-weight="normal" fo:background-color="transparent" style:font-name-asian="Times New Roman2" style:font-weight-asian="normal" style:font-name-complex="Times New Roman2" style:font-weight-complex="normal"/>
    </style:style>
    <style:style style:name="T23" style:family="text">
      <style:text-properties style:use-window-font-color="true" fo:font-size="12pt" fo:background-color="transparent" style:font-name-asian="Times New Roman2" style:font-size-asian="12pt" style:font-name-complex="Times New Roman2"/>
    </style:style>
    <style:style style:name="T24" style:family="text">
      <style:text-properties style:use-window-font-color="true" fo:font-size="12pt" fo:background-color="transparent" style:font-name-asian="Times New Roman2" style:font-size-asian="12pt" style:font-name-complex="Times New Roman2" style:text-scale="101%"/>
    </style:style>
    <style:style style:name="T25" style:family="text">
      <style:text-properties fo:color="#000000" fo:letter-spacing="-0.007cm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 style:text-scale="105%"/>
    </style:style>
    <style:style style:name="T26" style:family="text">
      <style:text-properties fo:color="#000000" fo:letter-spacing="-0.007cm" fo:language="sr" fo:country="Y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 style:text-scale="105%"/>
    </style:style>
    <style:style style:name="T27" style:family="text">
      <style:text-properties fo:color="#000000" fo:font-size="12pt" fo:letter-spacing="-0.009cm" fo:background-color="transparent" style:font-name-asian="Verdana" style:font-size-asian="12pt" style:font-name-complex="Verdana" style:font-weight-complex="normal" style:text-scale="101%"/>
    </style:style>
    <style:style style:name="T28" style:family="text">
      <style:text-properties fo:color="#000000" fo:font-size="12pt" fo:letter-spacing="-0.009cm" fo:language="zxx" fo:country="none" fo:background-color="transparent" style:font-name-asian="Verdana" style:font-size-asian="12pt" style:font-name-complex="Verdana" style:font-weight-complex="normal" style:text-scale="101%"/>
    </style:style>
    <style:style style:name="T29" style:family="text">
      <style:text-properties fo:color="#000000" fo:font-size="12pt" fo:letter-spacing="-0.009cm" fo:language="sr" fo:country="YU" fo:background-color="transparent" style:font-name-asian="Verdana" style:font-size-asian="12pt" style:font-name-complex="Verdana" style:font-weight-complex="normal" style:text-scale="101%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3"><text:span text:style-name="T6">УПРАВНИ</text:span><text:span text:style-name="T12"> СУД </text:span></text:p>
      <text:p text:style-name="P15">18 У 5225/16</text:p>
      <text:p text:style-name="P18"><text:span text:style-name="T14">Дана </text:span><text:span text:style-name="T10">31</text:span><text:span text:style-name="T10">.08.2017.</text:span><text:span text:style-name="T16"> године</text:span></text:p>
      <text:p text:style-name="P19">Б Е О Г Р А Д</text:p>
      <text:p text:style-name="P19"/>
      <text:p text:style-name="P19"/>
      <text:p text:style-name="P5">У ИМЕ НАРОДА </text:p>
      <text:p text:style-name="P24"/>
      <text:p text:style-name="P28"><text:tab/><text:tab/><text:span text:style-name="T9">Управни суд, у већу састављеном од судија: Гордане Џакула, председника већа, Слађане Бојовић и Радојке Маринковић, чланова већа, са судским саветником Михајлом Ралићем, као записничарем, одлучујући у управном спору по тужби тужиоца Друштва за изнајмљивање некретнина “A.A.” д.о.о. из Б., ..., поднетој против решења туженог <text:s/>Градског већа града Београда, број: 418-1081/15-ГВ од 21.01.2016. године, у правној ствари накнаде за коришћење грађевинског земљишта, </text:span><text:span text:style-name="T17">у</text:span><text:span text:style-name="T9"> нејавној седници већа, одржаној дана 31.08.2017. </text:span><text:span text:style-name="T17">године,</text:span><text:span text:style-name="T9"> донео је</text:span></text:p>
      <text:p text:style-name="P26"/>
      <text:p text:style-name="P26"/>
      <text:p text:style-name="P25">П Р Е С У Д У </text:p>
      <text:p text:style-name="P25"/>
      <text:p text:style-name="P9"><text:span text:style-name="T13"><text:tab/><text:tab/></text:span><text:span text:style-name="T7">I </text:span><text:span text:style-name="T9">Тужба </text:span><text:span text:style-name="T8">СЕ ОДБИЈА</text:span><text:span text:style-name="T9">.</text:span></text:p>
      <text:p text:style-name="P6"/>
      <text:p text:style-name="P9"><text:span text:style-name="T9"><text:tab/><text:tab/></text:span><text:span text:style-name="T8">II</text:span><text:span text:style-name="T9"> </text:span><text:span text:style-name="T8">ОДБИЈА СЕ</text:span><text:span text:style-name="T9"> захтев тужиоца за накнаду трошкова управног спора. </text:span></text:p>
      <text:p text:style-name="P6"/>
      <text:p text:style-name="P6"/>
      <text:p text:style-name="P11">О б р а з л о ж е њ е</text:p>
      <text:p text:style-name="P11"/>
      <text:p text:style-name="P22"><text:span text:style-name="T17"><text:tab/><text:tab/>Оспореним решењем</text:span><text:span text:style-name="T9"> одбијен је, као неоснован, захтев тужиоца за оглашавање ништавим решења Градске управе града Београда, Секретаријата за финансије, Управе јавних прихода града Београда – Одељења јавних прихода за подручје градске општине Савски венац, број: </text:span><text:span text:style-name="T19">I</text:span><text:span text:style-name="T9">-02-418-1/594-08-016 од 15.01.2008. године, којим је тужиоцу утврђена накнада за коришћење грађевинског земљишта за непокретност-објекат у Б. у улици ..., површине 360 </text:span><text:span text:style-name="T2">м²</text:span>, <text:span text:style-name="T5">зона 2</text:span><text:span text:style-name="T18">, </text:span><text:span text:style-name="T5">група ..., за период од 01.01.2008. до 31.12.2008. године, у укупном износу од 549.201,60 динара. </text:span></text:p>
      <text:p text:style-name="P17"><text:span text:style-name="T17"><text:tab/><text:tab/></text:span><text:span text:style-name="T9"> Т</text:span><text:span text:style-name="T17">ужб</text:span><text:span text:style-name="T9">ом</text:span><text:span text:style-name="T17">, поднето</text:span><text:span text:style-name="T9">ј Управном</text:span><text:span text:style-name="T17"> суду дана </text:span><text:span text:style-name="T9">24.03.2016</text:span><text:span text:style-name="T17">. године, тужилац оспорава законитост решења туженог органа због неправилно утврђеног чињеничног стања и неправилне примене материјалног права. </text:span><text:span text:style-name="T9"><text:s/>Т</text:span><text:span text:style-name="T17">ужени није дао јасне разлоге зашто није ценио достављено мишљење Министарства финансија од 22.06.2010. године и пресуду Управног суда 23 У. 12323/13 од 02.10.2015. године, већ је само навео да ови докази нису били од утицаја на другачије решење ове управне </text:span><text:span text:style-name="T9">ствари. </text:span><text:span text:style-name="T17">Н</text:span><text:span text:style-name="T9">еправилно</text:span><text:span text:style-name="T17"> утврђено чињенично стање се састоји у томе да </text:span><text:span text:style-name="T9">предметна непокретност у 2008. години није била дата у закуп. Д</text:span><text:span text:style-name="T17">а би се утврдило да ли је тужилац корисник предметне </text:span><text:span text:style-name="T17">непокретности у формалном, стварноправном смислу, било је потребно применити </text:span><text:span text:style-name="T9">тада </text:span><text:soft-page-break/><text:span text:style-name="T9">важећи </text:span><text:span text:style-name="T17">Закон о </text:span><text:span text:style-name="T9">средствима</text:span><text:span text:style-name="T17"> </text:span><text:span text:style-name="T9">у</text:span><text:span text:style-name="T17"> својини </text:span><text:span text:style-name="T9">Републике Србије</text:span><text:span text:style-name="T17">, имајући у виду да је власник предметне непокретности Република Србија. Тужилац нема право коришћења на предметној непокретности, </text:span><text:span text:style-name="T9">већ је иста била поверена тужиоцу на привремено </text:span><text:span text:style-name="T9">управљање и одржавање Споразумом закљученим дана 22.09.2004.године са Републичком дирекцијом за имовину. </text:span><text:span text:style-name="T17">Право коришћења није уписано у јавну евиденцију непокретности, управо из разлога што тужилац није носилац права коришћења и нема право да се као такав укњижи у катастру. </text:span><text:span text:style-name="T9">Истиче и то да т</text:span><text:span text:style-name="T17">ужилац н</text:span><text:span text:style-name="T9">ије</text:span><text:span text:style-name="T17"> оствар</text:span><text:span text:style-name="T9">ивао</text:span><text:span text:style-name="T17"> било какве приходе, имајући у виду да објекат </text:span><text:span text:style-name="T9">у спорном периоду није био издат у закуп.</text:span><text:span text:style-name="T17"> Са изнетих и других разлога наведених у тужби, предложио је да суд уважи тужбу, поништи оспорено решење, огласи ништавим решење првостепеног органа од </text:span><text:span text:style-name="T9">15.01.2008.</text:span><text:span text:style-name="T17">године, </text:span><text:span text:style-name="T9">те да обавеже првостепени орган да тужиоцу изврши повраћај уплаћене накнаде за грађевинско земљиште у износу од </text:span><text:span text:style-name="T9">549.201,60</text:span><text:span text:style-name="T9"> динара са законском затезном каматом од дана уплате па до коначне исплате, као</text:span><text:span text:style-name="T17"> и да му надокнади трошкове </text:span><text:span text:style-name="T9">управног поступка у износу од 60.000,00 динара за састав захтева за оглашавање ништавим решења од стране пуномоћника-адвоката, и да </text:span><text:span text:style-name="T17">обавеже туженог </text:span><text:span text:style-name="T9">да тужиоцу надокнади трошкове управног спора у року од 15 дана од дана пријема пресуде, са законском затезном каматом од дана пријема одлуке па до дана исплате, под претњом принудног извршења.</text:span></text:p>
      <text:p text:style-name="P7"><text:tab/><text:tab/>У одговору на тужбу тужени орган је остао у свему при разлозима из образложења оспореног решења и предложио да суд одбије тужбу као неосновану.</text:p>
      <text:p text:style-name="P29"><text:tab/><text:tab/><text:span text:style-name="T4">Управни суд је одлучивао без </text:span><text:span text:style-name="T3">одржавања усмене </text:span><text:span text:style-name="T4">јавне расправе</text:span><text:span text:style-name="T3">, </text:span><text:span text:style-name="T4">у складу са чланом 33.</text:span><text:span text:style-name="T3"> став</text:span><text:span text:style-name="T4"> 2. Закона о управним споровима, па је </text:span><text:span text:style-name="T3">испитујући законитост оспореног решења у границама захтева из тужбе, </text:span><text:span text:style-name="T4">сагласно </text:span><text:span text:style-name="T3">са одредбом члана 41. став 1. </text:span><text:span text:style-name="T4">истог З</text:span><text:span text:style-name="T3">акона, оценом навода тужбе, одговора на тужбу и списа предмета ове управне ствари, нашао да тужба </text:span><text:span text:style-name="T4">није основана.</text:span><text:span text:style-name="T3"> </text:span></text:p>
      <text:p text:style-name="P29"><text:tab/><text:tab/>Из списа предмета и образложења оспореног решења произлази да је решењем првостепеног органа од <text:span text:style-name="T5">15.01.2008.</text:span> године тужиоцу утврђена накнада за коришћење грађевинског земљишта за пословни простор у Б. у <text:span text:style-name="T5">у</text:span>лици ..., за период од 01.01.20<text:span text:style-name="T5">08</text:span>. до 31.12.20<text:span text:style-name="T5">08</text:span>. године, у укупном износу од <text:span text:style-name="T5">549.201,60</text:span> динара. Тужилац је дана <text:span text:style-name="T5">10</text:span>.1<text:span text:style-name="T5">1</text:span>.2015. године поднео туженом органу захтев ради оглашавања ништавим наведеног решења, са разлога што је у конкретном случају погрешно примењен правни пропис на основу којег се решава ова пореска управна ствар, односно што нису примењене одредбе Закона о <text:span text:style-name="T5">средствима у </text:span>својини <text:span text:style-name="T5">Републике Србије</text:span> и Закона о државном премеру и катастру <text:span text:style-name="T5">и уписима права на непокретностима</text:span>, а дошло је и до битне повреде Закона о општем управном поступку. Поступајући по наведеном захтеву, тужени орган је утврдио да тужилац против решења од <text:span text:style-name="T5">15</text:span>.0<text:span text:style-name="T5">1</text:span>.20<text:span text:style-name="T5">08</text:span>. године <text:span text:style-name="T5">није </text:span>изјавио жалбу, <text:span text:style-name="T5">тако да је исто</text:span> постало и коначно и правноснажно. Тужени је даље утврдио да је <text:span text:style-name="T5">тужиоцу предметна накнада утврђена према поднетој пријави за грађевинско земљиште, на основу члана 2а. и 54. Закона о пореском поступку и пореској администрацији (“Службени гласник РС”, бр. 26/01, “Службени лист СРЈ”, бр. 42/02 – одлука СУС и “Службени гласник РС”, бр. 80/02...61/07), док су висина накнаде, рокови и начин плаћања одређени на основу одредби Одлуке о накнади за коришћење грађевинског земљишта (“Службени лист града Београда”, бр. 37/04...40/07). Такође је утврђено да је дана 22.09.2004. године тужилац са Републичком дирекцијом за имовину Републике Србије закључио Споразум број С. 169/04, којим Републичка дирекција за </text:span><text:soft-page-break/><text:span text:style-name="T5">имовину, која на основу закључка Владе Републике Србије од 17.04.2003. године и Одлуке Савета министара од 24.04.2003.године, управља и располаже непокретностима према списку који је саставни део Споразума, који су намењени за смештај дипломатско-конзуларних представништава, дипломатских и других страних представника, трговинских и других представништава и представника при амбасадама у Србији и Црној Гори, део својих овлашћења преноси на тужиоца. У</text:span>видом у <text:span text:style-name="T5">поднету пријаву за грађевинско земљиште тужиоца, утврђено је да је</text:span> претежна делатност тужиоца изнајмљивање властитих или изнајмљених некретнина и управљање њима, да је објекат у <text:span text:style-name="T5">ул.... у 2008</text:span>. години <text:span text:style-name="T5">није </text:span>издат у закуп, <text:span text:style-name="T5">док је тужилац преузео обавезе из Споразума од 22.09.2004. године, </text:span>између осталих, <text:span text:style-name="T5">и </text:span>обавезу текућег и инвестиционог одржавања објеката и послове везане за учешће у поступцима пред државним органима и друге обавезе у вези са примљеним непокретностима, где спада и плаћање накнаде за коришћење грађевинског земљишта. Како је <text:span text:style-name="T5">Споразумом</text:span> закљученим између <text:span text:style-name="T5">Републичке дирекције за имовину </text:span>Републике Србије и тужиоца од <text:span text:style-name="T5">22</text:span>.0<text:span text:style-name="T5">9</text:span>.20<text:span text:style-name="T5">04</text:span>. године <text:span text:style-name="T5">предвиђено</text:span> да <text:s/>тужи<text:span text:style-name="T5">лац</text:span>, управља, <text:span text:style-name="T5">располаже </text:span><text:s/>и одржав<text:span text:style-name="T5">а</text:span>, <text:span text:style-name="T5">зграде у власништву Републике Србије, који су намењени </text:span>за смештај дипломатско-конзуларних представништава, дипломатских и других страних представника, затим да наплаћује закупнину по потписаним уговорима и од тих прихода за покриће трошкова пословања користи 30%, те како се на основу издавања у закуп остварују одређени приходи, то тужилац има обавезу извршавања законских и других обавеза у вези са тим непокретностима, где спада и плаћање накнаде за коришћење грађевинског земљишта, па је правилно означен као обвезник накнаде за коришћење грађевинског земљишта. Тужени орган је одбио захтев тужиоца за оглашавање ништавим решења од <text:span text:style-name="T5">15</text:span>.0<text:span text:style-name="T5">1</text:span>.20<text:span text:style-name="T5">08</text:span>. године, с обзиром да нису испуњени разлози који су прецизно и таксативно предвиђени чланом 257. Закона о општем управном поступку.</text:p>
      <text:p text:style-name="P31"><text:span text:style-name="T9"><text:tab/><text:tab/>Одредбом члана 257. Закона о општем управном поступку </text:span><text:span text:style-name="T2">(“Службени лист СРЈ” бр. 33/97 и 31/01 и “Службени гласник РС” бр. 30/10)</text:span><text:span text:style-name="T9">, прописано је да се ништавим оглашава решење: 1) које је у управном поступку донесено у ствари из судске надлежности или у стварима у којима се уопште не може решавати у управном поступку; 2) које би својим извршењем могло проузроковати неко дело кажњиво по кривичном закону; 3) извршење није могуће; 4) које је донео орган без претходног захтева странке (члан 116), а на то странка није накнадно, изричито или прећутно пристала и 5) које садржи неправилност која је по некој изричитој законској одредби предвиђена као разлог ништавости.</text:span></text:p>
      <text:p text:style-name="P29"><text:tab/><text:tab/>Полазећи од чињенице да је тужиоцу утврђена накнада за коришћење грађевинског земљишта за 2008. годину правноснажним решењем од 15.01.2008. године и навода из захтева за оглашавање ништавим тог решења, Управни суд налази да је правилно поступио тужени орган када је одбио захтев тужиоца за оглашавање ништавим решења првостепеног органа о утврђивању накнаде за коришћење грађевинског земљишта, јер и по оцени суда, нису били испуњени услови из цитиране одредбе члана 257. Закона о општем управном поступку да се решење огласи ништавим. За своју одлуку тужени је дао јасне и правно аргументоване разлоге, које у свему прихвата и овај суд.</text:p>
      <text:p text:style-name="P29"><text:tab/><text:tab/>Суд је ценио наводе тужбе у којима тужилац понавља наводе из захтева, али је нашао да ти наводи нису од утицаја на законитост оспореног решења, јер се и <text:soft-page-break/>наводима тужбе у суштини оспорава законитост решења од 15.01.2008. године, којим је тужилац обавезан на плаћање накнаде за коришћење грађевинског земљишта, а не законитост решења којим је одбијен захтев тужиоца за оглашавање ништавим решења од 15.01.2008. године. Тужилац је имао могућност да поднесе жалбу против коначног решења првостепеног органа од 15.01.2008. године, о одређивању накнаде за коришћење грађевинског земљишта, али ту могућност није искористио.</text:p>
      <text:p text:style-name="P27"><text:span text:style-name="T31"><text:tab/><text:tab/>Са изнетих разлога, налазећи да оспореним решењем није повређен закон на штету тужиоца,</text:span><text:span text:style-name="T15"> Управни суд је, применом одредбе</text:span><text:span text:style-name="T31"> </text:span><text:span text:style-name="T15">члана</text:span><text:span text:style-name="T31"> </text:span><text:span text:style-name="T15">4</text:span><text:span text:style-name="T31">0. </text:span><text:span text:style-name="T15">став </text:span><text:span text:style-name="T31">2</text:span><text:span text:style-name="T15">.</text:span><text:span text:style-name="T31"> Закона о управним споровима, одлучио као</text:span><text:span text:style-name="T15"> у </text:span><text:span text:style-name="T31">ставу </text:span><text:span text:style-name="T20">I</text:span><text:span text:style-name="T31"> </text:span><text:span text:style-name="T21">диспозитива пресуде.</text:span></text:p>
      <text:p text:style-name="P27"><text:span text:style-name="T21"><text:tab/></text:span><text:span text:style-name="T21"><text:tab/></text:span><text:span text:style-name="T22">Суд налази да у конкретном случају нису </text:span><text:span text:style-name="T25">испуњени услови да суд у смислу одредбе члана 43.</text:span><text:span text:style-name="T26"> став 1. Закона о управним споровима</text:span><text:span text:style-name="T25"> донесе пресуду у спору пуне јурисдикције, имајући у виду одлуку суда у овом предмету и разлоге са којих налази да је оспорено решење правилно и на закону засновано</text:span><text:span text:style-name="T26">.</text:span></text:p>
      <text:p text:style-name="P30"><text:span text:style-name="T23"><text:tab/><text:tab/></text:span><text:span text:style-name="T27">Суд је одбио као неоснован и захтев тужи</text:span><text:span text:style-name="T28">оца</text:span><text:span text:style-name="T27"> за накнаду трошкова управног спора, с обзиром на ње</text:span><text:span text:style-name="T28">гов</text:span><text:span text:style-name="T27"> успех у овој управној ствари, па је, применом одредаба члана 66. и 67. Закона о управним </text:span><text:span text:style-name="T29">споровима, </text:span><text:span text:style-name="T27">а</text:span><text:span text:style-name="T29"> </text:span><text:span text:style-name="T27">у вези члана 150. и 153. Закона о парничном поступку, чије се одредбе у управном спору сходно примењују на основу одредбе члана 74. Закона о управним споровима, одлучио као у ставу II диспозитивa пресуде.</text:span><text:span text:style-name="T24"><text:tab/></text:span></text:p>
      <text:p text:style-name="P8"/>
      <text:p text:style-name="P8"/>
      <text:p text:style-name="P10"><text:tab/><text:tab/><text:tab/> <text:s text:c="6"/><text:span text:style-name="T30">ПРЕСУЂЕНО У УПРАВНОМ СУДУ </text:span></text:p>
      <text:p text:style-name="P13"><text:s/>Дана <text:span text:style-name="T5">31</text:span><text:span text:style-name="T5">.08.2017. године,</text:span> <text:span text:style-name="T11">18 У 5225/16</text:span></text:p>
      <text:p text:style-name="P12"/>
      <text:p text:style-name="P14">Записничар<text:tab/><text:tab/><text:tab/><text:tab/><text:tab/><text:tab/> <text:s text:c="5"/><text:tab/> <text:s text:c="10"/>Председник већа-судија</text:p>
      <text:p text:style-name="P23"><text:span text:style-name="T5">Михајло Ралић, </text:span><text:span text:style-name="T5">с.р.</text:span><text:span text:style-name="T5"> <text:s text:c="7"/></text:span><text:tab/><text:tab/><text:tab/><text:tab/><text:tab/><text:tab/> <text:s/>Гордана Џакула, <text:span text:style-name="T5">с.р.</text:span></text:p>
      <text:p text:style-name="P4"/>
      <text:p text:style-name="P20">За тачност отправка</text:p>
      <text:p text:style-name="P20">Управитељ писарнице</text:p>
      <text:p text:style-name="P16">Дејан Ђурић</text:p>
      <text:p text:style-name="P21"/>
      <text:p text:style-name="P33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1%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 style:text-scale="101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tab/> <text:s text:c="6"/><text:span text:style-name="MT1">18 У 5225/16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2H45M53S</meta:editing-duration>
    <meta:editing-cycles>28</meta:editing-cycles>
    <meta:generator>OpenOffice/4.1.1$Win32 OpenOffice.org_project/411m6$Build-9775</meta:generator>
    <dc:title>template upravni BGD</dc:title>
    <meta:initial-creator>Ivana Obradovic</meta:initial-creator>
    <dc:date>2019-06-03T13:09:22.33</dc:date>
    <meta:print-date>2017-06-27T13:40:35.22</meta:print-date>
    <dc:creator>Milka Babić</dc:creator>
    <meta:printed-by>Tamara Popović</meta:printed-by>
    <meta:document-statistic meta:table-count="0" meta:image-count="1" meta:object-count="0" meta:page-count="4" meta:paragraph-count="32" meta:word-count="1586" meta:character-count="10508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../../../Daktilobiro$/template%20upravni%20BGD.ott" meta:date="2017-02-27T17:38:39.72"/>
  </office:meta>
</office:document-meta>
</file>