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name-complex="Arial"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name-complex="Times New Roman" style:font-size-complex="12pt" style:font-weight-complex="bold"/>
    </style:style>
    <style:style style:name="P10" style:family="paragraph" style:parent-style-name="Standard">
      <style:text-properties fo:font-size="12pt" fo:language="sr" fo:country="YU" fo:font-weight="bold" style:font-size-asian="12pt" style:font-weight-asian="bold" style:font-size-complex="12pt"/>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P18"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line-height="100%" fo:text-align="center" style:justify-single-word="false" fo:background-color="#ffffff">
        <style:background-image/>
      </style:paragraph-properties>
    </style:style>
    <style:style style:name="P23" style:family="paragraph" style:parent-style-name="Text_20_body">
      <style:paragraph-properties fo:margin-top="0cm" fo:margin-bottom="0cm" fo:line-height="100%" fo:text-align="start"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language="en" fo:country="US" fo:font-weight="bold" style:font-weight-asian="bold" style:font-weight-complex="bold"/>
    </style:style>
    <style:style style:name="T11" style:family="text">
      <style:text-properties fo:color="#000000" fo:font-size="12pt" style:font-size-asian="12pt" style:font-size-complex="12pt" style:text-scale="99%"/>
    </style:style>
    <style:style style:name="T12" style:family="text">
      <style:text-properties fo:color="#000000" fo:font-size="12pt" fo:language="zxx" fo:country="none" style:font-size-asian="12pt" style:font-size-complex="12pt" style:text-scale="99%"/>
    </style:style>
    <style:style style:name="T13" style:family="text">
      <style:text-properties fo:color="#000000" fo:letter-spacing="-0.007cm" fo:language="zxx" fo:country="none" fo:font-weight="normal" style:font-weight-asian="normal" style:font-weight-complex="normal"/>
    </style:style>
    <style:style style:name="T14" style:family="text">
      <style:text-properties fo:color="#000000" fo:letter-spacing="-0.007cm" fo:language="sr" fo:country="YU"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size-asian="12pt" style:font-weight-asian="bold" style:font-name-complex="Times New Roman" style:font-size-complex="12pt" style:font-weight-complex="bold"/>
    </style:style>
    <style:style style:name="T19" style:family="text">
      <style:text-properties fo:font-size="12pt" style:font-name-asian="Times New Roman" style:font-size-asian="12pt" style:font-name-complex="Times New Roman" style:font-size-complex="12pt"/>
    </style:style>
    <style:style style:name="T20" style:family="text">
      <style:text-properties fo:font-size="12pt" fo:language="zxx" fo:country="none" style:font-name-asian="Times New Roman" style:font-size-asian="12pt" style:font-name-complex="Times New Roman" style:font-size-complex="12pt"/>
    </style:style>
    <style:style style:name="T21" style:family="text">
      <style:text-properties fo:font-size="12pt" fo:language="zxx" fo:country="none" style:font-size-asian="12pt" style:font-size-complex="12pt"/>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size="12pt" fo:language="zxx" fo:country="none" fo:font-weight="bold" style:font-size-asian="12pt" style:font-weight-asian="bold" style:font-name-complex="Times New Roman" style:font-size-complex="12pt" style:font-weight-complex="bold"/>
    </style:style>
    <style:style style:name="T24" style:family="text">
      <style:text-properties fo:font-size="12pt" fo:language="en" fo:country="US"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10">РЕПУБЛИКА СРБИЈА</text:p>
      <text:p text:style-name="P12"><text:span text:style-name="T2">УПРАВНИ</text:span><text:span text:style-name="T6"> СУД </text:span></text:p>
      <text:p text:style-name="P23"><text:span text:style-name="T1">15</text:span><text:span text:style-name="T5"> У </text:span><text:span text:style-name="T1">2592/16</text:span></text:p>
      <text:p text:style-name="P5"><text:span text:style-name="T1">31.08.</text:span><text:span text:style-name="T8">20</text:span><text:span text:style-name="T1">17</text:span><text:span text:style-name="T8">. године</text:span></text:p>
      <text:p text:style-name="P11">Б Е О Г Р А Д</text:p>
      <text:p text:style-name="P10"/>
      <text:p text:style-name="P6">У ИМЕ НАРОДА</text:p>
      <text:p text:style-name="P6"/>
      <text:p text:style-name="P3"><text:span text:style-name="Podrazumevani_20_font_20_pasusa"><text:span text:style-name="T16"><text:s text:c="15"/><text:tab/></text:span></text:span><text:span text:style-name="T15">Управни суд, у већу састављеном од судија: </text:span><text:span text:style-name="Podrazumevani_20_font_20_pasusa"><text:span text:style-name="T19">Гордане Џакула, председника већа, </text:span></text:span><text:span text:style-name="Podrazumevani_20_font_20_pasusa"><text:span text:style-name="T20">Слађане Бојовић и </text:span></text:span><text:span text:style-name="Podrazumevani_20_font_20_pasusa"><text:span text:style-name="T19">Радојке Маринковић, чланова већа, са судским саветником Небојшом Симићем</text:span></text:span><text:span text:style-name="T15">, записничарем, одлучујући у управном спору по тужби тужи</text:span><text:span text:style-name="T21">оца П. Ч. из Б., Улица ..., чији је пуномоћник Бобан Митровски, адвокат из Београда, Улица 11. крајишке дивизије број 49, ради п</text:span><text:span text:style-name="T15">оништаја решења </text:span><text:span text:style-name="T21">Министарства унутрашњих послове Републике Србије-Дирекције полиције, Управе за управне послове у седишту Министарства, 03/9 број 204-1-3791/2015 од 24.12.2015. године, </text:span><text:span text:style-name="T15">у </text:span><text:span text:style-name="T21">предмету отпуста из држављанства</text:span><text:span text:style-name="T15">, у нејавној седници већа, одржаној дана </text:span><text:span text:style-name="T21">31.08.2017</text:span><text:span text:style-name="T15">. године, донео је</text:span></text:p>
      <text:p text:style-name="P7"/>
      <text:p text:style-name="P7"/>
      <text:p text:style-name="P6">П Р Е С У Д У</text:p>
      <text:p text:style-name="P13"/>
      <text:p text:style-name="P3"><text:span text:style-name="Podrazumevani_20_font_20_pasusa"><text:span text:style-name="T16"><text:tab/><text:tab/></text:span></text:span><text:span text:style-name="Podrazumevani_20_font_20_pasusa"><text:span text:style-name="T24">I </text:span></text:span><text:span text:style-name="T15">Тужба </text:span><text:span text:style-name="Podrazumevani_20_font_20_pasusa"><text:span text:style-name="T17">СЕ </text:span></text:span><text:span text:style-name="Podrazumevani_20_font_20_pasusa"><text:span text:style-name="T22">ОДБИЈА.</text:span></text:span></text:p>
      <text:p text:style-name="P13"><text:tab/><text:tab/><text:span text:style-name="T10">II </text:span><text:span text:style-name="T3">ОДБИЈА СЕ</text:span><text:span text:style-name="T1"> захтев тужиоца за накнаду трошкова управног спора. </text:span></text:p>
      <text:p text:style-name="P14"/>
      <text:p text:style-name="P6">О б р а з л о ж е њ е</text:p>
      <text:p text:style-name="P13"/>
      <text:p text:style-name="P3"><text:span text:style-name="Podrazumevani_20_font_20_pasusa"><text:span text:style-name="T17"><text:tab/><text:tab/></text:span></text:span><text:span text:style-name="T15">Оспореним решењем, </text:span><text:span text:style-name="T21">одбијен је захтев тужиоца за отпуст из држављанства Републике Србије.</text:span></text:p>
      <text:p text:style-name="P14"/>
      <text:p text:style-name="P13"><text:tab/><text:tab/>Тужбом, <text:span text:style-name="T1">поднетом Управном суду дана 19.02.2016. године тужилац оспорава законитост решења туженог органа због погрешне примене материјалног права и погрешно утврђеног чињеничног стања. Тужилац сматра да је тужени погрешно применио члан 28. став 1. тачка 4. Закона о држављанству Републике Србије, при чему није дао никакво образложење, па је остало нејасно на основу чега је тужени донео оспорено решење, посебно јер тужилац сматра да отпуст из држављанства не представља сметњу за њега да настави да обавља своју дужност старатељства над својом мајком јер ће он наставити да води бригу о њој </text:span><text:span text:style-name="T1">и даље</text:span><text:span text:style-name="T1">. Сматра да обавеза старања над лицима лишеним пословне способности није везана за припадност одређеној држави, већ да се тиче личних својстава која неко лице има према одређеном штићенику. Предложио је да суд уважи тужбу, поништи оспорено решење, те да </text:span><text:span text:style-name="T1">обавеже туженог да му надокнади трошкове управног спора на име састава тужбе, као и припадајућих такси.</text:span></text:p>
      <text:p text:style-name="P14"/>
      <text:p text:style-name="P13"><text:soft-page-break/><text:tab/><text:tab/><text:span text:style-name="T1">У</text:span> одговору на тужбу, <text:span text:style-name="T1">т</text:span>ужени орган је остао при разлозима из образложења оспореног решења <text:span text:style-name="T1">па је</text:span> предложио да <text:s/>суд тужбу одбије као неосновану.</text:p>
      <text:p text:style-name="P13"/>
      <text:p text:style-name="P3"><text:span text:style-name="T15"><text:tab/><text:tab/></text:span><text:span text:style-name="T21">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text:span><text:span text:style-name="T15"> решења у границама захтева из тужбе, </text:span><text:span text:style-name="T21">у смислу члана </text:span><text:span text:style-name="T15"><text:s/></text:span><text:span text:style-name="Podrazumevani_20_font_20_pasusa"><text:span text:style-name="T11">41. став 1. Закона закона о управним споровима <text:s/>(„Службени гласник РС“, број 111/09), </text:span></text:span><text:span text:style-name="Podrazumevani_20_font_20_pasusa"><text:span text:style-name="T12">о</text:span></text:span><text:span text:style-name="Podrazumevani_20_font_20_pasusa"><text:span text:style-name="T11">ценом навода тужбе, одговора на тужбу и списа предмета ове управне ствари нашао да је тужба </text:span></text:span><text:span text:style-name="Podrazumevani_20_font_20_pasusa"><text:span text:style-name="T12">не</text:span></text:span><text:span text:style-name="Podrazumevani_20_font_20_pasusa"><text:span text:style-name="T11">основана.</text:span></text:span></text:p>
      <text:p text:style-name="P3"><text:span text:style-name="Podrazumevani_20_font_20_pasusa"><text:span text:style-name="T11"/></text:span></text:p>
      <text:p text:style-name="P13"><text:tab/><text:tab/>Из <text:span text:style-name="T1">списа предмета и образложења</text:span> оспореног решења <text:span text:style-name="T1">произлази да је тужени орган одбио захтев тужиоца за отпуст из држављанства Републике Србије јер је утврдио да тужилац не испуњава услове за отпуст из држављанства Републике Србије из члана 28. став 1. тачка 4. Закона о држављанству Републике Србије (“Службени гласник РС”, број 135/04, 90/07), односно да постоје сметње због тога што тужилац има имовинско-правних обавеза из Породичног закона Републике Србије, а што је проверено и утврђено преко Центра за социјални рад за општину ..., из акта број 56190-501/15 од 21.09.2015. године. </text:span></text:p>
      <text:p text:style-name="P14"/>
      <text:p text:style-name="P13"><text:span text:style-name="T1"><text:tab/><text:tab/></text:span><text:span text:style-name="T13">Одредбом</text:span><text:span text:style-name="T13"> члана 28. </text:span><text:span text:style-name="T13">З</text:span><text:span text:style-name="T13">акона о држављанству Републике Србије, прописано је да држављанину Републике Србије, држављанство Републике Србије престаје отпустом ако поднесе захтев за отпуст и ако испуњава следеће услове: 1) <text:s/>да је навршио 18 година живота, 2) да нема сметњи у погледу војне обавезе; 3) да је измирио порез и друге законске обавезе у Републици Србији; 4) да је регулисао имовинско-правне обавезе из брачног односа и односа родитеља и деце према лицима кој</text:span><text:span text:style-name="T14">а</text:span><text:span text:style-name="T13"> живе у Републици Србији ; 5) да се <text:s/>против њега у Републици Србији не води кривични поступак за кривична дела за која се гони по службеној дужности, ако је у Републици Србији осуђен на казну затвора-да је ту казну издржао <text:s/>и <text:s/>6) да има страно држављанство, или доказ да ће бити примљен у страно држављанство. </text:span></text:p>
      <text:p text:style-name="P18"/>
      <text:p text:style-name="P18"><text:tab/><text:tab/>Полазећи од наведеног чињеничног и правног стања ове управне ствари, правилно је, по налажењу Управног суда, одлучио тужени орган када је оспореним решењем одбио захтев тужиоца за отпуст из држављанства Републике Србије, налазећи да тужилац не испуњава услове прописане чланом 28. став 1. тачка 4. Закона о држављанству Републике Србије. Ово јер је и по оцени суда правилно закључивање туженог да тужилац има имовинско правних обавеза из Породичног закона Републике Србије, будући да из доказа који се налазе у достављеним списима и то Уверења Центра за социјални рад за општину ..., из акта број 56190-501/15 од 21.09.2015. године, и решења Градског центра за социјални рад у ......, број 57020-2636/2015 од 30.11.2015. године, правноснажног дана 16.12.2015. године, произлази да је тужилац старатељ мајке Ч. Л. из Б., која је потпуно лишена пословне способности, а које чињенице тужилац тужбом и не оспорава. </text:p>
      <text:p text:style-name="P18"/>
      <text:p text:style-name="P18"/>
      <text:p text:style-name="P13"><text:span text:style-name="T13"><text:tab/><text:tab/>Суд је ценио наводе тужиоца да отпуст из држављанства не представља за </text:span><text:span text:style-name="T13">њега сметњу да настави са обављањем своје дужности по основу старатељства јер ће </text:span><text:soft-page-break/><text:span text:style-name="T13">свакако наставити да живи са својом мајком, али налази да ови наводи нису од утицаја на другачије одлучивање у овој правној ствари. Ово јер је одредбом члана 135. став 2. Породичног закона (“Службени гласник РС”, број 18/05), прописано да дужност старатеља обухвата старање о личности, заступање, прибављање средстава за издржавање те управљање и располагање имовином штићеника, па и по оцени суда, тужилац који обавља </text:span><text:span text:style-name="T13">дужност старатеља родитељу </text:span><text:span text:style-name="T13">који је </text:span><text:span text:style-name="T13">пословне способности </text:span><text:span text:style-name="T13">лишен </text:span><text:span text:style-name="T13">у потупности, има имовинскоправне обавезе из односа родитеља и деце према лицу које живи у Републици Србији, </text:span><text:span text:style-name="T13">због чега </text:span><text:span text:style-name="T13">не испуњава услове прописане чланом 28. став 1. тачка 4. Закона о држављанству Републике Србије, </text:span><text:span text:style-name="T13">за отпуст из држављанства Републике Србије</text:span><text:span text:style-name="T13">. <text:s/><text:tab/></text:span></text:p>
      <text:p text:style-name="P18"><text:tab/></text:p>
      <text:p text:style-name="P13"><text:span text:style-name="T13"><text:tab/><text:tab/></text:span><text:span text:style-name="T4">Са изнетих разлога, Управни суд ј</text:span><text:span text:style-name="T4">е одлучио као у ставу </text:span><text:span text:style-name="T9">I </text:span><text:span text:style-name="T4">диспозитива ове пресуде, применом одредбе члана 40. став 2. Закона о управним споровима. </text:span></text:p>
      <text:p text:style-name="P15"/>
      <text:p text:style-name="P13"><text:span text:style-name="T4"><text:tab/><text:tab/>Одлуку као у ставу </text:span><text:span text:style-name="T9">II </text:span><text:span text:style-name="T4">диспозитива пресуде, суд је донео применом одредбе члана 66. и 67. Закона о управним споровима, као и применом одредбе члана 151. Закона о парничном поступку (“Службени гласник РС”, број 72/11...55/14), која се у управном спору сходно примењује на основу одредбе члана 74. Закона о управним споровима, а имајући у виду успех тужиоца у овој управној ствари.</text:span></text:p>
      <text:p text:style-name="P13"/>
      <text:p text:style-name="P22"><text:span text:style-name="Podrazumevani_20_font_20_pasusa"><text:span text:style-name="T17">ПРЕСУЂЕНО У УПРАВНОМ СУДУ</text:span></text:span></text:p>
      <text:p text:style-name="P4"><text:span text:style-name="Podrazumevani_20_font_20_pasusa"><text:span text:style-name="T17">Дана </text:span></text:span><text:span text:style-name="Podrazumevani_20_font_20_pasusa"><text:span text:style-name="T23">31.08.2017.</text:span></text:span><text:span text:style-name="Podrazumevani_20_font_20_pasusa"><text:span text:style-name="T18"> године, 15 У </text:span></text:span><text:span text:style-name="Podrazumevani_20_font_20_pasusa"><text:span text:style-name="T23">2592/16</text:span></text:span></text:p>
      <text:p text:style-name="P8"/>
      <text:p text:style-name="P8"/>
      <text:p text:style-name="P7">Записничар<text:tab/><text:tab/><text:tab/><text:tab/><text:tab/><text:tab/> <text:s text:c="21"/>Председник већа-судија</text:p>
      <text:p text:style-name="P9">Небојша Симић, <text:span text:style-name="T1">с.р.</text:span> <text:s text:c="68"/>Гордана Џакула, <text:span text:style-name="T1">с.р.</text:span></text:p>
      <text:p text:style-name="P17"/>
      <text:p text:style-name="P16"/>
      <text:p text:style-name="P24"/>
      <text:p text:style-name="P20">За тачност отправка</text:p>
      <text:p text:style-name="P20">Управитељ писарнице</text:p>
      <text:p text:style-name="P19">Дејан Ђурић</text:p>
      <text:p text:style-name="P21"/>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4"/><text:span text:style-name="MT1">15</text:span><text:span text:style-name="MT2"> У. </text:span><text:span text:style-name="MT1">259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H36M52S</meta:editing-duration>
    <meta:editing-cycles>32</meta:editing-cycles>
    <meta:generator>OpenOffice/4.1.1$Win32 OpenOffice.org_project/411m6$Build-9775</meta:generator>
    <dc:title>template upravni BGD</dc:title>
    <dc:date>2018-11-22T12:51:52.52</dc:date>
    <dc:creator>Milka Babić</dc:creator>
    <meta:printed-by>Biljana Tripunović</meta:printed-by>
    <meta:print-date>2017-07-20T10:38:23.26</meta:print-date>
    <meta:document-statistic meta:table-count="0" meta:image-count="1" meta:object-count="0" meta:page-count="3" meta:paragraph-count="32" meta:word-count="1020" meta:character-count="674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