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style:text-properties fo:language="zxx" fo:country="none" fo:font-weight="bold" style:font-weight-asian="bold" style:font-weight-complex="bold"/>
    </style:style>
    <style:style style:name="P3" style:family="paragraph" style:parent-style-name="Standard">
      <style:paragraph-properties fo:margin-top="0in" fo:margin-bottom="0in" fo:line-height="100%" fo:text-align="justify" style:justify-single-word="false">
        <style:tab-stops>
          <style:tab-stop style:position="1in"/>
        </style:tab-stops>
      </style:paragraph-properties>
      <style:text-properties fo:font-size="12pt" fo:language="sr" fo:country="YU" fo:font-weight="bold" style:font-size-asian="12pt" style:font-weight-asian="bold" style:font-size-complex="12pt" style:font-weight-complex="bold"/>
    </style:style>
    <style:style style:name="P4" style:family="paragraph" style:parent-style-name="Standard">
      <style:paragraph-properties fo:margin-top="0in" fo:margin-bottom="0in" fo:line-height="100%"/>
      <style:text-properties fo:font-size="12pt" fo:language="sr" fo:country="YU" fo:font-weight="bold" style:font-size-asian="12pt" style:font-weight-asian="bold" style:font-size-complex="12pt"/>
    </style:style>
    <style:style style:name="P5" style:family="paragraph" style:parent-style-name="Standard">
      <style:paragraph-properties fo:margin-top="0in" fo:margin-bottom="0in" fo:line-height="100%" fo:text-align="center" style:justify-single-word="false">
        <style:tab-stops>
          <style:tab-stop style:position="1in"/>
        </style:tab-stops>
      </style:paragraph-properties>
      <style:text-properties fo:font-size="12pt" fo:language="sr" fo:country="YU" fo:font-weight="bold" style:font-size-asian="12pt" style:font-weight-asian="bold" style:font-size-complex="12pt"/>
    </style:style>
    <style:style style:name="P6" style:family="paragraph" style:parent-style-name="Standard">
      <style:paragraph-properties fo:margin-top="0in" fo:margin-bottom="0in" fo:line-height="100%">
        <style:tab-stops>
          <style:tab-stop style:position="1in"/>
        </style:tab-stops>
      </style:paragraph-properties>
      <style:text-properties fo:font-size="12pt" fo:language="sr" fo:country="YU" style:font-size-asian="12pt" style:font-size-complex="12pt"/>
    </style:style>
    <style:style style:name="P7" style:family="paragraph" style:parent-style-name="Standard">
      <style:paragraph-properties fo:margin-top="0in" fo:margin-bottom="0in" fo:line-height="100%"/>
      <style:text-properties fo:font-size="12pt" fo:language="zxx" fo:country="none" fo:font-weight="bold" style:font-size-asian="12pt" style:font-weight-asian="bold" style:font-size-complex="12pt"/>
    </style:style>
    <style:style style:name="P8" style:family="paragraph" style:parent-style-name="Standard">
      <style:paragraph-properties fo:margin-top="0in" fo:margin-bottom="0in" fo:line-height="100%" fo:text-align="center" style:justify-single-word="false"/>
      <style:text-properties fo:font-size="12pt" fo:language="zxx" fo:country="none" fo:font-weight="bold" style:font-size-asian="12pt" style:font-weight-asian="bold" style:font-size-complex="12pt"/>
    </style:style>
    <style:style style:name="P9" style:family="paragraph" style:parent-style-name="Standard">
      <style:paragraph-properties fo:margin-top="0in" fo:margin-bottom="0in" fo:line-height="100%" fo:text-align="justify" style:justify-single-word="false">
        <style:tab-stops>
          <style:tab-stop style:position="1in"/>
        </style:tab-stops>
      </style:paragraph-properties>
      <style:text-properties fo:font-size="12pt" fo:language="zxx" fo:country="none" fo:font-weight="bold" style:font-size-asian="12pt" style:font-weight-asian="bold" style:font-size-complex="12pt"/>
    </style:style>
    <style:style style:name="P10" style:family="paragraph" style:parent-style-name="Standard">
      <style:paragraph-properties fo:margin-top="0in" fo:margin-bottom="0in" fo:line-height="100%" fo:text-align="justify" style:justify-single-word="false">
        <style:tab-stops>
          <style:tab-stop style:position="1in"/>
        </style:tab-stops>
      </style:paragraph-properties>
      <style:text-properties fo:font-size="12pt" fo:language="zxx" fo:country="none" fo:font-weight="bold" style:font-size-asian="12pt" style:font-weight-asian="bold" style:font-size-complex="12pt" style:font-weight-complex="bold"/>
    </style:style>
    <style:style style:name="P11" style:family="paragraph" style:parent-style-name="Standard">
      <style:paragraph-properties fo:margin-top="0in" fo:margin-bottom="0in" fo:line-height="100%" fo:text-align="center" style:justify-single-word="false"/>
      <style:text-properties fo:font-size="12pt" fo:language="zxx" fo:country="none" style:font-size-asian="12pt" style:font-size-complex="12pt"/>
    </style:style>
    <style:style style:name="P12" style:family="paragraph" style:parent-style-name="Standard">
      <style:paragraph-properties fo:margin-top="0in" fo:margin-bottom="0in" fo:line-height="100%" fo:text-align="justify" style:justify-single-word="false"/>
      <style:text-properties fo:font-size="12pt" fo:language="zxx" fo:country="none" style:font-size-asian="12pt" style:font-size-complex="12pt"/>
    </style:style>
    <style:style style:name="P13" style:family="paragraph" style:parent-style-name="Standard">
      <style:paragraph-properties fo:margin-top="0in" fo:margin-bottom="0in" fo:line-height="100%" fo:text-align="center" style:justify-single-word="false">
        <style:tab-stops>
          <style:tab-stop style:position="1in"/>
        </style:tab-stops>
      </style:paragraph-properties>
      <style:text-properties fo:font-size="12pt" style:font-size-asian="12pt" style:font-size-complex="12pt"/>
    </style:style>
    <style:style style:name="P14" style:family="paragraph" style:parent-style-name="Standard">
      <style:paragraph-properties fo:margin-top="0in" fo:margin-bottom="0in" fo:line-height="100%" fo:text-align="justify" style:justify-single-word="false"/>
      <style:text-properties fo:language="zxx" fo:country="none" fo:font-weight="normal" style:font-weight-asian="normal" style:font-weight-complex="normal"/>
    </style:style>
    <style:style style:name="P15" style:family="paragraph" style:parent-style-name="Standard">
      <style:paragraph-properties fo:margin-top="0in" fo:margin-bottom="0in" fo:line-height="100%" fo:text-align="justify" style:justify-single-word="false"/>
      <style:text-properties style:font-name="Times New Roman" fo:font-size="12pt" fo:language="zxx" fo:country="none" fo:font-weight="normal" style:font-size-asian="12pt" style:font-weight-asian="normal" style:font-size-complex="12pt" style:font-weight-complex="bold"/>
    </style:style>
    <style:style style:name="P16" style:family="paragraph" style:parent-style-name="Standard">
      <style:paragraph-properties fo:margin-top="0in" fo:margin-bottom="0in"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7" style:family="paragraph" style:parent-style-name="Standard">
      <style:paragraph-properties fo:margin-top="0in" fo:margin-bottom="0in" fo:line-height="100%"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18" style:family="paragraph" style:parent-style-name="Standard">
      <style:paragraph-properties fo:margin-top="0in" fo:margin-bottom="0in" fo:line-height="100%" fo:text-align="justify" style:justify-single-word="false"/>
      <style:text-properties style:font-name="Times New Roman" fo:font-size="12pt" fo:language="sr" fo:country="YU" fo:font-weight="bold" style:font-size-asian="12pt" style:font-weight-asian="bold" style:font-size-complex="12pt"/>
    </style:style>
    <style:style style:name="P19" style:family="paragraph" style:parent-style-name="Standard">
      <style:paragraph-properties fo:margin-top="0in" fo:margin-bottom="0in" fo:line-height="100%" fo:text-align="justify" style:justify-single-word="false"/>
    </style:style>
    <style:style style:name="P20" style:family="paragraph" style:parent-style-name="Standard">
      <style:paragraph-properties fo:margin-top="0in" fo:margin-bottom="0in" fo:line-height="100%" fo:text-align="justify" style:justify-single-word="false">
        <style:tab-stops>
          <style:tab-stop style:position="1in"/>
        </style:tab-stops>
      </style:paragraph-properties>
    </style:style>
    <style:style style:name="P21" style:family="paragraph" style:parent-style-name="Standard">
      <style:paragraph-properties fo:margin-top="0in" fo:margin-bottom="0in" fo:line-height="100%" fo:text-align="justify" style:justify-single-word="false"/>
      <style:text-properties style:use-window-font-color="true" style:font-name="Times New Roman" fo:font-size="12pt" fo:language="zxx" fo:country="none" fo:font-weight="normal" fo:background-color="transparent" style:font-name-asian="Times New Roman1" style:font-size-asian="12pt" style:font-weight-asian="normal" style:font-name-complex="Times New Roman1" style:font-size-complex="12pt" style:font-weight-complex="bold"/>
    </style:style>
    <style:style style:name="P22" style:family="paragraph" style:parent-style-name="Standard">
      <style:paragraph-properties fo:margin-top="0in" fo:margin-bottom="0in" fo:line-height="100%" fo:text-align="start" style:justify-single-word="false">
        <style:tab-stops>
          <style:tab-stop style:position="1in"/>
        </style:tab-stops>
      </style:paragraph-properties>
      <style:text-properties fo:color="#000000" fo:font-size="12pt" fo:language="zxx" fo:country="none" fo:font-weight="bold" style:font-size-asian="12pt" style:font-weight-asian="bold" style:font-size-complex="12pt"/>
    </style:style>
    <style:style style:name="P23" style:family="paragraph" style:parent-style-name="Standard">
      <style:paragraph-properties fo:line-height="100%" fo:text-align="justify" style:justify-single-word="false"/>
      <style:text-properties fo:language="zxx" fo:country="none"/>
    </style:style>
    <style:style style:name="P24" style:family="paragraph" style:parent-style-name="Standard">
      <style:paragraph-properties fo:text-align="center" style:justify-single-word="false"/>
      <style:text-properties fo:language="zxx" fo:country="none" fo:font-weight="bold" style:font-weight-asian="bold"/>
    </style:style>
    <style:style style:name="P25"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style>
    <style:style style:name="P26"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27"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28" style:family="paragraph" style:parent-style-name="Standard">
      <style:paragraph-properties fo:line-height="100%" fo:text-align="center" style:justify-single-word="false"/>
      <style:text-properties style:font-name="Times New Roman" fo:language="zxx" fo:country="none" fo:font-weight="normal" style:font-weight-asian="normal" style:font-weight-complex="normal"/>
    </style:style>
    <style:style style:name="P29" style:family="paragraph" style:parent-style-name="Standard">
      <style:paragraph-properties fo:line-height="100%" fo:text-align="justify" style:justify-single-word="false"/>
      <style:text-properties style:font-name="Times New Roman" fo:language="zxx" fo:country="none" fo:font-weight="normal" style:font-weight-asian="normal" style:font-weight-complex="normal"/>
    </style:style>
    <style:style style:name="P30" style:family="paragraph" style:parent-style-name="Standard">
      <style:paragraph-properties fo:line-height="100%" fo:text-align="justify" style:justify-single-word="false"/>
      <style:text-properties style:font-name="Times New Roman" fo:font-weight="normal" style:font-weight-asian="normal" style:font-weight-complex="normal"/>
    </style:style>
    <style:style style:name="P31" style:family="paragraph" style:parent-style-name="Standard">
      <style:paragraph-properties fo:text-align="center" style:justify-single-word="false"/>
      <style:text-properties fo:language="sr" fo:country="YU" fo:font-weight="bold" style:font-weight-asian="bold"/>
    </style:style>
    <style:style style:name="P32" style:family="paragraph" style:parent-style-name="Standard">
      <style:paragraph-properties fo:line-height="100%" fo:text-align="justify" style:justify-single-word="false"/>
      <style:text-properties fo:color="#000000" fo:language="zxx" fo:country="none" fo:font-weight="bold" style:font-weight-asian="bold"/>
    </style:style>
    <style:style style:name="P33" style:family="paragraph" style:parent-style-name="Standard">
      <style:paragraph-properties fo:line-height="100%" fo:text-align="justify" style:justify-single-word="false"/>
      <style:text-properties fo:color="#000000" fo:language="sr" fo:country="YU"/>
    </style:style>
    <style:style style:name="P34" style:family="paragraph" style:parent-style-name="Standard">
      <style:paragraph-properties fo:line-height="100%" fo:text-align="start" style:justify-single-word="false">
        <style:tab-stops>
          <style:tab-stop style:position="1in"/>
        </style:tab-stops>
      </style:paragraph-properties>
      <style:text-properties fo:color="#000000" fo:language="sr" fo:country="YU"/>
    </style:style>
    <style:style style:name="P35" style:family="paragraph" style:parent-style-name="Standard">
      <style:paragraph-properties fo:line-height="100%" fo:text-align="justify" style:justify-single-word="false" fo:background-color="transparent">
        <style:background-image/>
      </style:paragraph-properties>
      <style:text-properties fo:font-size="12pt" fo:language="sr" fo:country="YU" style:font-size-asian="12pt" style:font-size-complex="12pt"/>
    </style:style>
    <style:style style:name="P36" style:family="paragraph" style:parent-style-name="Standard" style:master-page-name="First_20_Page">
      <style:paragraph-properties fo:margin-top="0in" fo:margin-bottom="0in" fo:line-height="100%" style:page-number="auto"/>
      <style:text-properties fo:font-size="12pt" style:font-size-asian="12pt" style:font-size-complex="12pt"/>
    </style:style>
    <style:style style:name="T1" style:family="text">
      <style:text-properties fo:language="zxx" fo:country="none"/>
    </style:style>
    <style:style style:name="T2" style:family="text">
      <style:text-properties fo:language="zxx" fo:country="none" fo:font-weight="bold" style:font-weight-asian="bold"/>
    </style:style>
    <style:style style:name="T3" style:family="text">
      <style:text-properties fo:language="zxx" fo:country="none" fo:font-weight="bold" style:font-weight-asian="bold" style:font-weight-complex="bold"/>
    </style:style>
    <style:style style:name="T4" style:family="text">
      <style:text-properties fo:language="zxx" fo:country="none" fo:font-weight="normal" style:font-weight-asian="normal" style:font-weight-complex="normal"/>
    </style:style>
    <style:style style:name="T5" style:family="text">
      <style:text-properties fo:language="sr" fo:country="YU"/>
    </style:style>
    <style:style style:name="T6" style:family="text">
      <style:text-properties fo:language="sr" fo:country="YU" fo:font-weight="bold" style:font-weight-asian="bold"/>
    </style:style>
    <style:style style:name="T7" style:family="text">
      <style:text-properties fo:language="sr" fo:country="YU" fo:font-weight="bold" style:font-weight-asian="bold" style:font-weight-complex="normal"/>
    </style:style>
    <style:style style:name="T8" style:family="text">
      <style:text-properties fo:language="sh" fo:country="YU" fo:font-weight="bold" style:font-weight-asian="bold"/>
    </style:style>
    <style:style style:name="T9" style:family="text">
      <style:text-properties style:font-name="Times New Roman" fo:language="zxx" fo:country="none" fo:font-weight="normal" style:font-weight-asian="normal" style:font-weight-complex="normal"/>
    </style:style>
    <style:style style:name="T10" style:family="text">
      <style:text-properties style:font-name="Times New Roman" style:text-underline-style="none" fo:font-weight="normal" style:font-weight-asian="normal" style:font-weight-complex="normal"/>
    </style:style>
    <style:style style:name="T11" style:family="text">
      <style:text-properties style:font-name="Times New Roman" fo:language="sr" fo:country="YU" style:text-underline-style="none" fo:font-weight="normal" style:font-weight-asian="normal" style:font-weight-complex="normal"/>
    </style:style>
    <style:style style:name="T12" style:family="text">
      <style:text-properties fo:font-weight="normal" style:font-weight-asian="normal" style:font-weight-complex="normal"/>
    </style:style>
    <style:style style:name="T13" style:family="text">
      <style:text-properties style:use-window-font-color="true" style:font-name="Times New Roman" fo:font-weight="normal" fo:background-color="transparent" style:font-name-asian="Times New Roman1" style:font-weight-asian="normal" style:font-name-complex="Times New Roman1" style:font-weight-complex="bold"/>
    </style:style>
    <style:style style:name="T14" style:family="text">
      <style:text-properties style:use-window-font-color="true" style:font-name="Times New Roman" fo:language="zxx" fo:country="none" fo:font-weight="normal" fo:background-color="transparent" style:font-name-asian="Times New Roman1" style:font-weight-asian="normal" style:font-name-complex="Times New Roman1" style:font-weight-complex="bold"/>
    </style:style>
    <style:style style:name="T15" style:family="text">
      <style:text-properties fo:font-size="12pt" fo:language="zxx" fo:country="none" fo:font-weight="bold" style:font-size-asian="12pt" style:font-weight-asian="bold" style:font-size-complex="12pt"/>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draw:frame draw:style-name="fr1" draw:name="graphics1" text:anchor-type="paragraph" svg:x="0.0028in" svg:y="0.0335in" svg:width="0.9402in" svg:height="1.3772in" draw:z-index="0"><draw:image xlink:href="Pictures/20000008000025BE000037D1656C127C.svm" xlink:type="simple" xlink:show="embed" xlink:actuate="onLoad"/></draw:frame><text:span text:style-name="T8">РЕПУБЛИКА СРБИЈА</text:span><text:span text:style-name="T6"><text:tab/><text:tab/><text:tab/><text:tab/><text:tab/><text:tab/><text:tab/></text:span></text:p>
      <text:p text:style-name="P4">УПРАВНИ СУД</text:p>
      <text:p text:style-name="P7">18 У 18805/16</text:p>
      <text:p text:style-name="P4"><text:span text:style-name="T1">31</text:span><text:span text:style-name="T1">.08.2017. </text:span>године</text:p>
      <text:p text:style-name="P4">Б е о г р а д</text:p>
      <text:p text:style-name="P4"/>
      <text:p text:style-name="P4"/>
      <text:p text:style-name="P8"><text:s text:c="3"/>У ИМЕ НАРОДА</text:p>
      <text:p text:style-name="P8"/>
      <text:p text:style-name="P8"/>
      <text:p text:style-name="P18"><text:tab/><text:tab/><text:span text:style-name="T4">Управни суд, у већу састављеном од судија: Гордане Џакула, председника већа, Слађане Бојовић и Радојке Маринковић, чланова већа, са судским саветником Михајлом Ралићем, као записничарем, одлучујући у управном спору по тужби тужиоца Друштва за изнајмљивање некретнина “</text:span><text:span text:style-name="T4">А.А.</text:span><text:span text:style-name="T4">” из ..., Улица ...бр. ..., чији је пуномоћник Драган Ивановић, адвокат из Београда, Трнска бр. 7, поднетој против Градског већа града Београда, ради поништаја решења бр. 4333-500/16-ГВ од 28.10.2016. године, у правној ствари повраћаја плаћене накнаде за коришћење грађевинског земљишта, </text:span><text:span text:style-name="T12">у</text:span><text:span text:style-name="T4"> нејавној седници већа, одржаној дана 31.08.2017. </text:span><text:span text:style-name="T12">године,</text:span><text:span text:style-name="T4"> донео је</text:span></text:p>
      <text:p text:style-name="P16"/>
      <text:p text:style-name="P17"/>
      <text:p text:style-name="P17">П Р Е С У Д У </text:p>
      <text:p text:style-name="P17"/>
      <text:p text:style-name="P26"><text:span text:style-name="T7"><text:tab/><text:tab/></text:span><text:span text:style-name="T4">Тужба </text:span><text:span text:style-name="T3">СЕ ОДБИЈА</text:span><text:span text:style-name="T4">.</text:span></text:p>
      <text:p text:style-name="P27"/>
      <text:p text:style-name="P26"><text:span text:style-name="T4"><text:tab/><text:tab/></text:span><text:span text:style-name="T3">ОДБИЈА СЕ</text:span><text:span text:style-name="T4"> захтев тужиоца за накнаду трошкова управног спора. </text:span></text:p>
      <text:p text:style-name="P27"/>
      <text:p text:style-name="P27"/>
      <text:p text:style-name="P25">О б р а з л о ж е њ е</text:p>
      <text:p text:style-name="P25"/>
      <text:p text:style-name="P28"/>
      <text:p text:style-name="P30"><text:tab/><text:tab/> Оспореним решењем<text:span text:style-name="T1"> одбијена је, као неоснована, жалба тужиоца изјављена против решења Секретаријата за финансије Градске управе града Београда – Управе јавних прихода града Београда – Сектора јавних прихода за подручја градских општина – Одељењe Савски венац бр. 4333-740/2015-016 од 23.11.2015. године, којим је, у ставу I диспозитива, одбијен захтев тужиоца за повраћај плаћене накнаде за коришћење грађевинског земљишта за објекат у улици ... бр. ... у ..., у износу од 4.729.666,56 динара, уплаћене закључно са 14.12.2007. године; у ставу II диспозитива одбијен је његов захтев за плаћање законске затезне камате од дана уплате накнаде за коришћење грађевинског земљишта из става I диспозитива овог решења, до дана коначне исплате тужиоцу, а у ставу III диспозитива одбијен је захтев тужиоца за накнаду трошкова поступка који су настали у вези са подношењем захтева из става I диспозитива овог решења. </text:span></text:p>
      <text:p text:style-name="P29"/>
      <text:p text:style-name="P29"><text:soft-page-break/><text:tab/><text:tab/>Тужбом, поднетом овом суду дана 26.12.2016. године, тужилац побија законитост оспореног решења због непотпуно утврђеног чињеничног стања и неправилне примене материјалног права. Истиче да је Пореска управа дана 09.01.2007 године донела обавештење о обрачуну накнаде за коришћење грађевинског земљишта у 2007. години за објекат у улици ... бр. ... у ..., у коме је означила тужиоца као пореског обвезника за плаћање накнаде за коришћење грађевинског земљишта, иако за то није постојао правни основ ни у једном тада важећем пропису Републике Србије. Власник предметног објекта у време доношења спорног обавештења је била Република Србија, а тужилац није био ни носилац права коришћења на предметном објекту, већ му је био поверен на привремено управљање и одржавање, на основу Споразума закљученог између тужиоца и Дирекције за имовину Републике Србије дана 22.09.2004. године. Сматра да је за утврђивање чињенице да ли је тужилац био корисник предметне непокретности у формалном, стварноправном смислу, било <text:s/>потребно применити прописе који су важили у време доношења спорног обавештења, а који регулишу питање корисника непокретности и корисника средстава у јавној својини. Указује да тужилац нема право коришћења на наведеној непокретности, јер није корисник средстава у јавној својини, у смислу раније важећег Закона о средствима у својини Републике Србије, као ни у смислу Закона о јавној својини, а како није ни државни орган ни организација, нити орган аутономне покрајине и јединице локалне самоуправе, већ је привредно друштво које се бави издавањем у закуп непокретности у јавној својини, тако није ни могао бити уписан у јавне евиденције о непокретностима. По мишљењу тужиоца, не постоји било какав основ за његово обавезивање на плаћање накнаде за коришћење грађевинског земљишта, јер није корисник предметне непокретности ни у стварноправном смислу ни фактички, није закупац објекта, нити ту непокретност користи за обављање своје делатности. Са изнетих разлога, детаљно образложених у тужби, предложио је да суд уважи тужбу, поништи оспорено решење и обавеже туженог да му надокнади трошкове овог управног спора колико буду изнели, као и трошкове за састав захтева за повраћај плаћене накнаде и жалбе против решења првостепеног органа у износима означеним у тужби. <text:s text:c="2"/></text:p>
      <text:p text:style-name="P23"/>
      <text:p text:style-name="P15"><text:tab/><text:tab/>У одговору на тужбу тужени орган је остао у свему при разлозима из образложења оспореног решења и предложио да суд одбије тужбу као неосновану.</text:p>
      <text:p text:style-name="P15"/>
      <text:p text:style-name="P14"><text:tab/><text:tab/>Решавајући овај управни спор без одржавања усмене расправе, сагласно одредби члана 33. став 2. Закона о управним споровима (“Службени гласник РС”, <text:span text:style-name="T5">бр.</text:span> 111/09), будући да је предмет спора такав да очигледно не изискује непосредно саслушање странака и посебно утврђивање чињеничног стања и испитујући законитост оспореног решења у границама захтева из тужбе, у складу са одредбом члана 41. став 1. истог закона, Управни суд је, оценом навода тужбе, одговора на тужбу и списа предмета ове управне ствари, нашао да <text:span text:style-name="T1">је </text:span>тужба <text:span text:style-name="T1">неоснована</text:span>.</text:p>
      <text:p text:style-name="P14"/>
      <text:p text:style-name="P19"><text:span text:style-name="T4"><text:tab/><text:tab/>Из списа предмета и образложења оспореног решења произлази да је тужилац поднео првостепеном органу захтев за повраћај плаћене накнаде за коришћење грађевинског земљишта у 2007. години са законском затезном каматом од дана уплате накнаде за коришћење грађевинског земљишта до дана коначне исплате и накнаду трошкова поступка који су настали у вези са подношењем захтева, за објекат у улици ...</text:span><text:span text:style-name="T9"> бр. ...</text:span><text:span text:style-name="T4"> у .... На основу расположивих доказа и евиденције из пореског рачуноводства првостепени орган је утврдио да је закључно са даном подношења </text:span><text:soft-page-break/><text:span text:style-name="T4">захтева тужилац измирио обавезе по основу накнаде за коришћење грађевинског земљишта за наведени објекат, који је утврђен за период од 01.01.2007. до 31.12.2007. године, на основу обавештења број 418-1-2007/483 од 09.01.2007. године, које је тужиоцу достављено дана 06.09.2007.године, о чему постоји доказ у списима предмета, у складу са чланом 21. Одлуке о накнади за коришћење грађевинског земљишта (“Службени лист града Београда” бр. 37/04 и 07/05), којим је прописано да организациона јединица Пореске управе, у року од 15 дана од дана пријема аката из став 1. до 5. и став 7. и 8. овог члана, обавештава кориснике грађевинског земљишта о висини накнаде коју су дужни да плаћају. У наведеном обавештењу се, поред осталог, наводи да уколико по пријему овог обавештења обвезник настави са коришћењем предметног пословног простора, односно земљишта, сматраће се да је уговор о износу накнаде за коришћење грађевинског земљишта закључен. На основу изнетог, првостепени орган је одбио захтев тужиоца за повраћај плаћене накнаде за коришћење грађевинског земљишта, јер је закључио да нису испуњени услови из члана 75. Закона о пореском поступку и пореској администрацији за повраћај уплаћених средстава. Поводом изјављене жалбе на првостепено решење службено лице првостепеног органа је сачинило записник, у присуству пуномоћника тужиоца, који је, између осталог, <text:s/>изјавио да је предметни објекат дат у закуп Савезној Републици ... на основу Уговора о закупу број .../01 од 10.08.1970. године закљученим између Републике Србије и Предузећа А.А., као закуподавца са једне стране и амбасаде Савезне Републике ... као закупца са друге стране, па је као обвезник накнаде за коришћење грађевинског земљишта морао бити одређен закупац објекта.</text:span></text:p>
      <text:p text:style-name="P16"/>
      <text:p text:style-name="P19"><text:span text:style-name="T4"><text:tab/><text:tab/>Решавајући по жалби тужиоца изјављеној против првостепеног решења, према оцени Управног суда, правилно је тужени орган оспореним решењем одбио жалбу као неосновану, налазећи да је у првостепеном поступку, увидом у аналитичке картице тужиоца, правилно утврђено да тужилац на рачуну о накнади за коришћење грађевинског земљишта има евидентирано стање у износу од 00,00 динара, као и да нема евидентирану више или погрешно плаћену накнаду. </text:span><text:span text:style-name="T4">И</text:span><text:span text:style-name="T4">мајући у виду да не постоји ниједан акт пореске управе, суда или другог органа на основу кога би тужиоцу могао бити извршен повраћа</text:span><text:span text:style-name="T4">ј</text:span><text:span text:style-name="T4"> накнаде за грађевинско земљиште за предметни објекат, <text:s/></text:span><text:span text:style-name="T4">суд налази да је </text:span><text:span text:style-name="T4">основан закључ</text:span><text:span text:style-name="T4">ак</text:span><text:span text:style-name="T4"> тужен</text:span><text:span text:style-name="T4">ог</text:span><text:span text:style-name="T4"> да је правилно првостепеним решењем одбијен захтев тужиоца за повраћај плаћене накнаде за коришћење грађевинског земљишта. <text:s/></text:span></text:p>
      <text:p text:style-name="P14"/>
      <text:p text:style-name="P14"><text:tab/><text:tab/>Одредбом члана 2a. став 1. Закона о пореском поступку и пореској администрацији (“Службени гласник РС” бр. 80/02...105/14), прописано је да се овај закон примењује и на порез и споредна пореска давања којe на основу закона наплаћује јединица локалне самоуправе. </text:p>
      <text:p text:style-name="P14"/>
      <text:p text:style-name="P14"><text:tab/><text:tab/>Одредбом члана 10. став 2. тачка 1. истог закона, прописано је да у порескоправном односу из става 1. овог члана, физичко, односно правно лице има право на повраћај више или погрешно плаћеног пореза, односно споредних пореских давања, као и на повраћај пореза када је то другим пореским законом предвиђено. </text:p>
      <text:p text:style-name="P14"/>
      <text:p text:style-name="P19"><text:span text:style-name="T4"><text:tab/><text:tab/>Одредбом члана 114а. наведеног закона, прописано је да право пореског </text:span><text:span text:style-name="T4">обвезника на повраћај, порески кредит, рефакцију и рефундацију, као и намирење </text:span><text:span text:style-name="T4">доспелих обавеза путем прекњижавања пореза и повраћај споредних пореских давања </text:span><text:span text:style-name="T4">застарева за пет година од дана када је застарелост почела да тече. Застарелост права на </text:span><text:soft-page-break/><text:span text:style-name="T4">повраћај, порески кредит, рефакцију и рефундацију, као и намирење доспелих обавеза </text:span><text:span text:style-name="T4">путем прекњижавања пореза и повраћај споредних пореских давања почиње да тече од </text:span><text:span text:style-name="T4">првог дана наредне године од године у којој је порески обвезник стекао право на </text:span><text:span text:style-name="T4">повраћај, порески кредит, рефакцију и рефундацију, као и намирење доспелих обавеза путем прекњижавања пореза и повраћај споредних пореских давања. </text:span></text:p>
      <text:p text:style-name="P14"/>
      <text:p text:style-name="P14"><text:tab/><text:tab/><text:span text:style-name="T1">Управни суд је ценио наводе </text:span>тужбе којима се указује да тужилац није обвезник накнаде за коришћење грађевинског земљишта, <text:span text:style-name="T1">па је нашао да</text:span> су без утицаја на другачије решење ове управне ствари. <text:span text:style-name="T1">Ово стога што</text:span> је предмет овог спора захтев за повраћај плаћене накнаде за коришћење грађевинског земљишта, која је тужиоцу утврђена обавештењем од <text:span text:style-name="T1">04.01.200</text:span><text:span text:style-name="T1">5</text:span>. године, које тужилац у законом предвиђеном року није оспоравао путем улагања жалбе нити на било који други начин.</text:p>
      <text:p text:style-name="P35"/>
      <text:p text:style-name="P12"><text:span text:style-name="T10"><text:tab/><text:tab/>Са изнетих разлога, налазећи да оспореним решењем није повређен закон на штету тужиоца,</text:span><text:span text:style-name="T11"> Управни суд је, применом одредбе</text:span><text:span text:style-name="T10"> </text:span><text:span text:style-name="T11">члана</text:span><text:span text:style-name="T10"> </text:span><text:span text:style-name="T11">4</text:span><text:span text:style-name="T10">0. </text:span><text:span text:style-name="T11">став </text:span><text:span text:style-name="T10">2</text:span><text:span text:style-name="T11">.</text:span><text:span text:style-name="T10"> Закона о управним споровима, одлучио као</text:span><text:span text:style-name="T11"> у </text:span><text:span text:style-name="T10">ставу првом </text:span><text:span text:style-name="T13">диспозитива пресуде.</text:span></text:p>
      <text:p text:style-name="P21"/>
      <text:p text:style-name="P12"><text:span text:style-name="T13"><text:tab/><text:tab/>Суд је одбио, као неоснован, захтев тужиоца за накнаду трошкова управног спора, имајући у виду </text:span><text:span text:style-name="T14">његов</text:span><text:span text:style-name="T13"> успех у овој управној ствари, па је </text:span><text:span text:style-name="T14">на основу чланова 67. и 74. Закона о управним споровима, а сходном применом чланова 150. и 153. </text:span><text:span text:style-name="T13">Закона о парничном поступку (“Службени гласник РС” бр. 72/11...55/14), одлучио као у ставу другом диспозитива пресуде.</text:span></text:p>
      <text:p text:style-name="P21"/>
      <text:p text:style-name="P12"><text:span text:style-name="T13"><text:tab/><text:tab/></text:span><text:span text:style-name="T14">О захтеву тужиоца за накнаду трошкова за састав захтева за повраћај плаћања наканде и </text:span><text:span text:style-name="T14">жалбе</text:span><text:span text:style-name="T14"> против решења првостепеног органа, суд није решавао, будући да с</text:span><text:span text:style-name="T14">у то</text:span><text:span text:style-name="T14"> трошкови управног поступка о којима одлучују управни органи у управном поступку, сходно одредбама </text:span><text:span text:style-name="T14">чланова</text:span><text:span text:style-name="T14"> 103-112. Закона о општем управном поступку, а не суд у управном спору. </text:span></text:p>
      <text:p text:style-name="P12"/>
      <text:p text:style-name="P11"/>
      <text:p text:style-name="P5"><text:s text:c="7"/>ПРЕСУЂЕНО У УПРАВНОМ СУДУ</text:p>
      <text:p text:style-name="P13"><text:span text:style-name="T6"><text:s text:c="6"/></text:span><text:span text:style-name="T2">Д</text:span><text:span text:style-name="T6">ана </text:span><text:span text:style-name="T2">31</text:span><text:span text:style-name="T2">.08.2017. године, 18 У 18805/16</text:span></text:p>
      <text:p text:style-name="P6"/>
      <text:p text:style-name="P3">Записничар<text:tab/><text:tab/><text:tab/><text:tab/><text:tab/><text:tab/> <text:s text:c="6"/><text:span text:style-name="T1"><text:s text:c="9"/></text:span>Председник већа-судија <text:s text:c="299"/></text:p>
      <text:p text:style-name="P20"><text:span text:style-name="T15">Михајло Ралић,</text:span><text:span text:style-name="T15">с.р.</text:span><text:span text:style-name="T15"><text:tab/><text:tab/> <text:s text:c="8"/><text:tab/><text:tab/> <text:s text:c="36"/>Гордана Џакула,</text:span><text:span text:style-name="T15">с.р.</text:span></text:p>
      <text:p text:style-name="P31">За тачност отправка</text:p>
      <text:p text:style-name="P31">Управитељ писарнице</text:p>
      <text:p text:style-name="P24">Дејан Ђурић</text:p>
      <text:p text:style-name="P32"><text:span text:style-name="T1">АЈ/</text:span>АМ</text:p>
      <text:p text:style-name="P33"/>
      <text:p text:style-name="P34"/>
      <text:p text:style-name="P34"/>
      <text:p text:style-name="P22"/>
      <text:p text:style-name="P9"/>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PGothic" style:font-size-asian="14pt" style:font-name-complex="Tahoma" style:font-size-complex="14pt"/>
    </style:style>
    <style:style style:name="Title" style:family="paragraph" style:parent-style-name="Standard" style:class="chapter">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Index" style:family="paragraph" style:parent-style-name="Standard" style:class="index">
      <style:paragraph-properties text:number-lines="false" text:line-number="0"/>
      <style:text-properties style:font-name-complex="Tahoma1"/>
    </style:style>
    <style:style style:name="Normal_20__28_Web_29_" style:display-name="Normal (Web)" style:family="paragraph" style:parent-style-name="Standard">
      <style:paragraph-properties fo:margin-top="0.1945in" fo:margin-bottom="0.0827in"/>
    </style:style>
    <style:style style:name="Numbering_20_Symbols" style:display-name="Numbering Symbols"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center" style:justify-single-word="false"/>
      <style:text-properties fo:language="zxx" fo:country="none" fo:font-weight="bold" style:font-weight-asian="bold" style:font-weight-complex="bold"/>
    </style:style>
    <style:style style:name="MT1" style:family="text">
      <style:text-properties fo:language="zxx" fo:country="none" fo:font-weight="bold" style:font-weight-asian="bold" style:font-weight-complex="bold"/>
    </style:style>
    <style:page-layout style:name="Mpm1">
      <style:page-layout-properties fo:page-width="8.2681in" fo:page-height="11.6929in" style:num-format="1" style:print-orientation="portrait" fo:margin-top="0.9453in" fo:margin-bottom="0.9453in" fo:margin-left="1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81in" fo:page-height="11.6929in" style:num-format="1" style:print-orientation="portrait" fo:margin-top="0.9839in" fo:margin-bottom="0.9839in" fo:margin-left="1in" fo:margin-right="1in" style:writing-mode="lr-tb" style:layout-grid-color="#c0c0c0" style:layout-grid-lines="39" style:layout-grid-base-height="0.2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s text:c="124"/><text:span text:style-name="MT1">18 У 18805/16</text:span></text:p>
        <text:p text:style-name="MP2"><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9H17M16S</meta:editing-duration>
    <meta:editing-cycles>109</meta:editing-cycles>
    <meta:generator>OpenOffice/4.1.1$Win32 OpenOffice.org_project/411m6$Build-9775</meta:generator>
    <dc:date>2019-11-03T20:17:14.44</dc:date>
    <meta:printed-by>Marijana Ninković</meta:printed-by>
    <meta:print-date>2017-06-05T11:21:33.90</meta:print-date>
    <meta:document-statistic meta:table-count="0" meta:image-count="1" meta:object-count="0" meta:page-count="4" meta:paragraph-count="34" meta:word-count="1601" meta:character-count="11144"/>
    <meta:user-defined meta:name="Info 1"/>
    <meta:user-defined meta:name="Info 2"/>
    <meta:user-defined meta:name="Info 3"/>
    <meta:user-defined meta:name="Info 4"/>
  </office:meta>
</office:document-meta>
</file>