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language="sr" fo:country="YU" fo:font-weight="bold" style:font-weight-asian="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style:text-properties fo:language="sr" fo:country="YU"/>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h" fo:country="YU" fo:font-weight="bold" style:font-weight-asian="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50%" fo:text-align="center" style:justify-single-word="false"/>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Header">
      <style:paragraph-properties fo:text-align="center" style:justify-single-word="false"/>
    </style:style>
    <style:style style:name="P20" style:family="paragraph" style:parent-style-name="Standard">
      <style:paragraph-properties fo:margin-top="0.035cm" fo:margin-bottom="0.035cm"/>
      <style:text-properties fo:language="sr" fo:country="YU" fo:font-weight="bold" style:font-weight-asian="bold"/>
    </style:style>
    <style:style style:name="P21" style:family="paragraph" style:parent-style-name="Standard">
      <style:paragraph-properties fo:margin-top="0.053cm" fo:margin-bottom="0.053cm"/>
      <style:text-properties fo:language="sr" fo:country="YU" style:text-underline-style="none" fo:font-weight="bold" style:font-weight-asian="bold"/>
    </style:style>
    <style:style style:name="P22" style:family="paragraph" style:parent-style-name="Standard">
      <style:paragraph-properties fo:margin-top="0.053cm" fo:margin-bottom="0.053cm"/>
      <style:text-properties fo:language="sr" fo:country="YU" fo:font-weight="bold" style:font-weight-asian="bold"/>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5" style:family="paragraph" style:parent-style-name="Standard" style:master-page-name="First_20_Page">
      <style:paragraph-properties fo:text-align="justify" style:justify-single-word="false"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8" style:family="text">
      <style:text-properties fo:font-weight="normal" style:font-weight-asian="normal" style:font-weight-complex="normal"/>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72cm" svg:y="0.046cm" svg:width="2.214cm" svg:height="3.325cm" draw:z-index="0"><draw:image xlink:href="Pictures/20000008000025BE000037D1656C127C.svm" xlink:type="simple" xlink:show="embed" xlink:actuate="onLoad"/></draw:frame>Република Србија <text:s text:c="29"/></text:p>
      <text:p text:style-name="P3">УПРАВНИ СУД <text:s text:c="36"/></text:p>
      <text:p text:style-name="P3">ОДEЉЕЊЕ У КРАГУЈЕВЦУ</text:p>
      <text:p text:style-name="Standard"><text:span text:style-name="T3">I-</text:span><text:span text:style-name="T7">3</text:span><text:span text:style-name="T3"> <text:s/>У </text:span><text:span text:style-name="T10">9741/17 (2015)</text:span></text:p>
      <text:p text:style-name="P20">Дана <text:span text:style-name="T8">06.09.2017</text:span><text:span text:style-name="T8">.године</text:span></text:p>
      <text:p text:style-name="P21">Београд</text:p>
      <text:p text:style-name="P22"><text:tab/><text:tab/><text:tab/> <text:s text:c="21"/><text:span text:style-name="T8">У ИМЕ НАРОДА</text:span></text:p>
      <text:p text:style-name="P22"/>
      <text:p text:style-name="P15"><text:span text:style-name="T2"><text:tab/><text:tab/></text:span><text:span text:style-name="T1">Управни суд, у већу састављеном од судија: Љиљане Петровић, председника већа, </text:span><text:span text:style-name="T8">мр Николе Китаровића и Мирјане Вулић</text:span><text:span text:style-name="T1">, чланова већа, са судским саветником </text:span><text:span text:style-name="T8">Биљаном Стојановић</text:span><text:span text:style-name="T1">, као записничарем, у управном спору по тужби </text:span><text:span text:style-name="T8">наследника пок. A.A.</text:span><text:span text:style-name="T1">, </text:span><text:span text:style-name="T8">бив.</text:span><text:span text:style-name="T1"> Из ..., </text:span><text:span text:style-name="T8">и то: Б.Б. из .., </text:span><text:span text:style-name="T1">ул. ..., </text:span><text:span text:style-name="T8">В.В. из .., </text:span><text:span text:style-name="T1">ул. ..., </text:span><text:span text:style-name="T8">Г.Г. из .., ул. ...., ... и Д.Д. из ..., ул...., </text:span><text:span text:style-name="T1">против туженог </text:span><text:span text:style-name="T8">Министарства финансија Републике Србије</text:span><text:span text:style-name="T1">-Сектора за имовинско-правне послове, </text:span><text:span text:style-name="T8">са заинтересованим </text:span><text:span text:style-name="T1">лицима: </text:span><text:span text:style-name="T8">Републиком Србијом коју заступа законски заступник Државно</text:span><text:span text:style-name="T1"> правобранилаштво, Одељење у Ужицу и ЈП „Србијашуме“ ШГ „Голија“ Ивањица, ради поништаја решења број 46-00-00082/2015-13 од 20.04.2015</text:span><text:span text:style-name="T8">. године,</text:span><text:span text:style-name="T1"> у предмету враћања одузете имовине, </text:span><text:span text:style-name="T8">након одржане усмене јавне расправе,</text:span><text:span text:style-name="T1"> </text:span><text:span text:style-name="T8">у нејавној седници већа одржаној дана 06.09.2017.</text:span><text:span text:style-name="T1"> </text:span><text:span text:style-name="T8">године, донео је </text:span></text:p>
      <text:p text:style-name="P11"/>
      <text:p text:style-name="P16">П Р Е С У Д У</text:p>
      <text:p text:style-name="P11"/>
      <text:p text:style-name="P15"><text:span text:style-name="T6"><text:tab/><text:tab/></text:span><text:span text:style-name="T11">Т</text:span><text:span text:style-name="T11">ужба се </text:span><text:span text:style-name="T11">ОДБИЈА.</text:span></text:p>
      <text:p text:style-name="P18"/>
      <text:p text:style-name="P18"><text:tab/><text:tab/></text:p>
      <text:p text:style-name="P8"/>
      <text:p text:style-name="P12">О б р а з л о ж е њ е</text:p>
      <text:p text:style-name="P12"/>
      <text:p text:style-name="P13"><text:tab/><text:tab/><text:span text:style-name="T15">Оспореним решењем</text:span><text:span text:style-name="T16"> </text:span><text:span text:style-name="T17">одбијена је, као неоснована, жалба </text:span><text:span text:style-name="T16">А.А. из ..., ул. ..., правног претходника тужилаца, </text:span><text:span text:style-name="T17">изјављена против решења Агенције за реституцију Републике Србије</text:span><text:span text:style-name="T18">, </text:span><text:span text:style-name="T4">Подручна јединица Крагујевац бр. 46-001421/2013 од 08.12.2014.године којим је одбијен </text:span><text:span text:style-name="T11">његов</text:span><text:span text:style-name="T4"> </text:span><text:span text:style-name="T11">захтев</text:span><text:span text:style-name="T4"> поднет дана 04.02.2013.године заведен под бројем 46-001421/2013 за враћање одузете имовине, односно обештећење, и то пољопривредног и шумског земљишта означеног као кп. бр. ..., … и ..., у целости као неоснован.</text:span></text:p>
      <text:p text:style-name="P8"><text:tab/><text:tab/></text:p>
      <text:p text:style-name="P15"><text:span text:style-name="T1"><text:tab/><text:tab/>У тужби, поднетој овом суду дана 03.07.2015.године, тужилац </text:span><text:span text:style-name="T8">А.А. из ... </text:span><text:span text:style-name="T1">је оспорио законитост решења туженог органа и навео да су и првостепени и тужени орган</text:span> <text:span text:style-name="T1">погрешно применили законске прописе, јер се у конкретном случају не ради о сеоској, већ о приватној имовини, указујући на хронологију уписа предметних катастарских парцела на правне претходнике тужиоца, који су користили те парцеле, као и њихови наследници. Сматра да је закон повређен на штету тужиоца, па предлаже </text:span><text:soft-page-break/><text:span text:style-name="T1">да се оспорено решење поништи и предмет врати надлежном органу на поновно одлучивање.</text:span></text:p>
      <text:p text:style-name="P10"/>
      <text:p text:style-name="P8"><text:tab/><text:tab/>У одговору на тужбу тужени орган је остао у свему при разлозима датим у образложењу оспореног решења и предложио је да се тужба одбије. </text:p>
      <text:p text:style-name="P8"/>
      <text:p text:style-name="P8"><text:tab/><text:tab/>Заинтересована лица нису доставила суду одговоре на тужбу у остављеном року по пријему тужбе.</text:p>
      <text:p text:style-name="P8"/>
      <text:p text:style-name="P8"><text:tab/><text:tab/>Суд је у овој управној ствари заказао усмену јавну расправу за 25.02.2016. године у 13,00 часова, на коју су уредно позвани тужени орган и заинтересована лица, а <text:s/>позив упућен тужиоцу је враћен са назнаком поште да је ово лице преминуло. Према изводу из матичне књиге умрлих бр. …. од …..године који је издат од стране Општинске управе општине ... и достављен по захтеву суда, <text:span text:style-name="T8">А.А.</text:span> из ..., преминуо је дана ...2016.године у ....</text:p>
      <text:p text:style-name="P8"/>
      <text:p text:style-name="P13"><text:span text:style-name="T4"><text:tab/><text:tab/>Имајући у виду напред наведено, како је после поднете тужбе преминуо тужилац, то је Управни суд, сходном применом одредбе члана 222. став 1. тачка 1) и члана 225. став 1. Закона о парничном поступку, на основу члана 74. Закона о управним споровима, </text:span><text:span text:style-name="T11">решењем </text:span><text:span text:style-name="T13">I-3 </text:span><text:span text:style-name="T11">У 10149/15 од 04.02.2016. године утврђен прекид поступка у овој управној ствари. </text:span></text:p>
      <text:p text:style-name="P8"/>
      <text:p text:style-name="P8"><text:tab/><text:tab/>Поднес<text:span text:style-name="T8">цима</text:span> од <text:span text:style-name="T8">21.04.2017</text:span>.године <text:span text:style-name="T8">и 12.05.2017.године</text:span> суду су поднели предлог за настав<text:span text:style-name="T8">љање</text:span> поступка наследници <text:span text:style-name="T8">тужиоца</text:span> пок. <text:span text:style-name="T8">А.А.</text:span>, <text:span text:style-name="T8">бив.</text:span> <text:span text:style-name="T19">и</text:span>з ...., по приложеном <text:span text:style-name="T8">правноснажном</text:span> решењу Основног суда у <text:span text:style-name="T8">Ивањици</text:span> О. бр. <text:span text:style-name="T8">85/16</text:span> од <text:span text:style-name="T8">22.02.2017</text:span>.године: <text:span text:style-name="T8">Б.Б. из ....,</text:span> <text:span text:style-name="T8">В.В. из ..., </text:span><text:s/><text:span text:style-name="T8">Г.Г. Из ... и Д.Д. из ..., па је суд решењем </text:span><text:span text:style-name="T12">I-3 </text:span><text:span text:style-name="T8">У 10149/15 од 31.05.2017.године наставио поступак у овој управној ствари, након чега је предмет заведен под У 9741/17.</text:span></text:p>
      <text:p text:style-name="P18"/>
      <text:p text:style-name="P18"><text:tab/><text:tab/>Тужени орган је, по захтеву суда, доставио списе предмета дана 23.06.2017.године.</text:p>
      <text:p text:style-name="P18"/>
      <text:p text:style-name="P8"><text:span text:style-name="T8"><text:tab/><text:tab/></text:span>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 text:style-name="T8">тужилаца В.В. из ..., Г.Г. и Д.Д. из ...,</text:span> <text:s/>у одсутности <text:span text:style-name="T8">тужиље Б.Б. из ..., туженог органа и заинтересованих лица,</text:span> на којој су изведени докази увидом и читањем списа органа достављених уз одговор туженог на тужбу, Управни суд <text:s/>је нашао да је тужба <text:span text:style-name="T8">неоснована</text:span>.</text:p>
      <text:p text:style-name="P8"><text:tab/><text:tab/></text:p>
      <text:p text:style-name="P8"><text:tab/><text:tab/>Из достављених списа предмета органа произлази да <text:span text:style-name="T8">је правни претходник </text:span>тужи<text:span text:style-name="T8">лаца А.А. из ... поднео </text:span>захтев дана <text:span text:style-name="T8">04.02.</text:span>2<text:span text:style-name="T8">013</text:span>.године, <text:span text:style-name="T8">као правни следбеник Ђ.Ђ. бив. </text:span><text:span text:style-name="T19">и</text:span><text:span text:style-name="T8">з ...,</text:span> за враћање одузете имовине, односно обештећење, и то <text:span text:style-name="T8">пољопривредног и шумског земљишта означеног као кп. бр. ...,... и ..., све у КО .... </text:span><text:s/>Решавајући по поднетом захтеву, првостепени орган је ожалбеним решењем од <text:span text:style-name="T8">08.12.2014.</text:span>године одбио захтев <text:span text:style-name="T8">А.А.</text:span>, јер је у проведеном поступку утврђено да је предметно земљиште постало друштвена својина <text:span text:style-name="T8">на основу</text:span> Закона о проглашењу општенародном имовином сеоских утрина, пашњака и шума, имовине земљишњих урбаријалних и њима сличних заједница као и крајишких ( граничарских) имовних општина <text:s/>(„Службени гласник НРС“, бр. 1/48), који <text:s/>није предвиђен као основ за <text:soft-page-break/>остваривање права на враћање имовине по одредбама Закона о враћању одузете имовине и обештећењу.</text:p>
      <text:p text:style-name="P8"><text:tab/><text:tab/></text:p>
      <text:p text:style-name="P10"><text:tab/><text:tab/>Одредбом члана 2. Закона о враћању одузете имовине и обештећењу („ Службени гласник РС“, бр. 72/11)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овог члана закона, међу којима се не налази <text:s/>Закон о <text:s/>проглашењу општенародном имовином сеоских утрина, пашњака и шума, имовине земљишњих урбаријалних и њима сличних заједница, као и крајишких (граничарских) имовних општина (Сл.гл. НРС“, број 1/48), а чијом применом <text:span text:style-name="T8">су</text:span> <text:span text:style-name="T8">наведене</text:span> кат. парцел<text:span text:style-name="T8">е</text:span> која <text:span text:style-name="T8">су</text:span> предмет захтева за враћање постал<text:span text:style-name="T8">е</text:span> друштвена својина. </text:p>
      <text:p text:style-name="P10"/>
      <text:p text:style-name="P10"><text:tab/><text:tab/>Имајући у виду наведено, по оцени Управног суда, правилно је тужени орган одбио жалбу <text:span text:style-name="T11">А.А.</text:span><text:span text:style-name="T11">, сада пок., правног претходника тужилаца,</text:span><text:span text:style-name="T14"> </text:span>налазећи да је правилно првостепени орган одбио захтев за враћање одузете имовине и обештећење, <text:s/>правилном применом <text:s/>материјалног права и за своју одлуку је дао довољне и јасне разлоге које у свему, као правилне и на закону засноване прихвата и овај суд, па се наводима тужбе не доводи у сумњу законитост оспореног решења. </text:p>
      <text:p text:style-name="P10"><text:s text:c="13"/></text:p>
      <text:p text:style-name="P10"><text:s text:c="26"/>Са изнетих разлога, Управни суд је, налазећи да оспореним решењем <text:s/>није повређен закон на штету <text:span text:style-name="T18">тужилаца</text:span>, на основу <text:s/>члана 40. став 2. <text:span text:style-name="T8">З</text:span>акона о управним споровима, одлучио као у <text:s/>диспозитиву пресуде. <text:s text:c="3"/></text:p>
      <text:p text:style-name="P10"><text:tab/></text:p>
      <text:p text:style-name="P14"><text:span text:style-name="T5"><text:tab/><text:tab/><text:tab/> <text:s text:c="6"/></text:span><text:span text:style-name="T3">РЕШЕНО</text:span><text:span text:style-name="T7"> У УПРАВНОМ СУДУ </text:span></text:p>
      <text:p text:style-name="P14"><text:span text:style-name="T7"><text:tab/><text:tab/><text:tab/> <text:s text:c="2"/>дана </text:span><text:span text:style-name="T10">06.09.</text:span><text:span text:style-name="T10">2017.године,</text:span><text:span text:style-name="T7"> </text:span><text:span text:style-name="T3">I-</text:span><text:span text:style-name="T7">3</text:span><text:span text:style-name="T3"> <text:s/>У </text:span><text:span text:style-name="T10">9741/17 (2015)</text:span></text:p>
      <text:p text:style-name="P9"/>
      <text:p text:style-name="P4">Записничар <text:tab/><text:tab/><text:tab/><text:tab/><text:tab/><text:tab/> <text:s text:c="13"/>Председник већа- судија</text:p>
      <text:p text:style-name="P14"><text:span text:style-name="T9">Биљана Стојановић, </text:span><text:span text:style-name="T9">с.р.</text:span><text:span text:style-name="T9"> </text:span><text:span text:style-name="T2"><text:s text:c="17"/></text:span><text:span text:style-name="T6"><text:tab/> <text:s text:c="15"/><text:tab/> <text:s text:c="4"/>Љ</text:span><text:span text:style-name="T2">иљана Петровић, </text:span><text:span text:style-name="T9">с.р.</text:span></text:p>
      <text:p text:style-name="P5"/>
      <text:p text:style-name="P23"/>
      <text:p text:style-name="P6">За тачност отправка</text:p>
      <text:p text:style-name="P6">Управитељ писарнице</text:p>
      <text:p text:style-name="P17">Дејан Ђурић</text:p>
      <text:p text:style-name="P7"/>
      <text:p text:style-name="P2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05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3</text:span><text:span text:style-name="MT1"> <text:s/>У </text:span><text:span text:style-name="MT3">9741/17 (2015)</text:span></text:p>
        <text:p text:style-name="MP2"><text:page-number text:select-page="current">3</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3-12-30T08:48:04.76</meta:creation-date>
    <meta:editing-cycles>82</meta:editing-cycles>
    <meta:editing-duration>PT12H47M45S</meta:editing-duration>
    <meta:generator>OpenOffice/4.1.1$Win32 OpenOffice.org_project/411m6$Build-9775</meta:generator>
    <dc:date>2019-10-03T10:27:43.65</dc:date>
    <meta:printed-by>verica verica</meta:printed-by>
    <meta:print-date>2013-12-31T10:16:00.08</meta:print-date>
    <dc:creator>Milka Babić</dc:creator>
    <meta:document-statistic meta:table-count="0" meta:image-count="1" meta:object-count="0" meta:page-count="3" meta:paragraph-count="40" meta:word-count="988" meta:character-count="6585"/>
  </office:meta>
</office:document-meta>
</file>