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etter-spacing="-0.009cm" fo:language="zxx" fo:country="none" fo:font-weight="normal" style:font-weight-asian="normal" style:font-name-complex="Times New Roman" style:font-weight-complex="normal"/>
    </style:style>
    <style:style style:name="P17" style:family="paragraph" style:parent-style-name="Standard">
      <style:paragraph-properties fo:line-height="100%" fo:text-align="center" style:justify-single-word="false"/>
      <style:text-properties fo:font-weight="normal" style:font-weight-asian="normal" style:font-weight-complex="normal"/>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bold" style:font-weight-complex="normal"/>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weight-complex="normal"/>
    </style:style>
    <style:style style:name="T13" style:family="text">
      <style:text-properties fo:language="sr" fo:country="YU" style:font-weight-asian="bold"/>
    </style:style>
    <style:style style:name="T14" style:family="text">
      <style:text-properties fo:font-weight="normal" style:font-weight-asian="normal" style:font-weight-complex="normal"/>
    </style:style>
    <style:style style:name="T15" style:family="text">
      <style:text-properties fo:font-weight="normal" style:font-weight-asian="bold" style:font-weight-complex="normal"/>
    </style:style>
    <style:style style:name="T16" style:family="text">
      <style:text-properties fo:font-size="12pt" fo:language="zxx" fo:country="none" style:font-size-asian="12pt" style:font-size-complex="12pt"/>
    </style:style>
    <style:style style:name="T17" style:family="text">
      <style:text-properties fo:font-size="12pt" style:font-size-asian="12pt" style:font-size-complex="12pt"/>
    </style:style>
    <style:style style:name="T18" style:family="text">
      <style:text-properties style:font-weight-asian="bold"/>
    </style:style>
    <style:style style:name="T19" style:family="text">
      <style:text-properties style:font-weight-asian="bold" style:font-name-complex="Times New Roman"/>
    </style:style>
    <style:style style:name="T20" style:family="text">
      <style:text-properties style:font-name-complex="Times New Roman"/>
    </style:style>
    <style:style style:name="T21" style:family="text">
      <style:text-properties fo:letter-spacing="-0.009cm" style:font-name-complex="Times New Roman"/>
    </style:style>
    <style:style style:name="T22" style:family="text">
      <style:text-properties fo:color="#000000" style:font-name="Times New Roman" fo:font-size="12pt" fo:letter-spacing="-0.007cm" style:font-name-asian="Times New Roman CYR" style:font-size-asian="12pt" style:font-name-complex="Times New Roman CYR" style:font-size-complex="12pt"/>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1"> СУД </text:span></text:p>
      <text:p text:style-name="P8"><text:span text:style-name="T3">Одељење у Новом Саду</text:span> </text:p>
      <text:p text:style-name="P8"><text:span text:style-name="T1">III-</text:span><text:span text:style-name="T3">11</text:span> У. <text:span text:style-name="T3">1</text:span><text:span text:style-name="T3">6477</text:span>/1<text:span text:style-name="T3">6</text:span></text:p>
      <text:p text:style-name="P8"><text:span text:style-name="T3">19. јули 2017.</text:span> године</text:p>
      <text:p text:style-name="P8">Б е о г р а д</text:p>
      <text:p text:style-name="P8"/>
      <text:p text:style-name="P8"/>
      <text:p text:style-name="P9">У ИМЕ НАРОДА </text:p>
      <text:p text:style-name="P10"/>
      <text:p text:style-name="P10"/>
      <text:p text:style-name="P10"><text:tab/><text:tab/>Управни суд, у већу <text:span text:style-name="T3">састављеном</text:span> од судија: <text:span text:style-name="T3">Биљане Тамбурковски Баковић</text:span>, председника већа, <text:span text:style-name="T3">Љиљане Максимовић и Зорице Китановић, </text:span>чланова већа, са суд<text:span text:style-name="T3">ским саветником</text:span> <text:span text:style-name="T3">Весном Мутавџић</text:span>, <text:span text:style-name="T3">као</text:span> записничарем, одлучујући у управном спору по <text:span text:style-name="T3">тужби тужиље </text:span><text:span text:style-name="T23">А.А.</text:span><text:span text:style-name="T3">, из ..., ..., поднетој против туженог </text:span><text:span text:style-name="T9">Министарства финансија Републике Србије</text:span><text:span text:style-name="T3">-Пореска управа-Филијала Нови Сад 2, ради поништења решења, број 2232-430-04-20778/2016-3 од 17. октобра 2016. </text:span><text:span text:style-name="T9">године, у предмету </text:span><text:span text:style-name="T3">утврђивања накнаде за одводњавање</text:span><text:span text:style-name="T9">,</text:span><text:span text:style-name="T3"> </text:span><text:span text:style-name="T9">у нејавној седници већа, одржаној дана </text:span><text:span text:style-name="T3">19. јула 2017.</text:span><text:span text:style-name="T9"> године, донео је</text:span></text:p>
      <text:p text:style-name="P6"/>
      <text:p text:style-name="P2"/>
      <text:p text:style-name="P3">П Р Е С У Д У </text:p>
      <text:p text:style-name="P3"/>
      <text:p text:style-name="P3"/>
      <text:p text:style-name="P6"><text:tab/><text:tab/><text:span text:style-name="T3">Тужба</text:span><text:span text:style-name="T4"> СЕ УВАЖАВА</text:span><text:span text:style-name="T6">,</text:span><text:span text:style-name="T4"> ПОНИШТАВА </text:span><text:span text:style-name="T6">решење </text:span><text:span text:style-name="T14">Министарства финансија Републике Србије</text:span><text:span text:style-name="T6">-Пореска управа-</text:span><text:span text:style-name="T6">Филијала Нови Сад 2,</text:span><text:span text:style-name="T6"> број </text:span><text:span text:style-name="T6">2232</text:span><text:span text:style-name="T6">-430-04-</text:span><text:span text:style-name="T6">20778</text:span><text:span text:style-name="T6">/2016-3 од 17. октобра 2016. </text:span><text:span text:style-name="T14">године, </text:span><text:span text:style-name="T6">и </text:span><text:span text:style-name="T4">ВРАЋА </text:span><text:span text:style-name="T6">предмет ЈВП “Воде Војводине”, Нови Сад, на поновно одлучивање.</text:span></text:p>
      <text:p text:style-name="P11"/>
      <text:p text:style-name="P11"/>
      <text:p text:style-name="P3">О б р а з л о ж е њ е</text:p>
      <text:p text:style-name="P3"/>
      <text:p text:style-name="P2"><text:tab/><text:tab/></text:p>
      <text:p text:style-name="P10"><text:span text:style-name="T10"><text:tab/><text:tab/></text:span><text:span text:style-name="T12">Оспореним решењем, </text:span><text:span text:style-name="T7">тужиљи је утврђена накнада за одводњавање за 2015. годину, у укупном износу од 348,48 динарa; затим накнада за одводњавање за 2016. годину, у укупном износу од 348,48 динара; које треба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тужиља доспеле обавезе не плати у прописаном року, извршиће се принудна наплата на терет тужиље; решење се сматра достављеним протеком рока од 15 дана од дана предаје пошти на достављање.</text:span></text:p>
      <text:p text:style-name="P12"><text:span text:style-name="T15"><text:tab/><text:tab/></text:span><text:span text:style-name="T14">Тужбом</text:span><text:span text:style-name="T15">, поднетом Управном суду, дана </text:span><text:span text:style-name="T7">23</text:span><text:span text:style-name="T15">. новембра 2016. године, </text:span><text:span text:style-name="T7">коју је, </text:span><text:soft-page-break/><text:span text:style-name="T7">претходно, уредила по налогу Суда, </text:span><text:span text:style-name="T15">тужиља је оспорила законитост решења туженог органа због неправилне примене закона. </text:span><text:span text:style-name="T7">Навела је да зграда у којој тужиља станује има одвођење воде канализацијом односно системом атмосферске канализације, тако да, у смислу члана 170. Закона о водама, тужиља нема обавезу плаћања накнаде за одводњавање.</text:span><text:span text:style-name="T15"> Предложила је да Суд тужбу уважи и поништи оспорено решење.</text:span></text:p>
      <text:p text:style-name="P11"><text:tab/><text:tab/>Тужени орган је, одговором на тужбу, <text:span text:style-name="T3">навео да је решење донето у складу с одредбама Закона о општем управном поступку, Закона о пореском поступку и пореској администрацији и Закона о водама. Како је решење засновано на закону, остао је код разлога образложења наведеног решења и предложио је да Суд тужбу одбије.</text:span></text:p>
      <text:p text:style-name="P11"><text:tab/><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text:p>
      <text:p text:style-name="P7"><text:tab/><text:tab/><text:span text:style-name="T3">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управне ствари, нашао да је тужба основана.</text:span></text:p>
      <text:p text:style-name="P7"><text:tab/><text:tab/><text:span text:style-name="T16">Одредбом члана 199. став 2. Закона о општем управном поступку (“Службени лист СРЈ”, бр. 33/97 и 31/01 и “Службени гласник РС”, бр. 30/10), </text:span><text:span text:style-name="T17">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11"><text:tab/><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18"> </text:span></text:p>
      <text:p text:style-name="P11"><text:tab/><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 </text:p>
      <text:p text:style-name="P11"><text:span text:style-name="T18"><text:tab/><text:tab/></text:span><text:span text:style-name="T13">Са изнетих разлога, налазећи да је оспореним </text:span><text:span text:style-name="T18">решењем</text:span><text:span text:style-name="T13"> повређен закон на штету тужи</text:span><text:span text:style-name="T18">ље</text:span><text:span text:style-name="T13">, Управни суд је, на основу одредбе члана 40. став 2. </text:span><text:span text:style-name="T18">у вези члана 42. став 1.</text:span><text:span text:style-name="T13"> Закона о управним споровима, одлучио као у диспозитив</text:span><text:span text:style-name="T18">у</text:span><text:span text:style-name="T13"> ове пресуде. </text:span></text:p>
      <text:p text:style-name="P11"><text:span text:style-name="T18"><text:tab/><text:tab/></text:span><text:span text:style-name="T19">У поновном поступку ЈВП “Воде Војводине”, које, у смислу одредбе </text:span><text:soft-page-break/><text:span text:style-name="T19">члана 192. став 3. Закона о водама, и Покрајинске скупштинске одлуке о ЈВП “Воде Војводине” (“Службени лист “АПВ”, бр. 53/16), обавља </text:span><text:span text:style-name="T20">послове обрачуна и задужења обвезника плаћања накнаде за одводњавање,</text:span><text:span text:style-name="T19">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span text:style-name="T21"><text:tab/></text:span></text:p>
      <text:p text:style-name="P16"><text:span text:style-name="T22"><text:s/></text:span><text:s text:c="9"/><text:tab/></text:p>
      <text:p text:style-name="P17"><text:span text:style-name="T4">ПРЕСУЂЕНО</text:span><text:span text:style-name="T8"> У УПРАВНОМ СУДУ</text:span></text:p>
      <text:p text:style-name="P17"><text:span text:style-name="T4">Д</text:span><text:span text:style-name="T8">ана </text:span><text:span text:style-name="T4">19. јула 2017.</text:span><text:span text:style-name="T8"> године, </text:span><text:span text:style-name="T2">III-</text:span><text:span text:style-name="T4">11 У. 1</text:span><text:span text:style-name="T4">6477</text:span><text:span text:style-name="T4">/16</text:span></text:p>
      <text:p text:style-name="P13"/>
      <text:p text:style-name="P8">Записничар<text:tab/><text:tab/><text:tab/><text:tab/><text:tab/><text:tab/>Председник већа<text:span text:style-name="T3">-</text:span>судија</text:p>
      <text:p text:style-name="P14">Весна Мутавџић, <text:span text:style-name="T3">с.р.</text:span><text:tab/><text:tab/><text:tab/> <text:s text:c="4"/>Биљана Тамбурковски Баковић, <text:span text:style-name="T3">с.р.</text:span></text:p>
      <text:p text:style-name="P14"/>
      <text:p text:style-name="P4">За тачност отправка</text:p>
      <text:p text:style-name="P4">Управитељ писарнице</text:p>
      <text:p text:style-name="P15">Дејан Ђурић</text:p>
      <text:p text:style-name="P5"/>
      <text:p text:style-name="P1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11</text:span><text:span text:style-name="MT3"> У. </text:span><text:span text:style-name="MT2">1</text:span><text:span text:style-name="MT2">6477</text:span><text:span text:style-name="MT3">/1</text:span><text:span text:style-name="MT2">6</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8T09:22:16.57</meta:creation-date>
    <meta:editing-duration>PT6M32S</meta:editing-duration>
    <meta:editing-cycles>6</meta:editing-cycles>
    <meta:generator>OpenOffice/4.1.1$Win32 OpenOffice.org_project/411m6$Build-9775</meta:generator>
    <dc:title>template upravni BGDnovi</dc:title>
    <meta:initial-creator>Vesna Mutavdzic</meta:initial-creator>
    <dc:date>2019-09-05T09:59:27.86</dc:date>
    <dc:creator>Ivan Vulić</dc:creator>
    <meta:document-statistic meta:table-count="0" meta:image-count="1" meta:object-count="0" meta:page-count="3" meta:paragraph-count="33" meta:word-count="888" meta:character-count="585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28T09:22:16.33"/>
  </office:meta>
</office:document-meta>
</file>