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fo:letter-spacing="-0.0035in" fo:language="zxx" fo:country="none" fo:font-weight="normal" style:font-weight-asian="normal" style:font-name-complex="Times New Roman" style:font-weight-complex="normal"/>
    </style:style>
    <style:style style:name="P18" style:family="paragraph" style:parent-style-name="Standard">
      <style:paragraph-properties fo:line-height="100%" fo:text-align="center" style:justify-single-word="false"/>
      <style:text-properties fo:font-weight="normal" style:font-weight-asian="normal" style:font-weight-complex="normal"/>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bold" style:font-weight-complex="normal"/>
    </style:style>
    <style:style style:name="T8" style:family="text">
      <style:text-properties fo:language="zxx" fo:country="none" style:font-weight-asian="bold"/>
    </style:style>
    <style:style style:name="T9" style:family="text">
      <style:text-properties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weight-complex="normal"/>
    </style:style>
    <style:style style:name="T14" style:family="text">
      <style:text-properties fo:language="sr" fo:country="YU" style:font-weight-asian="bold"/>
    </style:style>
    <style:style style:name="T15" style:family="text">
      <style:text-properties fo:font-weight="normal" style:font-weight-asian="normal" style:font-weight-complex="normal"/>
    </style:style>
    <style:style style:name="T16" style:family="text">
      <style:text-properties fo:font-weight="normal" style:font-weight-asian="bold" style:font-weight-complex="normal"/>
    </style:style>
    <style:style style:name="T17" style:family="text">
      <style:text-properties fo:font-size="12pt" fo:language="zxx" fo:country="none" style:font-size-asian="12pt" style:font-size-complex="12pt"/>
    </style:style>
    <style:style style:name="T18" style:family="text">
      <style:text-properties fo:font-size="12pt" style:font-size-asian="12pt" style:font-size-complex="12pt"/>
    </style:style>
    <style:style style:name="T19" style:family="text">
      <style:text-properties style:font-weight-asian="bold"/>
    </style:style>
    <style:style style:name="T20" style:family="text">
      <style:text-properties style:font-weight-asian="bold" style:font-name-complex="Times New Roman"/>
    </style:style>
    <style:style style:name="T21" style:family="text">
      <style:text-properties style:font-name-complex="Times New Roman"/>
    </style:style>
    <style:style style:name="T22" style:family="text">
      <style:text-properties fo:color="#000000" style:font-name="Times New Roman" fo:font-size="12pt" fo:letter-spacing="-0.0028in" style:font-name-asian="Times New Roman CYR" style:font-size-asian="12pt" style:font-name-complex="Times New Roman CYR" style:font-size-complex="12pt"/>
    </style:style>
    <style:style style:name="T23" style:family="text">
      <style:text-properties fo:letter-spacing="-0.0035in" style:font-name-complex="Times New Roman"/>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5">УПРАВНИ</text:span><text:span text:style-name="T12"> СУД </text:span></text:p>
      <text:p text:style-name="P2"><text:span text:style-name="T3">Одељење у Новом Саду</text:span> </text:p>
      <text:p text:style-name="P8"><text:span text:style-name="T1">III-</text:span><text:span text:style-name="T3">11</text:span> У. <text:span text:style-name="T3">15646/16</text:span></text:p>
      <text:p text:style-name="P8"><text:span text:style-name="T3">19. јули 2017.</text:span> године</text:p>
      <text:p text:style-name="P8">Б е о г р а д</text:p>
      <text:p text:style-name="P8"/>
      <text:p text:style-name="P8"/>
      <text:p text:style-name="P8"/>
      <text:p text:style-name="P8"/>
      <text:p text:style-name="P9">У ИМЕ НАРОДА </text:p>
      <text:p text:style-name="P9"/>
      <text:p text:style-name="P10"/>
      <text:p text:style-name="P10"/>
      <text:p text:style-name="P10"><text:tab/><text:tab/>Управни суд, у већу <text:span text:style-name="T3">састављеном</text:span> од судија: <text:span text:style-name="T3">Биљане Тамбурковски Баковић</text:span>, председника већа, <text:span text:style-name="T3">Љиљане Максимовић и Зорице Китановић, </text:span>чланова већа, са суд<text:span text:style-name="T3">ским саветником</text:span> <text:span text:style-name="T3">Весном Мутавџић</text:span>, <text:span text:style-name="T3">као</text:span> записничарем, одлучујући у управном спору по <text:span text:style-name="T3">тужби тужиоца ..., из ..., ..., поднетој против туженог </text:span><text:span text:style-name="T10">Министарства финансија Републике Србије</text:span><text:span text:style-name="T3">-Пореска управа-Експозитура Тител, ради поништења решења, број 239-430-04-04043/2016-3 од 17. октобра 2016. </text:span><text:span text:style-name="T10">године, у предмету </text:span><text:span text:style-name="T3">утврђивања накнаде за одводњавање</text:span><text:span text:style-name="T10">,</text:span><text:span text:style-name="T3"> </text:span><text:span text:style-name="T10">у нејавној седници већа, одржаној дана </text:span><text:span text:style-name="T3">19. јула 2017.</text:span><text:span text:style-name="T10"> године, донео је</text:span></text:p>
      <text:p text:style-name="P5"/>
      <text:p text:style-name="P3"/>
      <text:p text:style-name="P4">П Р Е С У Д У </text:p>
      <text:p text:style-name="P4"/>
      <text:p text:style-name="P4"/>
      <text:p text:style-name="P5"><text:tab/><text:tab/><text:span text:style-name="T3">Тужба</text:span><text:span text:style-name="T4"> СЕ УВАЖАВА</text:span><text:span text:style-name="T6">,</text:span><text:span text:style-name="T4"> ПОНИШТАВА </text:span><text:span text:style-name="T6">решење </text:span><text:span text:style-name="T15">Министарства финансија Републике Србије</text:span><text:span text:style-name="T6">-Пореска управа-</text:span><text:span text:style-name="T6">Експозитура Тител,</text:span><text:span text:style-name="T6"> број 23</text:span><text:span text:style-name="T6">9</text:span><text:span text:style-name="T6">-430-04-0</text:span><text:span text:style-name="T6">4043</text:span><text:span text:style-name="T6">/2016-3 од 17. октобра 2016. </text:span><text:span text:style-name="T15">године, </text:span><text:span text:style-name="T6">и </text:span><text:span text:style-name="T4">ВРАЋА </text:span><text:span text:style-name="T6">предмет ЈВП “Воде Војводине”, Нови Сад, на поновно одлучивање.</text:span></text:p>
      <text:p text:style-name="P11"/>
      <text:p text:style-name="P11"/>
      <text:p text:style-name="P4">О б р а з л о ж е њ е</text:p>
      <text:p text:style-name="P4"/>
      <text:p text:style-name="P3"><text:tab/><text:tab/></text:p>
      <text:p text:style-name="P10"><text:span text:style-name="T11"><text:tab/><text:tab/></text:span><text:span text:style-name="T13">Оспореним решењем, </text:span><text:span text:style-name="T7">тужиоцу је утврђена накнада за одводњавање за 2015. годину, у укупном износу од 1.</text:span><text:span text:style-name="T7">099,75</text:span><text:span text:style-name="T7"> динарa; затим накнада за одводњавање за 2016. годину, у укупном износу од 1.</text:span><text:span text:style-name="T7">099,75</text:span><text:span text:style-name="T7"> динара; које треба да плати у року од 15 дана од дана достављања решења; на износ мање или више плаћеног пореза и споредних пореских давања, осим камате,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ко тужи</text:span><text:span text:style-name="T7">лац</text:span><text:span text:style-name="T7"> доспеле </text:span><text:span text:style-name="T7">обавезе не плати у прописаном року, извршиће се принудна наплата на терет тужиоца; </text:span><text:soft-page-break/><text:span text:style-name="T7">решење се сматра достављеним протеком рока од 15 дана од дана предаје пошти на достављање.</text:span></text:p>
      <text:p text:style-name="P14"><text:span text:style-name="T16"><text:tab/><text:tab/></text:span><text:span text:style-name="T15">Тужбом</text:span><text:span text:style-name="T16">, поднетом Управном суду, дана </text:span><text:span text:style-name="T7">8</text:span><text:span text:style-name="T16">. новембра 2016. године, тужилац је оспорио законитост решења туженог органа због </text:span><text:span text:style-name="T7">н</text:span><text:span text:style-name="T16">еправилне примене закона </text:span><text:span text:style-name="T7">и неправилно утврђеног чињеничног стања</text:span><text:span text:style-name="T16">. Навео је да </text:span><text:span text:style-name="T7">тужилац не може бити обвезник накнаде за одводњавање, јер се предметно земљиште не налази у мелиорацином подручју којим управља јавно водопривредно предузеће. Ово са разлога што се парцела налази на ... где нема канала, система за наводњавање, односно одводњавање Предложио је да Суд тужбу уважи и поништи оспорено решење.</text:span></text:p>
      <text:p text:style-name="P14"><text:span text:style-name="T16"><text:tab/><text:tab/></text:span><text:span text:style-name="T15">Тужени орган је, одговором на тужбу, </text:span><text:span text:style-name="T6">остао код разлога образложења оспореног решења</text:span><text:span text:style-name="T15"> и предложио је да Суд тужбу одбије.<text:tab/><text:tab/></text:span></text:p>
      <text:p text:style-name="P11"><text:tab/><text:tab/>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s/></text:p>
      <text:p text:style-name="P6"><text:tab/><text:tab/><text:span text:style-name="T3">Решавајући овај управни спор без одржане усмене расправе, сагласно одредби члана 33. став 2. Закона о управним споровима („Службени гласник РС“, бр. 111/09),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одговора на тужбу и списа ове управне ствари, нашао да је тужба основана.</text:span></text:p>
      <text:p text:style-name="P6"><text:tab/><text:tab/><text:span text:style-name="T17">Одредбом члана 199. став 2. Закона о општем управном поступку (“Службени лист СРЈ”, бр. 33/97 и 31/01 и “Службени гласник РС”, бр. 30/10), </text:span><text:span text:style-name="T18">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11"><text:tab/><text:tab/>Према доказима у спису, тужени орган се за одлуку, као у диспозитиву оспореног решења, позвао на одредбе Закона о водама, Уредбе о висини накнаде за воде за 2015. годину односно 2016. годину и Закона о пореском поступку и пореској администрацији, при чему није навео чињенично стање, утврђено током спроведеног поступка, а који је претходио доношењу оспореног решења.<text:span text:style-name="T19"> </text:span></text:p>
      <text:p text:style-name="P11"><text:tab/><text:tab/>По оцени Суда, основано се у тужби оспорава законитост решења туженог органа, јер је донето уз повреду правила поступка из цитиране одредбе члана 199. став 2. Закона о општем управном поступку. Ово са разлога што наведено решење не садржи утврђено чињенично стање, затим, разлоге одлучне при оцени доказа, као ни разлоге који би, с обзиром на утврђено чињенично стање, требало да упуте на одлуку као у диспозитиву оспореног решења. </text:p>
      <text:p text:style-name="P11"><text:span text:style-name="T19"><text:tab/><text:tab/></text:span><text:span text:style-name="T14">Са изнетих разлога, налазећи да је оспореним </text:span><text:span text:style-name="T19">решењем</text:span><text:span text:style-name="T14"> повређен закон </text:span><text:span text:style-name="T14">на штету тужи</text:span><text:span text:style-name="T19">оца</text:span><text:span text:style-name="T14">, Управни суд је, на основу одредбе члана 40. став 2. </text:span><text:span text:style-name="T19">у вези члана 42. </text:span><text:soft-page-break/><text:span text:style-name="T19">став 1.</text:span><text:span text:style-name="T14"> Закона о управним споровима, одлучио као у диспозитив</text:span><text:span text:style-name="T8">у</text:span><text:span text:style-name="T14"> ове пресуде. </text:span></text:p>
      <text:p text:style-name="P11"><text:span text:style-name="T19"><text:tab/><text:tab/></text:span><text:span text:style-name="T20">У поновном поступку ЈВП “Воде Војводине”, које, у смислу одредбе члана 192. став 3. Закона о водама, и Покрајинске скупштинске одлуке о ЈВП “Воде Војводине” (“Службени лист “АПВ”, бр. 53/16), обавља </text:span><text:span text:style-name="T21">послове обрачуна и задужења обвезника плаћања накнаде за одводњавање,</text:span><text:span text:style-name="T20">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span><text:span text:style-name="T23"><text:tab/></text:span></text:p>
      <text:p text:style-name="P17"><text:span text:style-name="T22"><text:s/></text:span><text:s text:c="9"/><text:tab/></text:p>
      <text:p text:style-name="P18"><text:span text:style-name="T4">ПРЕСУЂЕНО</text:span><text:span text:style-name="T9"> У УПРАВНОМ СУДУ</text:span></text:p>
      <text:p text:style-name="P18"><text:span text:style-name="T4">Д</text:span><text:span text:style-name="T9">ана </text:span><text:span text:style-name="T4">19. јула 2017.</text:span><text:span text:style-name="T9"> године, </text:span><text:span text:style-name="T2">III-</text:span><text:span text:style-name="T4">11 У. </text:span><text:span text:style-name="T4">15646/16</text:span></text:p>
      <text:p text:style-name="P15"/>
      <text:p text:style-name="P8">Записничар<text:tab/><text:tab/><text:tab/><text:tab/><text:tab/><text:tab/>Председник већа<text:span text:style-name="T3">-</text:span>судија</text:p>
      <text:p text:style-name="P16">Весна Мутавџић,<text:span text:style-name="T3">с.р.</text:span><text:tab/><text:tab/><text:tab/> <text:s text:c="2"/>Биљана Тамбурковски Баковић,<text:span text:style-name="T3">с.р.</text:span></text:p>
      <text:p text:style-name="P16"/>
      <text:p text:style-name="P16"/>
      <text:p text:style-name="P16"><text:tab/><text:tab/><text:tab/><text:tab/> <text:s text:c="7"/><text:span text:style-name="T15">За тачност отправка</text:span></text:p>
      <text:p text:style-name="P12">управитељ писарнице</text:p>
      <text:p text:style-name="P12">Дејан Ђурић</text:p>
      <text:p text:style-name="P12"/>
      <text:p text:style-name="P13">АЈ</text:p>
      <text:p text:style-name="P7"/>
      <text:p text:style-name="P13"/>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III-</text:span><text:span text:style-name="MT2">11</text:span><text:span text:style-name="MT3"> У. </text:span><text:span text:style-name="MT2">15646/16</text:span><text:tab/></text:p>
        <text:p text:style-name="MP1"><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28T11:15:02.22</meta:creation-date>
    <meta:editing-duration>PT8M35S</meta:editing-duration>
    <meta:editing-cycles>5</meta:editing-cycles>
    <meta:generator>OpenOffice/4.1.1$Win32 OpenOffice.org_project/411m6$Build-9775</meta:generator>
    <dc:title>template upravni BGDnovi</dc:title>
    <meta:initial-creator>Vesna Mutavdzic</meta:initial-creator>
    <dc:date>2019-11-03T09:41:20.43</dc:date>
    <meta:printed-by>Jelena Antonijević</meta:printed-by>
    <meta:print-date>2017-08-15T10:48:55.31</meta:print-date>
    <meta:document-statistic meta:table-count="0" meta:image-count="1" meta:object-count="0" meta:page-count="3" meta:paragraph-count="33" meta:word-count="858" meta:character-count="572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7-28T11:15:02"/>
  </office:meta>
</office:document-meta>
</file>