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etter-spacing="-0.009cm" fo:language="zxx" fo:country="none" fo:font-weight="normal" style:font-weight-asian="normal" style:font-name-complex="Times New Roman" style:font-weight-complex="normal"/>
    </style:style>
    <style:style style:name="P16" style:family="paragraph" style:parent-style-name="Standard">
      <style:paragraph-properties fo:line-height="100%" fo:text-align="center" style:justify-single-word="false"/>
      <style:text-properties fo:font-weight="normal" style:font-weight-asian="normal" style:font-weight-complex="normal"/>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bold" style:font-weight-complex="normal"/>
    </style:style>
    <style:style style:name="T8" style:family="text">
      <style:text-properties fo:language="zxx" fo:country="none" style:font-weight-asian="bold"/>
    </style:style>
    <style:style style:name="T9" style:family="text">
      <style:text-properties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weight-complex="normal"/>
    </style:style>
    <style:style style:name="T14" style:family="text">
      <style:text-properties fo:language="sr" fo:country="YU" style:font-weight-asian="bold"/>
    </style:style>
    <style:style style:name="T15" style:family="text">
      <style:text-properties fo:font-weight="normal" style:font-weight-asian="normal" style:font-weight-complex="normal"/>
    </style:style>
    <style:style style:name="T16" style:family="text">
      <style:text-properties fo:font-weight="normal" style:font-weight-asian="bold" style:font-weight-complex="normal"/>
    </style:style>
    <style:style style:name="T17" style:family="text">
      <style:text-properties fo:font-size="12pt" fo:language="zxx" fo:country="none" style:font-size-asian="12pt" style:font-size-complex="12pt"/>
    </style:style>
    <style:style style:name="T18" style:family="text">
      <style:text-properties fo:font-size="12pt" style:font-size-asian="12pt" style:font-size-complex="12pt"/>
    </style:style>
    <style:style style:name="T19" style:family="text">
      <style:text-properties style:font-weight-asian="bold"/>
    </style:style>
    <style:style style:name="T20" style:family="text">
      <style:text-properties style:font-weight-asian="bold" style:font-name-complex="Times New Roman"/>
    </style:style>
    <style:style style:name="T21" style:family="text">
      <style:text-properties style:font-name-complex="Times New Roman"/>
    </style:style>
    <style:style style:name="T22" style:family="text">
      <style:text-properties fo:color="#000000" style:font-name="Times New Roman" fo:font-size="12pt" fo:letter-spacing="-0.007cm" style:font-name-asian="Times New Roman CYR" style:font-size-asian="12pt" style:font-name-complex="Times New Roman CYR" style:font-size-complex="12pt"/>
    </style:style>
    <style:style style:name="T23" style:family="text">
      <style:text-properties fo:letter-spacing="-0.009cm" style:font-name-complex="Times New Roman"/>
    </style:style>
    <style:style style:name="T24" style:family="text">
      <style:text-properties style:font-name="Times New Roman" fo:font-size="12pt" style:font-size-asian="12pt" style:font-size-complex="12pt"/>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2"> СУД </text:span></text:p>
      <text:p text:style-name="P7"><text:span text:style-name="T3">Одељење у Новом Саду</text:span> </text:p>
      <text:p text:style-name="P7"><text:span text:style-name="T1">III-</text:span><text:span text:style-name="T3">11</text:span> У. <text:span text:style-name="T3">1</text:span><text:span text:style-name="T3">5591</text:span>/1<text:span text:style-name="T3">6</text:span></text:p>
      <text:p text:style-name="P7"><text:span text:style-name="T3">19. јули 2017.</text:span> године</text:p>
      <text:p text:style-name="P7">Б е о г р а д</text:p>
      <text:p text:style-name="P7"/>
      <text:p text:style-name="P7"/>
      <text:p text:style-name="P8">У ИМЕ НАРОДА </text:p>
      <text:p text:style-name="P9"/>
      <text:p text:style-name="P9"/>
      <text:p text:style-name="P9"><text:tab/><text:tab/>Управни суд, у већу <text:span text:style-name="T3">састављеном</text:span> од судија: <text:span text:style-name="T3">Биљане Тамбурковски Баковић</text:span>, председника већа, <text:span text:style-name="T3">Љиљане Максимовић и Зорице Китановић, </text:span>чланова већа, са суд<text:span text:style-name="T3">ским саветником</text:span> <text:span text:style-name="T3">Весном Мутавџић</text:span>, <text:span text:style-name="T3">као</text:span> записничарем, одлучујући у управном спору по <text:span text:style-name="T3">тужби тужиље </text:span><text:span text:style-name="T25">А.А.</text:span><text:span text:style-name="T3">, из ..., ..., поднетој против туженог </text:span><text:span text:style-name="T10">Министарства финансија Републике Србије</text:span><text:span text:style-name="T3">-Пореска управа-Експoзитура Бач, ради поништења решења, број 204-430-04-03819/2016-3 од 17. октобра 2016. </text:span><text:span text:style-name="T10">године, у предмету </text:span><text:span text:style-name="T3">утврђивања накнаде за одводњавање</text:span><text:span text:style-name="T10">,</text:span><text:span text:style-name="T3"> </text:span><text:span text:style-name="T10">у нејавној седници већа, одржаној дана </text:span><text:span text:style-name="T3">19. јула 2017.</text:span><text:span text:style-name="T10"> године, донео је</text:span></text:p>
      <text:p text:style-name="P4"/>
      <text:p text:style-name="P2"/>
      <text:p text:style-name="P3">П Р Е С У Д У </text:p>
      <text:p text:style-name="P3"/>
      <text:p text:style-name="P3"/>
      <text:p text:style-name="P4"><text:tab/><text:tab/><text:span text:style-name="T3">Тужба</text:span><text:span text:style-name="T4"> СЕ УВАЖАВА</text:span><text:span text:style-name="T6">,</text:span><text:span text:style-name="T4"> ПОНИШТАВА </text:span><text:span text:style-name="T6">решење </text:span><text:span text:style-name="T15">Министарства финансија Републике Србије</text:span><text:span text:style-name="T6">-Пореска управа-Експoзитура </text:span><text:span text:style-name="T6">Бач,</text:span><text:span text:style-name="T6"> број 2</text:span><text:span text:style-name="T6">04</text:span><text:span text:style-name="T6">-430-04-0</text:span><text:span text:style-name="T6">3819</text:span><text:span text:style-name="T6">/2016-3 од 17. октобра 2016. </text:span><text:span text:style-name="T15">године, </text:span><text:span text:style-name="T6">и </text:span><text:span text:style-name="T4">ВРАЋА </text:span><text:span text:style-name="T6">предмет ЈВП “Воде Војводине”, Нови Сад, на поновно одлучивање.</text:span></text:p>
      <text:p text:style-name="P10"/>
      <text:p text:style-name="P10"/>
      <text:p text:style-name="P3">О б р а з л о ж е њ е</text:p>
      <text:p text:style-name="P3"/>
      <text:p text:style-name="P2"><text:tab/><text:tab/></text:p>
      <text:p text:style-name="P9"><text:span text:style-name="T11"><text:tab/><text:tab/></text:span><text:span text:style-name="T13">Оспореним решењем, </text:span><text:span text:style-name="T7">тужиљи је утврђена накнада за одводњавање за 2015. годину, у укупном износу од </text:span><text:span text:style-name="T7">229,19</text:span><text:span text:style-name="T7"> динарa; затим накнада за одводњавање за 2016. годину, у укупном износу од </text:span><text:span text:style-name="T7">229,19</text:span><text:span text:style-name="T7"> динара; које треба да плати у року од 15 дана од дана достављања решења; на износ мање или више плаћеног пореза и споредних пореских давања, осим камате, обрачунава се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ако тужиља доспеле обавезе не плати у прописаном року, извршиће се принудна наплата на терет тужиље; решење се сматра достављеним протеком рока од 15 дана од дана предаје пошти на достављање.</text:span></text:p>
      <text:p text:style-name="P11"><text:span text:style-name="T16"><text:tab/><text:tab/></text:span><text:span text:style-name="T15">Тужбом</text:span><text:span text:style-name="T16">, поднетом Управном суду, дана </text:span><text:span text:style-name="T7">8</text:span><text:span text:style-name="T16">. </text:span><text:span text:style-name="T7">нов</text:span><text:span text:style-name="T16">ембра 2016. године, тужиља </text:span><text:soft-page-break/><text:span text:style-name="T16">је оспорила законитост решења туженог органа због непоступања по правилима поступка, нетачно утврђеног чињеничног стања и неправилне примене закона. Навела је да </text:span><text:span text:style-name="T7">тужиља није власник предметне непокретности, јер је сувласнички део продала 16. јуна 2008. године. Предложила је </text:span><text:span text:style-name="T16">да Суд тужбу уважи </text:span><text:span text:style-name="T7">и</text:span><text:span text:style-name="T16"> поништи оспорено решење.</text:span></text:p>
      <text:p text:style-name="P10"><text:tab/><text:tab/>Тужени орган је, одговором на тужбу, дао разлоге за одлуку као у диспозитиву оспореног решења и предложио је да Суд тужбу одбије.</text:p>
      <text:p text:style-name="P10"><text:tab/><text:tab/>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s/></text:p>
      <text:p text:style-name="P5"><text:tab/><text:tab/><text:span text:style-name="T3">Решавајући овај управни спор без одржане усмене расправе, сагласно одредби члана 33. став 2. Закона о управним споровима („Службени гласник РС“, бр. 111/09),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и испитујући законитост оспореног решења у границама захтева из тужбе, у складу с одредбом члана 41. став 1. наведеног закона, Управни суд је, оценом навода тужбе, одговора на тужбу и списа ове управне ствари, нашао да је тужба основана.</text:span></text:p>
      <text:p text:style-name="P5"><text:tab/><text:tab/><text:span text:style-name="T17">Одредбом члана 199. став 2. Закона о општем управном поступку (“Службени лист СРЈ”, бр. 33/97 и 31/01 и “Службени гласник РС”, бр. 30/10), </text:span><text:span text:style-name="T18">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p>
      <text:p text:style-name="P10"><text:tab/><text:tab/>Према доказима у спису, тужени орган се за одлуку, као у диспозитиву оспореног решења, позвао на одредбе Закона о водама, Уредбе о висини накнаде за воде за 2015. годину односно 2016. годину и Закона о пореском поступку и пореској администрацији, при чему није навео чињенично стање, утврђено током спроведеног поступка, а који је претходио доношењу оспореног решења.<text:span text:style-name="T19"> </text:span></text:p>
      <text:p text:style-name="P10"><text:tab/><text:tab/>По оцени Суда, основано се у тужби оспорава законитост решења туженог органа, јер је донето уз повреду правила поступка из цитиране одредбе члана 199. став 2. Закона о општем управном поступку. Ово са разлога што наведено решење не садржи утврђено чињенично стање, затим, разлоге одлучне при оцени доказа, као ни разлоге који би, с обзиром на утврђено чињенично стање, требало да упуте на одлуку као у диспозитиву оспореног решења. То што је одговором на тужбу тужени орган дао разлоге за одлуку као у диспозитиву оспореног решења, није од утицаја на друкчију оцену законитости оспореног решења зато што одговор на тужбу не може да замени образложење решења.</text:p>
      <text:p text:style-name="P10"><text:span text:style-name="T19"><text:tab/><text:tab/></text:span><text:span text:style-name="T14">Са изнетих разлога, налазећи да је оспореним </text:span><text:span text:style-name="T19">решењем</text:span><text:span text:style-name="T14"> повређен закон на штету тужи</text:span><text:span text:style-name="T19">ље</text:span><text:span text:style-name="T14">, Управни суд је, на основу одредбе члана 40. став 2. </text:span><text:span text:style-name="T19">у вези члана 42. став 1.</text:span><text:span text:style-name="T14"> Закона о управним споровима, одлучио као у диспозитив</text:span><text:span text:style-name="T8">у</text:span><text:span text:style-name="T14"> ове пресуде. </text:span></text:p>
      <text:p text:style-name="P10"><text:span text:style-name="T19"><text:tab/><text:tab/></text:span><text:span text:style-name="T20">У поновном поступку ЈВП “Воде Војводине”, које, у смислу одредбе </text:span><text:soft-page-break/><text:span text:style-name="T20">члана 192. став 3. Закона о водама, и Покрајинске скупштинске одлуке о ЈВП “Воде Војводине” (“Службени лист “АПВ”, бр. 53/16), обавља </text:span><text:span text:style-name="T21">послове обрачуна и задужења обвезника плаћања накнаде за одводњавање,</text:span><text:span text:style-name="T20">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 </text:span><text:span text:style-name="T23"><text:tab/></text:span></text:p>
      <text:p text:style-name="P15"><text:span text:style-name="T22"><text:s/></text:span><text:s text:c="9"/><text:tab/></text:p>
      <text:p text:style-name="P16"><text:span text:style-name="T4">ПРЕСУЂЕНО</text:span><text:span text:style-name="T9"> У УПРАВНОМ СУДУ</text:span></text:p>
      <text:p text:style-name="P16"><text:span text:style-name="T4">Д</text:span><text:span text:style-name="T9">ана </text:span><text:span text:style-name="T4">19. јула 2017.</text:span><text:span text:style-name="T9"> године, </text:span><text:span text:style-name="T2">III-</text:span><text:span text:style-name="T4">11 У. 1</text:span><text:span text:style-name="T4">5591</text:span><text:span text:style-name="T4">/16</text:span></text:p>
      <text:p text:style-name="P12"/>
      <text:p text:style-name="P7">Записничар<text:tab/><text:tab/><text:tab/><text:tab/> <text:s text:c="4"/>Председник већа<text:span text:style-name="T3">-</text:span>судија</text:p>
      <text:p text:style-name="P13">Весна Мутавџић,<text:span text:style-name="T3">с.р. <text:s text:c="17"/></text:span><text:s text:c="2"/>Биљана Тамбурковски Баковић,<text:span text:style-name="T3">с.р.</text:span></text:p>
      <text:p text:style-name="P13"/>
      <text:p text:style-name="P13"/>
      <text:p text:style-name="P13"/>
      <text:p text:style-name="P13"><text:tab/><text:tab/><text:tab/><text:tab/> <text:s text:c="8"/>За тачност отправка</text:p>
      <text:p text:style-name="P14">Управитељ писарнице</text:p>
      <text:p text:style-name="P6">Дејан Ђурић</text:p>
      <text:p text:style-name="P6"/>
      <text:p text:style-name="P13"><text:span text:style-name="T24">ЉЛ</text:span><text:tab/><text:tab/><text:tab/>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0"/>III-</text:span><text:span text:style-name="MT2">11</text:span><text:span text:style-name="MT3"> У. </text:span><text:span text:style-name="MT2">1</text:span><text:span text:style-name="MT2">5591</text:span><text:span text:style-name="MT3">/1</text:span><text:span text:style-name="MT2">6</text:span><text:tab/></text:p>
        <text:p text:style-name="MP1"><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27T13:22:04.22</meta:creation-date>
    <meta:editing-duration>PT11M54S</meta:editing-duration>
    <meta:editing-cycles>4</meta:editing-cycles>
    <meta:generator>OpenOffice/4.1.1$Win32 OpenOffice.org_project/411m6$Build-9775</meta:generator>
    <dc:title>template upravni BGDnovi</dc:title>
    <meta:initial-creator>Vesna Mutavdzic</meta:initial-creator>
    <dc:date>2019-09-04T12:08:44.95</dc:date>
    <dc:creator>Ivan Vulić</dc:creator>
    <meta:printed-by>Ljubica Lukić</meta:printed-by>
    <meta:print-date>2017-08-15T13:25:32.23</meta:print-date>
    <meta:document-statistic meta:table-count="0" meta:image-count="1" meta:object-count="0" meta:page-count="3" meta:paragraph-count="33" meta:word-count="877" meta:character-count="583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07-27T13:22:04"/>
  </office:meta>
</office:document-meta>
</file>