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2" style:family="paragraph" style:parent-style-name="Standard">
      <style:paragraph-properties fo:line-height="100%"/>
      <style:text-properties fo:language="sh" fo:country="YU"/>
    </style:style>
    <style:style style:name="P13" style:family="paragraph" style:parent-style-name="Standard">
      <style:paragraph-properties fo:line-height="100%" fo:text-align="justify" style:justify-single-word="false"/>
      <style:text-properties fo:language="sh" fo:country="YU"/>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035cm" fo:margin-bottom="0.035cm"/>
      <style:text-properties fo:language="sr" fo:country="YU" fo:font-weight="bold" style:font-weight-asian="bold"/>
    </style:style>
    <style:style style:name="P19" style:family="paragraph" style:parent-style-name="Standard">
      <style:paragraph-properties fo:margin-top="0.053cm" fo:margin-bottom="0.053cm"/>
      <style:text-properties fo:language="sr" fo:country="YU" fo:font-weight="bold" style:font-weight-asian="bold"/>
    </style:style>
    <style:style style:name="P20" style:family="paragraph" style:parent-style-name="Standard">
      <style:paragraph-properties fo:margin-top="0.053cm" fo:margin-bottom="0.053cm"/>
      <style:text-properties fo:language="sr" fo:country="YU" style:text-underline-style="none" fo:font-weight="bold" style:font-weight-asian="bold"/>
    </style:style>
    <style:style style:name="P2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bold" style:font-weight-asian="bold" style:font-weight-complex="normal"/>
    </style:style>
    <style:style style:name="T14" style:family="text">
      <style:text-properties fo:language="sh" fo:country="YU"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size="12pt" fo:language="zxx" fo:country="none" fo:font-weight="normal" style:font-size-asian="12pt" style:font-weight-asian="normal" style:font-size-complex="12pt" style:font-weight-complex="normal"/>
    </style:style>
    <style:style style:name="T18" style:family="text">
      <style:text-properties style:font-name="Times New Roman" fo:font-size="12pt" fo:language="zxx" fo:country="none" fo:font-weight="normal" style:font-size-asian="12pt" style:font-weight-asian="normal" style:font-size-complex="12pt" style:font-weight-complex="normal"/>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fo:language="en" fo:country="US" fo:font-weight="normal" style:font-weight-asian="normal" style:font-weight-complex="normal"/>
    </style:style>
    <style:style style:name="T22"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letter-spacing="-0.007cm" fo:language="zxx" fo:country="none" style:text-underline-style="none" fo:font-weight="bold" style:font-name-asian="Verdana" style:font-size-asian="12pt" style:font-weight-asian="bold" style:font-name-complex="Verdana" style:font-size-complex="12pt" style:font-weight-complex="bold"/>
    </style:style>
    <style:style style:name="T24"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5" style:family="text">
      <style:text-properties fo:language="none" fo:country="none"/>
    </style:style>
    <style:style style:name="T2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 <text:s/><text:tab/><text:tab/><text:tab/><text:tab/><text:tab/><text:tab/></text:p>
      <text:p text:style-name="P1">ОДEЉЕЊЕ У КРАГУЈЕВЦУ</text:p>
      <text:p text:style-name="P7">I-3 <text:s/>У 248/17</text:p>
      <text:p text:style-name="P18">Дана <text:span text:style-name="T1">07.06.2017</text:span><text:span text:style-name="T10">. године</text:span></text:p>
      <text:p text:style-name="P20">Б е о г р а д</text:p>
      <text:p text:style-name="P20"/>
      <text:p text:style-name="P19"><text:s text:c="58"/>У ИМЕ НАРОДА</text:p>
      <text:p text:style-name="P19"/>
      <text:p text:style-name="P16"><text:span text:style-name="T7"><text:tab/><text:tab/></text:span><text:span text:style-name="T6">Управни суд, у већу састављеном од судија: </text:span><text:span text:style-name="T1">Љиљане</text:span><text:span text:style-name="T6"> </text:span><text:span text:style-name="T9">Петровић,</text:span><text:span text:style-name="T6"> </text:span><text:span text:style-name="T9">председника већа, <text:s/></text:span><text:span text:style-name="T2">мр Николе Китаровића и Мирјане Вулић</text:span><text:span text:style-name="T9">, чланова већа, са судским саветником </text:span><text:span text:style-name="T2">Биљаном Стојановић</text:span><text:span text:style-name="T9">, као записничарем, одлучујући у управном спору по тужби </text:span><text:span text:style-name="T1">тужиoца Града Краљева, кога заступа Градско јавно правобранилаштво Града Краљева, </text:span><text:span text:style-name="T6">против </text:span><text:span text:style-name="T1">туженог Министарства финансија </text:span><text:span text:style-name="T17">Републике Србије</text:span>, <text:span text:style-name="T18">Сектор за имовинско-правне послове</text:span><text:span text:style-name="T1">, са заинтересовним лицима: </text:span><text:span text:style-name="T25">А.А.</text:span><text:span text:style-name="T1"> </text:span><text:span text:style-name="T25">и</text:span><text:span text:style-name="T1">з ..., ... ..., </text:span><text:span text:style-name="T25">Б.Б.</text:span><text:span text:style-name="T1"> </text:span><text:span text:style-name="T25">и</text:span><text:span text:style-name="T1">з ..., ... ... и </text:span><text:span text:style-name="T25">В.В.</text:span><text:span text:style-name="T1">, из ..., ... ..., које заступају пуномоћници адвокати Ксенија Голубовић Филиповић, Соња Шеховац, Бранислав Жиковић, Небојша Самарџић и Урош Ђорђевић, сви из Београда, Македонска 30, р</text:span><text:span text:style-name="T6">ади поништаја решења број </text:span><text:span text:style-name="T1">46-00-01230/2015-13</text:span><text:span text:style-name="T6"> од </text:span><text:span text:style-name="T1">15.12.2016.године,</text:span><text:span text:style-name="T6"> у предмету </text:span><text:span text:style-name="T1">враћања имовине</text:span><text:span text:style-name="T6">, </text:span><text:span text:style-name="T5">након одржане усмене јавне расправе,</text:span><text:span text:style-name="T6"> </text:span>у нејавној седници већа одржаној дана <text:span text:style-name="T1">07.06.2017</text:span><text:span text:style-name="T6">.</text:span>године, донео је </text:p>
      <text:p text:style-name="P14"/>
      <text:p text:style-name="P16"><text:span text:style-name="T11"><text:tab/><text:tab/><text:tab/><text:tab/><text:tab/> <text:s/></text:span><text:span text:style-name="T7">П </text:span><text:span text:style-name="T11">Р Е </text:span><text:span text:style-name="T7">С У Д У</text:span></text:p>
      <text:p text:style-name="P4"/>
      <text:p text:style-name="P4"/>
      <text:p text:style-name="P16"><text:span text:style-name="T11"><text:tab/><text:tab/></text:span><text:span text:style-name="T21">I</text:span><text:span text:style-name="T20"> </text:span><text:span text:style-name="T14">Тужба</text:span><text:span text:style-name="T13"> </text:span><text:span text:style-name="T2"><text:s/>СЕ <text:s/>ОДБИЈА.</text:span></text:p>
      <text:p text:style-name="P10"/>
      <text:p text:style-name="P16"><text:span text:style-name="T2"><text:tab/><text:tab/></text:span><text:span text:style-name="T21">II </text:span><text:span text:style-name="T2">ОБАВЕЗУЈЕ СЕ <text:s/>тужилац Град Краљево да заинтересованим лицима <text:s/></text:span><text:span text:style-name="T26">А.А.</text:span><text:span text:style-name="T2"> </text:span><text:span text:style-name="T26">и</text:span><text:span text:style-name="T2">з ..., ... ..., </text:span><text:span text:style-name="T26">Б.Б.</text:span><text:span text:style-name="T2"> </text:span><text:span text:style-name="T26">и</text:span><text:span text:style-name="T2">з ..., ... ... и </text:span><text:span text:style-name="T26">В.В.</text:span><text:span text:style-name="T2">, из ..., ... ..., накнади трошкове управног спора у износу од 52.500,00 динара у року од 15 дана од дана пријема ове пресуде. </text:span></text:p>
      <text:p text:style-name="P6"><text:tab/><text:tab/></text:p>
      <text:p text:style-name="P14"><text:span text:style-name="T8"><text:tab/></text:span><text:span text:style-name="T10"><text:tab/><text:tab/><text:tab/> <text:s text:c="7"/></text:span><text:span text:style-name="T12">О б р а з л о ж е њ </text:span><text:span text:style-name="T4">е</text:span></text:p>
      <text:p text:style-name="P11"><text:tab/><text:tab/><text:span text:style-name="T16"> </text:span></text:p>
      <text:p text:style-name="P16"><text:span text:style-name="T7"><text:tab/><text:tab/></text:span><text:span text:style-name="T6">Оспореним решењем одбијена је, </text:span><text:span text:style-name="T1">као неоснована,</text:span><text:span text:style-name="T6"> жалба </text:span><text:span text:style-name="T1">тужиоца <text:s/>изјављена против решења </text:span><text:span text:style-name="T2">Агенције за реституцију Републике Србије</text:span> –<text:span text:style-name="T1"> Подручне јединице Београд број <text:s/>46-003059/2014 од 25.06.2015.године, којим је одбијен предлог тужиоца поднет дана 15.06.2015.године за оглашавање правноснажног делимичног решења </text:span><text:span text:style-name="T2">Агенције за реституцију </text:span><text:span text:style-name="T1">РС </text:span><text:span text:style-name="T1">број</text:span><text:span text:style-name="T1"> 46-003059/2014 од 11.02.2015.године ништавим, као неоснован.</text:span></text:p>
      <text:p text:style-name="P5"/>
      <text:p text:style-name="P16"><text:span text:style-name="T6"><text:tab/> <text:s text:c="3"/><text:tab/>У тужби, поднетој овом суду </text:span><text:span text:style-name="T1">дана 05.01.2017.године, преко</text:span><text:span text:style-name="T6"> </text:span><text:span text:style-name="T1">заступника тужиоца, тужилац је оспорио законитост решења туженог органа и навео да тужилац никада није оспоравао подносиоцима захтева за реституцију основ за стицање права </text:span><text:soft-page-break/><text:span text:style-name="T1">својине, односно сусвојине, већ је истицао да је предметно решење очигледно незаконито и мањкаво, поготово тачка 3. изреке, где се акти располагања стављају у надлежност сувласнику на идеалним деловима, што је у супротности са основним начелима Закона о основама својинско правних односа. Поред наведеног, указује да је ову ствар требало решити на јединствен начин у односу на све законске наследнике и да је делимично решење </text:span><text:span text:style-name="T2">Агенције за реституцију Републике Србије</text:span> <text:span text:style-name="T1">бр. 46-003059/2014 од </text:span><text:span text:style-name="T1">11.02.2015</text:span><text:span text:style-name="T1">. године неизвршиво. Стога предлаже да суд тужбу уважи и поништи оспорено решење. </text:span></text:p>
      <text:p text:style-name="P9"><text:tab/></text:p>
      <text:p text:style-name="P5"><text:tab/><text:tab/>У одговору на тужбу тужени орган је остао <text:span text:style-name="T1">у свему</text:span> при разлозима датим у образложењу оспореног решења <text:span text:style-name="T1">и п</text:span>редложио је да суд тужбу одбије<text:span text:style-name="T1">.</text:span></text:p>
      <text:p text:style-name="P9"/>
      <text:p text:style-name="P16"><text:span text:style-name="T1"><text:tab/><text:tab/>Заинтересована лица у одговору на тужбу, преко пуномоћника, су навела да оспоравају тужбу и тужбени захтев, сматрајући тужбене наводе нејасним, нетачним и контрадикторним. Указују да се делимичним решењем </text:span><text:span text:style-name="T2">Агенције за реституцију </text:span><text:span text:style-name="T1">-Подручна јединица Београд број 46-003059/2014 од 11.02.2015.године усваја захтев за враћање одузете имовине и обавезује се </text:span><text:span text:style-name="T2">Република Србиј</text:span><text:span text:style-name="T1">а и Град Краљево да подносиоцима захтева </text:span><text:span text:style-name="T25">А.А.</text:span><text:span text:style-name="T1">, </text:span><text:span text:style-name="T25">Б.Б.</text:span><text:span text:style-name="T1"> и </text:span><text:span text:style-name="T25">В.В.</text:span><text:span text:style-name="T1">, овде заинтересованим лицима, пренесу у својину, односно у државину, пословне просторије које су биле предмет њиховог захтева за враћање имовине, односно обештећење. Истичу да су неосновани наводи тужиоца да никада није оспоравао подносиоцима захтева за реституцију, овде заинтересованим лицима, основ за стицање права својине, односно сусвојине, већ истиче да је спорно то што се акти располагања стављају у надлежност сувласнику на идеалним деловима, те да због тога сматра да је делимично решење мањкаво и неизвршиво. Овакав став тужиоца не само што је сам по себи апсурдан, већ је и у супротности са чланом 14. став 1. <text:s/>Закона о основама својинско правних односа („Службени лист СФРЈ” бр. 6/80 и 36/90, „Службени лист СРЈ” бр.29/96, „Службени гласник РС” бр. 115/05), којим је прописано да сувласник има право да ствар држи и да је користи заједно са осталим сувласницима сразмерно свом уделу, не повређујући права осталих сувласника. С тим у вези, а што је тужени у свом решењу већ навео, како се у конкретном случају ради о стицању права сусвојине на непокретности, односно на неподељеној ствари, када је део сваког сувласника сразмерно одрађен према целини (идеални удео), то нема сумње да је у складу са чланом 13. став 1. Закона о основама својинско правних односа извршење делимичног решења могуће и у потпуности у складу са законом. Заинтересована лица такође, истичу да је неоснован и навод тужиоца да је ствар требало да буде решена на јединствен начин у односу на све законске наследнике, позивајући се на члан 192. став 1. Закона о општем управном поступку</text:span>, <text:span text:style-name="T1">јер се по захтеву више законских наследника води више поступака у погледу предметне непокретности, то је у сваком од тих поступака потребно донети посебно решење, односно није могуће, како то тужилац сматра ову ствар решити на јединствен начин у односу на све законске наследнике. На расправи је пуномоћник заинтересованих лица остао у свему при одговору на тужбу, наводећи да је нејасно због чега тужилац сматра да идеални сувласник не може да има државину непокретности, позивајући се на Закон о основама својинско правних односа. Сматра неоснованим и навод тужбе везан за јединствено поступање органа из разлога наведених у одговору на тужбу, указујући да се, у складу са Законом о враћању одузете имовине и обештећењу, предмети формирају према броју бивших власника, а у конкретном случају су овде заинтересована лица наследници једног бившег власника за кога је формиран један предмет и исти је јединствено решен. Трошкове спора су </text:span><text:soft-page-break/><text:span text:style-name="T1">заинтересована лица тражила по приложеном трошковнику, и то за разматрање списа предмета дана 23.01.2017.године у износу од 8.250,00 динара, за састав одговора на тужбу у износу од 33.000,00 динара и за приступ на одржаној расправи у износу од 36.000,00 динара. </text:span></text:p>
      <text:p text:style-name="P9"/>
      <text:p text:style-name="P16"><text:span text:style-name="T1"><text:tab/><text:tab/></text:span><text:span text:style-name="T6">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у присуству </text:span><text:span text:style-name="T1">пуномоћника заинтересованих лица,</text:span><text:span text:style-name="T6"> </text:span><text:span text:style-name="T9"><text:s/>у одсутности <text:s/></text:span><text:span text:style-name="T2">уредно позваних: </text:span><text:span text:style-name="T2">заступника тужиоца и туженог органа,</text:span><text:span text:style-name="T9"> </text:span><text:span text:style-name="T6">на којој су изведени докази увидом и читањем списа органа достављених уз одговор туженог на тужбу, Управни суд <text:s/>је нашао да је тужба </text:span><text:span text:style-name="T1">неоснована</text:span><text:span text:style-name="T6">.</text:span></text:p>
      <text:p text:style-name="P5"/>
      <text:p text:style-name="P16"><text:span text:style-name="T6"><text:tab/><text:tab/></text:span><text:span text:style-name="T1">Из списа предмета и образложења оспореног решења </text:span><text:s/><text:span text:style-name="T1">произлази да је, по захтеву овде заинтересованих лица </text:span><text:span text:style-name="T25">А.А.</text:span><text:span text:style-name="T1">, </text:span><text:span text:style-name="T25">Б.Б.</text:span><text:span text:style-name="T1"> и </text:span><text:span text:style-name="T25">В.В.</text:span><text:span text:style-name="T1">, свих из ..., </text:span><text:span text:style-name="T2">Агенција за реституцију, Подручна јединица Београд донела делимично решење број 46-003059/2014 од 11.02.2015.године, којим се ставом 1. диспозитивa, усваја захтев, враћа се имовина и утврђује право својине са по 5/72 идеалног дела </text:span><text:span text:style-name="T26">А.А.</text:span><text:span text:style-name="T2"> </text:span><text:span text:style-name="T26">и</text:span><text:span text:style-name="T2">з ..., ... ..., </text:span><text:span text:style-name="T26">Б.Б.</text:span><text:span text:style-name="T2"> </text:span><text:span text:style-name="T26">и</text:span><text:span text:style-name="T2">з ..., ... ... и </text:span><text:span text:style-name="T26">В.В.</text:span><text:span text:style-name="T2"> </text:span><text:span text:style-name="T26">и</text:span><text:span text:style-name="T2">з ..., ... ..., као законским наследницима ранијег сопственика одузете имовине пок. </text:span><text:span text:style-name="T26">Г.Г.</text:span><text:span text:style-name="T2"> </text:span><text:span text:style-name="T26">и</text:span><text:span text:style-name="T2">з ..., на непокретној имовини: 1.1. пословном простору под бројем 1 посебног дела објекта, у приземљу, површине од 76 м2, који је у листу непокретности означен као “пословни простор – једна просторија државних органа и организација”;1.2. пословном простору под бројем 2 посебног дела објекта, у приземљу, површине од 68 м2, који је у Листу непокретности описан као “пословни простор – једна просторија државних органа и организација”; 1.3. пословном простору под бројем 3 посебног дела објекта, у приземљу, површине од 31 м2, који је у Листу непокретности описан као “пословни простор – једна просторија државних органа и организација”; 1.4. пословном простору под бројем 4 посебног дела објекта, у приземљу, површине од 31 м2, који је у Листу непокретности описан као “пословни простор – једна просторија државних органа и организација”, који пословни простори се налазе у објекту бр 1 – згради уписаној у Листу непокретности бр. ... КО ..., као “стамбено-пословна зграда”, у Ул. ..., у ..., на кат. парц. бр. ... КО ..., уписани као својина Републике Србије</text:span>, <text:span text:style-name="T1">корисника Град Краљево, а која имовина је национализована решењем Одељења за финансије СО Краљево 04 бр. ... од 21.08.1964.године; 1.5. на градском грађевинском земљишту на кат. парц. бр. ... КО ..., уписана у Лист непокретности бр. ... КО ..., у уделу који је у сразмери са површином идеалних делова пословних простора из тачке 1. алинеја 1.1., 1.2., 1.3. и 1.4. диспозитивa овог решења, који се враћају, у односу на укупну површину објекта бр. 1, постојећег на кат. парц. бр. ... КО ...; ставом 2. диспозитивa, обавезује се </text:span><text:span text:style-name="T2">Република Србија као власник и Град Краљево као корисник да по правноснажности овог решења подносиоцима захтева </text:span><text:span text:style-name="T26">А.А.</text:span><text:span text:style-name="T2">, В</text:span><text:span text:style-name="T26">.В.</text:span><text:span text:style-name="T2"> и </text:span><text:span text:style-name="T26">Б.Б.</text:span><text:span text:style-name="T2">, пренесу у својину пословни простор из тачке 1. алинеја 1.1. диспозитивa овог решења, а пословне просторије из тачке 1. алинеја 1.2., 1.3. и 1.4. диспозитивa овог решења и у државину; ставом 3. диспозитивa, пословни простор бр. 1 из тачке 1. алинеја 1.1. диспозитивa овог решења, враћа се у државину законским наследницима из тачке 1. диспозитивa овог решења по истеку рока предвиђеног Анексом уговора о закупу пословног простора бр. ... односно дана 01.05.2015.године, ако се закупац и законски наследник другачије не споразумеју, при чему у периоду од дана стицања својине до ступања у посед, законски наследник ступа у правни однос у својству закуподавца са закупцем истог, по уговору који је закључен са претходним власником, односно корисником; ставом 4. диспозитивa, на основу овог </text:span><text:soft-page-break/><text:span text:style-name="T2">решења, а по његовој правноснажности, надлежни орган за упис права на непокретностима извршиће упис права совјине на пословним просторијама из тачке 1. диспозитивa,овог решења, у корист законских наследника бившег власника </text:span><text:span text:style-name="T26">А.А.</text:span><text:span text:style-name="T2">, </text:span><text:span text:style-name="T26">В.В.</text:span><text:span text:style-name="T2"> и </text:span><text:span text:style-name="T26">Б.Б.</text:span><text:span text:style-name="T2">, у уделима од по 5/72 идеалног дела, као и упис права својине на кат. парц. бр. ... КО ..., у уделу који је у сразмери са површином иделаних делова пословних простора и који се враћају, у односу на укупну површину објекта бр. 1, постојећег на кат. парц. бр. ... КО ...; ставом 5. диспозитивa, налаже се надлежном органу за упис права на непокретностима, да на основу овог решења, а по његовој правноснажности, изврши брисање свих хипотекарних терета забележених у било чију корист на непокретностима наведеним у тачки 1. диспозитивa овог решења; ставом 6. диспозитивa, враћена имовина је у слободном промету, а Република Србија, односно јединица локалне самоуправе има право прече куповине приликом првог отуђења и ставом 7. диспозитивa, о преосталом делу захтева, биће одлучено накнадно када се за то стекну законом прописани услови. Ово решење је правноснажно дана 31.03.2015.године према клаузули правноснажности на решењу.</text:span></text:p>
      <text:p text:style-name="P10"/>
      <text:p text:style-name="P16"><text:span text:style-name="T2"><text:tab/><text:tab/>Даље, произлази да је Агенција за реституцију, Подручна јединица Београд, поступајући по предлогу тужиоца за оглашавање ништавим напред наведеног правноснажног делимичног решења број 46-003059/2014 од 11.02.2015. године, поднетом по члану 257. став 1. тачка 3) Закона о општем управном поступку</text:span>, <text:span text:style-name="T1">донела ожалбено решење од 25.06.2015.године, којим се одбија, као неоснован, предлог тужиоца за оглашавање ништавим наведеног делимичног решења од 11.02.2015. године. Према образложењу </text:span><text:span text:style-name="T2">ожалбеног решења</text:span> <text:span text:style-name="T1">од 25.06.2015.године, првостепени орган је нашао да је у поступку, који је претходио доношењу делимичног правноснажног решења од 11.02.2015.године, утврђено да је ранији сопственик одузете имовине </text:span><text:span text:style-name="T25">Г.Г.</text:span><text:span text:style-name="T1"> сада пок. био сувласник са 5/24 идеалног дела предметне непокретности, чији су законски наследници по решењу Трећег општинског у Београду О. бр. ... од 14.07.2000.године: супруга </text:span><text:span text:style-name="T25">А.А.</text:span><text:span text:style-name="T1">, ћерка </text:span><text:span text:style-name="T25">Д.Д.</text:span><text:span text:style-name="T1"> и син </text:span><text:span text:style-name="T25">В.В.</text:span><text:span text:style-name="T1">, по законском реду наслеђивања сагласно чл. 8. и 9. Закона о наслеђивању („Службени гласник РС“, бр. 46/95), те да им као подносиоцима захтева припада по 5/72 идеалног дела имовине која је предмет враћања у натуралном облику, у обиму законског дела подносиоца захтева како је одлучено диспозитивом делимичног решења. У конкретном случају се ради о стицању својине на основу одредбе члана 20. став 2. Закона о основама својинско правних односа</text:span>, <text:span text:style-name="T1">на начин и под условима одређеним Закона о враћању одузете имовине и обештећењу</text:span>, <text:span text:style-name="T1">и то сусвојине на непокретности из члана 13. став 1. Закона о основама својинско правних односа</text:span>, <text:span text:style-name="T1">односно на неподељеној ствари када је део сваког сувласника одређен сразмерно према целини (идеални део). Наводи тужиоца да је ожалбено делимично решење очигледно незаконито и мањкаво, поготово тачка 3. изреке, где се акти располагања стављају у надлежност сувласнику на идеалној 1/12, правно су неутемељени по оцени органа, а имајући у виду напред цитиране одредбе Закона о основама својинско правних односа</text:span>. <text:span text:style-name="T1">У погледу навода да је ову ствар требало решавати у јединственом поступку за све законске наследнике, орган је оценио да није од утицаја на извршење делимичног решења то да ли је конкретна ствар за све законске наследнике решавана у јединственом поступку или није. У прилог наведеног, иде и чињеница да је орган надлежан за упис права на непокретностима – РГЗ СКН ... извршио упис права својине на имовини која је предмет враћања у корист законских наследника и то у уделима са по 5/72. Налазећи да нису испуњени услови предвиђени чланом 257. став 3. Закона о општем управном поступку</text:span>, <text:span text:style-name="T1">а у вези члана 258. истог закона, првостепени орган је одлучио као у диспозитиву </text:span><text:span text:style-name="T2">ожалбеног решења</text:span>.<text:tab/><text:span text:style-name="T1">Тужени </text:span><text:soft-page-break/><text:span text:style-name="T1">орган је, решавајући о жалби тужиоца изјављеној против првостeпеног решења од 25.06.2015.године, нашао да је жалба неоснована, јер јер ожалбено решење првостeпени орган донео без повреда правила поступка, за које је дао довољне и јасне разлоге, које у свему прихвата тужени, па је на основу члана 230.став 1. Закона о општем управном поступку</text:span> <text:span text:style-name="T1">одлучио као у диспозитиву.</text:span></text:p>
      <text:p text:style-name="P9"/>
      <text:p text:style-name="P16"><text:span text:style-name="T1"><text:tab/><text:tab/></text:span><text:span text:style-name="T1">Одредбом члана 257. став 1. тачка 3) </text:span><text:span text:style-name="T1">Закона о општем управном поступку</text:span> <text:span text:style-name="T6">(''Службени лист СРЈ'', број 33/97 и 31/01 и „Службени гласник РС“, бр. 30/10)</text:span> <text:span text:style-name="T1">прописано је да се ништавим оглашава решење чије извршење није могуће.</text:span></text:p>
      <text:p text:style-name="P9"/>
      <text:p text:style-name="P16"><text:span text:style-name="T1"><text:tab/><text:tab/>Одредбом члана 13. став 1. Закона о основама својинско правних односа</text:span> <text:span text:style-name="T1">(„Службени лист СФРЈ“, бр. 6/80 и 36/90, „Службени лист СРЈ“, бр. 29/96 <text:s/>и „Службени гласник РС“, бр. 115/2005) прописано је да више лица имају право сусвојине на неподељеној ствари када је део сваког од њих одређен сразмерно према целини (идеални део).</text:span></text:p>
      <text:p text:style-name="P9"/>
      <text:p text:style-name="P9"><text:tab/><text:tab/>Одредбама члана 14. истог закона у ставу 1. прописано је да сувласник има право да ствар држи и да је користи заједно са осталим сувласницима сразмерно свом делу, не повређујући право осталих сувласника; у ставу 2. овог члана закона прописано је да сувласник може располагати својим делом без сагласности осталих сувласника и у ставу 3. да у случају продаје сувласничког дела остали сувласници имају право прече куповине само ако је то одређено законом. </text:p>
      <text:p text:style-name="P9"/>
      <text:p text:style-name="P9"><text:tab/><text:tab/>Одредбама члана 20. став 1. истог закона прописано је да се право својине стиче по самом закону, на основу правног посла и наслеђивања, а ставом 2. овог члана закона да се право својине стиче и одлуком државног органа, на начин и под условима одређеним законом. </text:p>
      <text:p text:style-name="P9"/>
      <text:p text:style-name="P16"><text:span text:style-name="T1"><text:tab/><text:tab/>Имајући у виду цитиране прописе и све напред наведено, правилно је, по оцени овог суда, тужени орган</text:span> <text:span text:style-name="T1">одбио жалбу тужиоца изјављену против првостeпеног решења од 25.06.2015.године којим је одбијен његов предлог поднет по члану 257. став 1. тачка 3) Закона о општем управном поступку за оглашавање ништавим правноснажног делимичног решења првостeпеног органа од 11.02.2015.године, прихватајући у свему разлоге дате у образложењу </text:span><text:span text:style-name="T2">ожалбеног решења</text:span>. <text:span text:style-name="T1">Ово стога, што је по оцени суда, правилно закључивање органа да се у конкретном случају ради о стицању својине </text:span><text:span text:style-name="T1">заинтересованих</text:span><text:span text:style-name="T1"> лица на основу одредбе члана 20. став 2. Закона о основама својинско правних односа</text:span>, <text:span text:style-name="T1">на начин и под условима из Закона о враћању одузете имовине и обештећењу</text:span>, <text:span text:style-name="T1">на којој је ранији сопственик био сувласник са 5/24 идеалног дела, и то на неподељеној ствари по члану 13. став 1. Закона о основама својинско правних односа</text:span>, <text:span text:style-name="T1">дакле, на ствари када је део сваког од сувласника одређен сразмерно према целини (идеални део), због чега је неутемељен навод тужиоца да је </text:span><text:span text:style-name="T1">делимично решење неизвршиво. Поред тога, суд указује да је диспозитив делимичног решења од 11.02.2015.године, сачињен у складу са одредбама члана 198. став 2. Закона о општем управном поступку</text:span>, <text:span text:style-name="T1">јасан и одређен и подобан за извршење у складу са одредбама члана 47. ст. 1.-5. и члана 49. Закона о враћању одузете имовине и обештећењу</text:span> <text:span text:style-name="T1">(„Службени гласник РС“, бр. 72/2011, 108/2013 и 142/2014). </text:span></text:p>
      <text:p text:style-name="P9"/>
      <text:p text:style-name="P16"><text:soft-page-break/><text:span text:style-name="T1"><text:tab/><text:tab/>Са изложеног, Управни суд је, налазећи да закон није повређен на штету тужиоца оспореним решењем, на основу члана 40. став 2. </text:span><text:span text:style-name="T22"><text:s/>Закона о управним споровима</text:span>, <text:span text:style-name="T1">одлучио као у ставу </text:span><text:span text:style-name="T19">I </text:span><text:span text:style-name="T1">диспозитива пресуде.</text:span></text:p>
      <text:p text:style-name="P9"><text:tab/><text:tab/></text:p>
      <text:p text:style-name="P16"><text:span text:style-name="T23"><text:tab/><text:tab/></text:span><text:span text:style-name="Default_20_Paragraph_20_Font"><text:span text:style-name="T24">Одлуку о трошковима управног спора суд је донео на основу чл. 66. и 67. Закона о управним споровима, чл. 153., 154. и 163. Закона о парничном поступку („Службени гласник РС“, број 72/11...55/14), који се сходно примењује на <text:s/>основу члана 74. Закона о управним споровима, па је заинтересованим лицима, која су успела у спору, досудио трошкове спора у укупном износу од 52.500,00 динара, и то за састав одговора на тужбу у износу од 16.500,00 динара по тарифном броју 43. став 1. тачка 4) и за заступање на расправи у износу од 36.000,00 динара, према тарифном броју 46. Тарифе о наградама и накнадама трошкова за рад адвоката („Службени гласник РС“121/12), као у ставу </text:span></text:span><text:span text:style-name="Default_20_Paragraph_20_Font"><text:span text:style-name="T9">I</text:span></text:span><text:span text:style-name="Default_20_Paragraph_20_Font"><text:span text:style-name="T24">I диспозитива пресуде. Суд налази да је неоснован захтев заинтересованих лица за накнаду трошкова за састављање одговора на тужбу за разлику до <text:s/>опредељених 33.000,00 динара, јер се не ради о поднеску из тарифног броја 43. став 4. <text:s/>Тарифе о наградама и накнадама трошкова за рад адвоката. Такође, суд налази да је неоснован и захтев заинтересованих лица за накнаду трошкова разматрања списа предмета 23.01.2017.године, налазећи да тај трошак није био потребан, јер суд доставља тужбу са прилозима на одговор туженом и заинтересованим лицима по члану 30. ст. 1. и 2. </text:span></text:span><text:span text:style-name="Default_20_Paragraph_20_Font"><text:span text:style-name="T22"><text:s/>Закона о управним споровима</text:span></text:span>. </text:p>
      <text:p text:style-name="P5"><text:tab/><text:tab/></text:p>
      <text:p text:style-name="P12"><text:s text:c="45"/><text:span text:style-name="T15">ПРЕСУЂЕНО У УПРАВНОМ СУДУ</text:span> </text:p>
      <text:p text:style-name="P15"><text:span text:style-name="T12"><text:tab/><text:tab/><text:tab/> <text:s text:c="7"/>дана </text:span><text:span text:style-name="T4">07.06</text:span><text:span text:style-name="T4">.2017</text:span><text:span text:style-name="T8">.</text:span><text:span text:style-name="T12">године, <text:s/></text:span><text:span text:style-name="T8">I-</text:span><text:span text:style-name="T4">3</text:span><text:span text:style-name="T8"> <text:s/>У </text:span><text:span text:style-name="T4">248/17</text:span></text:p>
      <text:p text:style-name="P3"/>
      <text:p text:style-name="P3">Записничар <text:tab/><text:tab/><text:tab/><text:tab/><text:tab/><text:tab/> Председник већа- судија</text:p>
      <text:p text:style-name="P15"><text:span text:style-name="T3">Биљана Стојановић,</text:span><text:span text:style-name="T3">с.р.</text:span><text:span text:style-name="T3"> </text:span><text:span text:style-name="T11"><text:tab/> <text:s text:c="41"/></text:span><text:span text:style-name="T3">Љиљана</text:span><text:span text:style-name="T7"> П</text:span><text:span text:style-name="T8">етровић,</text:span><text:span text:style-name="T4">с.р.</text:span></text:p>
      <text:p text:style-name="P3"/>
      <text:p text:style-name="P3"/>
      <text:p text:style-name="P13"><text:span text:style-name="T7"><text:s text:c="57"/></text:span><text:span text:style-name="T3">За тачност отправка</text:span></text:p>
      <text:p text:style-name="P8">Управитељ писарнице</text:p>
      <text:p text:style-name="P17">Дејан Ђурић</text:p>
      <text:p text:style-name="P17"/>
      <text:p text:style-name="P21">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Standard">
      <style:paragraph-properties fo:text-align="center" style:justify-single-word="false"/>
      <style:text-properties fo:language="zxx" fo:country="none" fo:font-weight="bold" style:font-weight-asian="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3</text:span> <text:s/>У <text:span text:style-name="MT1">248/17</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5-12-22T08:20:52.23</meta:creation-date>
    <meta:editing-cycles>77</meta:editing-cycles>
    <meta:editing-duration>P1DT18H41M14S</meta:editing-duration>
    <meta:generator>OpenOffice/4.1.1$Win32 OpenOffice.org_project/411m6$Build-9775</meta:generator>
    <dc:date>2019-11-05T08:48:26.08</dc:date>
    <dc:creator>Gordan Vukićević</dc:creator>
    <meta:printed-by>Ljubica Lukić</meta:printed-by>
    <meta:print-date>2017-08-01T14:37:07.86</meta:print-date>
    <meta:document-statistic meta:table-count="0" meta:image-count="1" meta:object-count="0" meta:page-count="6" meta:paragraph-count="41" meta:word-count="2758" meta:character-count="18071"/>
  </office:meta>
</office:document-meta>
</file>