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etter-spacing="-0.009cm" fo:language="zxx" fo:country="none" fo:font-weight="normal" style:font-weight-asian="normal" style:font-name-complex="Times New Roman" style:font-weight-complex="normal"/>
    </style:style>
    <style:style style:name="P17" style:family="paragraph" style:parent-style-name="Standard">
      <style:paragraph-properties fo:line-height="100%" fo:text-align="center" style:justify-single-word="false"/>
      <style:text-properties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bold" style:font-weight-complex="normal"/>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weight-complex="normal"/>
    </style:style>
    <style:style style:name="T13" style:family="text">
      <style:text-properties fo:language="sr" fo:country="YU" style:font-weight-asian="bold"/>
    </style:style>
    <style:style style:name="T14" style:family="text">
      <style:text-properties fo:font-weight="normal" style:font-weight-asian="normal" style:font-weight-complex="normal"/>
    </style:style>
    <style:style style:name="T15" style:family="text">
      <style:text-properties fo:font-weight="normal" style:font-weight-asian="bold" style:font-weight-complex="normal"/>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style:font-size-asian="12pt" style:font-size-complex="12pt"/>
    </style:style>
    <style:style style:name="T18" style:family="text">
      <style:text-properties fo:font-size="12pt" style:font-size-asian="12pt" style:font-size-complex="12pt"/>
    </style:style>
    <style:style style:name="T19" style:family="text">
      <style:text-properties fo:font-size="12pt" fo:language="sr" fo:country="YU" style:font-size-asian="12pt" style:font-weight-asian="bold" style:font-size-complex="12pt"/>
    </style:style>
    <style:style style:name="T20" style:family="text">
      <style:text-properties style:font-weight-asian="bold"/>
    </style:style>
    <style:style style:name="T21" style:family="text">
      <style:text-properties style:font-weight-asian="bold" style:font-name-complex="Times New Roman"/>
    </style:style>
    <style:style style:name="T22" style:family="text">
      <style:text-properties style:font-name-complex="Times New Roman"/>
    </style:style>
    <style:style style:name="T23" style:family="text">
      <style:text-properties fo:color="#000000" style:font-name="Times New Roman" fo:font-size="12pt" fo:language="sr" fo:country="YU" style:font-name-asian="Times New Roman CYR" style:font-size-asian="12pt" style:font-name-complex="Times New Roman CYR" style:font-size-complex="12pt"/>
    </style:style>
    <style:style style:name="T24" style:family="text">
      <style:text-properties fo:color="#000000" style:font-name="Times New Roman" fo:font-size="12pt" fo:language="sr" fo:country="YU" style:font-name-asian="Times New Roman CYR" style:font-size-asian="12pt" style:font-size-complex="12pt"/>
    </style:style>
    <style:style style:name="T25" style:family="text">
      <style:text-properties fo:color="#000000" style:font-name="Times New Roman" fo:font-size="12pt" style:font-name-asian="Times New Roman CYR" style:font-size-asian="12pt" style:font-name-complex="Times New Roman CYR" style:font-size-complex="12pt"/>
    </style:style>
    <style:style style:name="T26" style:family="text">
      <style:text-properties fo:color="#000000" style:font-name="Times New Roman" fo:font-size="12pt" style:font-name-asian="Times New Roman CYR" style:font-size-asian="12pt" style:font-size-complex="12pt"/>
    </style:style>
    <style:style style:name="T27" style:family="text">
      <style:text-properties fo:color="#000000" style:font-name="Times New Roman" fo:font-size="12pt" fo:letter-spacing="-0.007cm" style:font-name-asian="Times New Roman CYR" style:font-size-asian="12pt" style:font-name-complex="Times New Roman CYR" style:font-size-complex="12pt"/>
    </style:style>
    <style:style style:name="T28" style:family="text">
      <style:text-properties fo:color="#000000" style:font-name="Times New Roman" fo:font-size="12pt" fo:letter-spacing="-0.007cm" style:font-name-asian="Times New Roman CYR" style:font-size-asian="12pt" style:font-name-complex="Times New Roman CYR" style:font-size-complex="12pt" style:text-scale="96%"/>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1"> СУД </text:span></text:p>
      <text:p text:style-name="P2"><text:span text:style-name="T3">Одељење у Новом Саду</text:span> </text:p>
      <text:p text:style-name="P2"><text:span text:style-name="T1">III-</text:span><text:span text:style-name="T3">11</text:span> У. <text:span text:style-name="T3">17</text:span><text:span text:style-name="T3">278</text:span><text:span text:style-name="T3">/16</text:span></text:p>
      <text:p text:style-name="P2"><text:span text:style-name="T3">19. јули 2017.</text:span> године</text:p>
      <text:p text:style-name="P2">Б е о г р а д</text:p>
      <text:p text:style-name="P2"/>
      <text:p text:style-name="P2"/>
      <text:p text:style-name="P3">У ИМЕ НАРОДА </text:p>
      <text:p text:style-name="P10"/>
      <text:p text:style-name="P10"><text:tab/><text:tab/>Управни суд, у већу <text:span text:style-name="T3">састављеном</text:span> од судија: <text:span text:style-name="T3">Биљане Тамбурковски Баковић</text:span>, председника већа, <text:span text:style-name="T3">Љиљане Максимовић и Зорице Китановић, </text:span>чланова већа, са суд<text:span text:style-name="T3">ским саветником</text:span> <text:span text:style-name="T3">Весном Мутавџић</text:span>, <text:span text:style-name="T3">као</text:span> записничарем, одлучујући у управном спору по <text:span text:style-name="T3">тужби тужиље </text:span><text:span text:style-name="T29">А.А.</text:span><text:span text:style-name="T3">, из ..., ..., чији је пуномоћник Милан Шашић, адвокат из Новог Сада, Руђера Бошковића 1, поднетој против туженог </text:span><text:span text:style-name="T9">Министарства финансија Републике Србије</text:span><text:span text:style-name="T3">-Пореска управа-Филијала Нови Сад 2, ради поништења решења, број 2232-430-04-18957/2016-3 од 17. октобра 2016. </text:span><text:span text:style-name="T9">године, у предмету </text:span><text:span text:style-name="T3">утврђивања накнаде за одводњавање</text:span><text:span text:style-name="T9">,</text:span><text:span text:style-name="T3"> </text:span><text:span text:style-name="T9">у нејавној седници већа, одржаној дана </text:span><text:span text:style-name="T3">19. јула 2017.</text:span><text:span text:style-name="T9"> године, донео је</text:span></text:p>
      <text:p text:style-name="P8"/>
      <text:p text:style-name="P4"/>
      <text:p text:style-name="P5">П Р Е С У Д У </text:p>
      <text:p text:style-name="P5"/>
      <text:p text:style-name="P5"/>
      <text:p text:style-name="P8"><text:tab/><text:tab/><text:span text:style-name="T4">I</text:span><text:span text:style-name="T3"> Тужба</text:span><text:span text:style-name="T4"> СЕ УВАЖАВА</text:span><text:span text:style-name="T6">,</text:span><text:span text:style-name="T4"> ПОНИШТАВА </text:span><text:span text:style-name="T6">решење </text:span><text:span text:style-name="T14">Министарства финансија Републике Србије</text:span><text:span text:style-name="T6">-Пореска управа-Филијала Нови Сад 2, број 2232-430-04-</text:span><text:span text:style-name="T6">18957</text:span><text:span text:style-name="T6">/2016-3 од 17. октобра 2016. </text:span><text:span text:style-name="T14">године, </text:span><text:span text:style-name="T6">и </text:span><text:span text:style-name="T4">ВРАЋА </text:span><text:span text:style-name="T6">предмет ЈВП “Воде Војводине”, Нови Сад, на поновно одлучивање.</text:span></text:p>
      <text:p text:style-name="P8"><text:span text:style-name="T6"><text:tab/><text:tab/></text:span><text:span text:style-name="T4">II ОБАВЕЗУЈЕ СЕ </text:span><text:span text:style-name="T6">ЈВП “Воде Војводине”, Нови Сад, да тужиљи, </text:span><text:span text:style-name="T30">А.А.</text:span><text:span text:style-name="T6">, из ..., ..., на име накнаде</text:span><text:span text:style-name="T4"> </text:span><text:span text:style-name="T6">трошкова управног спора исплати износ од 6.980,00 динара, у року од 15 дана од дана пријема пресуде</text:span><text:span text:style-name="T16">.</text:span></text:p>
      <text:p text:style-name="P11"/>
      <text:p text:style-name="P11"/>
      <text:p text:style-name="P5">О б р а з л о ж е њ е</text:p>
      <text:p text:style-name="P5"/>
      <text:p text:style-name="P4"><text:tab/><text:tab/></text:p>
      <text:p text:style-name="P10"><text:span text:style-name="T10"><text:tab/><text:tab/></text:span><text:span text:style-name="T12">Оспореним решењем, </text:span><text:span text:style-name="T7">тужиљи је утврђена накнада за одводњавање за 2015. годину и 2016. годину, у укупном износу од 2.</text:span><text:span text:style-name="T7">652,12</text:span><text:span text:style-name="T7"> динара; који треба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тужиља доспеле обавезе не плати у прописаном року, извршиће се принудна наплата на терет тужиље; </text:span><text:soft-page-break/><text:span text:style-name="T7">решење се сматра достављеним протеком рока од 15 дана од дана предаје пошти на достављање.</text:span></text:p>
      <text:p text:style-name="P12"><text:span text:style-name="T15"><text:tab/><text:tab/></text:span><text:span text:style-name="T14">Тужбом</text:span><text:span text:style-name="T15">, поднетом Управном суду, дана </text:span><text:span text:style-name="T7">1</text:span><text:span text:style-name="T15">. децембра 2016. године, тужиља је оспорила законитост решења туженог органа због непоступања по правилима поступка, неправилне примене закона и непотпуно односно нетачно утврђеног чињеничног стања. Навела је да се, према одредбама члана 170. став 1. тачка 3) Закона о водама, накнада за одводњавање плаћа изузев ако је одвођење вода уређено системом атмосферске канализације, а ноторна је чињеница да у Новом Саду, већ много година, постоји атмосферска канализација. Истакла је да тужиљи није омогућено да учествује у поступку, што значи да ни нису могле бити утврђене ни све чињенице битне за доношење правилне одлуке. Нагласила је да је оспорено решење, донето 17. октобра 2016. године, тужиља примила 21. новембра 2016. године, при чему решење има ретроактивно дејство, јер важи од 1. јануара 2015. године. Навела је и то да је диспозитив оспореног решења контрадикторан образложењу. Предложила је да Суд тужбу уважи, поништи оспорено решење, а тужени орган обавеже да тужиљи накнади трошкове управног спора, према приложеном трошковнику. </text:span></text:p>
      <text:p text:style-name="P11"><text:tab/><text:tab/>Тужени орган је, одговором на тужбу, навео да је оспорено решење донето у складу с одредбама Закона о општем управном поступку, Закона о пореском поступку и пореској администрацији и Закона о водама. Остао је код разлога образложења наведеног решења и предложио је да Суд тужбу одбије. </text:p>
      <text:p text:style-name="P11"><text:tab/><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p>
      <text:p text:style-name="P9"><text:tab/><text:tab/><text:span text:style-name="T3">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управне ствари, нашао да је тужба основана.</text:span></text:p>
      <text:p text:style-name="P9"><text:tab/><text:tab/><text:span text:style-name="T17">Одредбом члана 199. став 2. Закона о општем управном поступку (“Службени лист СРЈ”, бр. 33/97 и 31/01 и “Службени гласник РС”, бр. 30/10), </text:span><text:span text:style-name="T18">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11"><text:tab/><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text:soft-page-break/>поступка, а који је претходио доношењу оспореног решења.<text:span text:style-name="T20"><text:tab/><text:tab/> </text:span></text:p>
      <text:p text:style-name="P11"><text:tab/><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разлоге који би, с обзиром на утврђено чињенично стање, требало да упуте на одлуку као у диспозитиву оспореног решења. <text:span text:style-name="T19"><text:tab/><text:tab/></text:span></text:p>
      <text:p text:style-name="P11"><text:span text:style-name="T20"><text:tab/><text:tab/></text:span><text:span text:style-name="T13">Са изнетих разлога, налазећи да је оспореним </text:span><text:span text:style-name="T20">решењем</text:span><text:span text:style-name="T13"> повређен закон на штету тужи</text:span><text:span text:style-name="T20">ље</text:span><text:span text:style-name="T13">, Управни суд је, на основу одредбе члана 40. став 2. </text:span><text:span text:style-name="T20">у вези члана 42. став 1.</text:span><text:span text:style-name="T13"> Закона о управним споровима, одлучио као у </text:span><text:span text:style-name="T20">ставу I </text:span><text:span text:style-name="T13">диспозитив</text:span><text:span text:style-name="T20">а</text:span><text:span text:style-name="T13"> ове пресуде. </text:span></text:p>
      <text:p text:style-name="P11"><text:span text:style-name="T20"><text:tab/><text:tab/></text:span><text:span text:style-name="T21">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22">послове обрачуна и задужења обвезника плаћања накнаде за одводњавање,</text:span><text:span text:style-name="T21">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16"><text:tab/><text:tab/> <text:span text:style-name="T23">Разматрајући захтев тужи</text:span><text:span text:style-name="T25">ље за</text:span><text:span text:style-name="T23"> накнад</text:span><text:span text:style-name="T25">у</text:span><text:span text:style-name="T23"> трошков</text:span><text:span text:style-name="T25">а</text:span><text:span text:style-name="T23"> <text:s/>управног спора, Суд је имао у виду да из списа произлази да је у вези с покретањем и вођењем овог спора, има</text:span><text:span text:style-name="T25">ла</text:span><text:span text:style-name="T23"> трошкове у висини награде адвокату за састав тужбе, кој</text:span><text:span text:style-name="T25">е је</text:span><text:span text:style-name="T23"> Суд, применом тар. </text:span><text:span text:style-name="T25">б</text:span><text:span text:style-name="T23">роја 4</text:span><text:span text:style-name="T25">2</text:span><text:span text:style-name="T23">. </text:span><text:span text:style-name="T25">у вези са тар. бројем 13. и чланом 15.</text:span><text:span text:style-name="T23"> Тарифе о наградама и накнадама трошкова за рад адвоката („Службени гласник РС“, бр. 121/12), одре</text:span><text:span text:style-name="T25">дио</text:span><text:span text:style-name="T23"> у износу од </text:span><text:span text:style-name="T25">6.000,00</text:span><text:span text:style-name="T23"> динара, </text:span><text:span text:style-name="T25">као и трошкове у висини судске таксе за тужбу и пресуду, које је Суд, применом тар. броја 28. став 1. и тар. броја 29. став 1. тачка 1. Закона о судским таксама (“Службени гласник РС”, бр. 28/94...106/15), одредио у износима од по 390,00 динара односно 590,00 динара</text:span><text:span text:style-name="T28">.</text:span><text:span text:style-name="T25"> Стога је, сагласно одредбама </text:span><text:span text:style-name="T23">чл. 1</text:span><text:span text:style-name="T25">50,</text:span><text:span text:style-name="T23"> 1</text:span><text:span text:style-name="T25">53</text:span><text:span text:style-name="T23">. </text:span><text:span text:style-name="T25">став 1. и члана 154. став 1.</text:span><text:span text:style-name="T23"> Закона о парничном поступку („Службени гласник РС“, бр. </text:span><text:span text:style-name="T25">72/11...55/14</text:span><text:span text:style-name="T23">), </text:span><text:span text:style-name="T24">чија је сходна примена прописана одредбом члана 74. Закона о управним споровима, </text:span><text:span text:style-name="T26">обавезао ЈВП “Воде Војводине” да тужиљи накнади ове трошкове, с обзиром да је од ступања на снагу наведене одредбе члана 192. став 3. Закона о водама, преузело послове обрачуна и задужења обвезника плаћања накнаде за одводњавање због чега је </text:span><text:span text:style-name="T24">одлучио као у ставу II диспозитива ове пресуде</text:span><text:span text:style-name="T26">.</text:span><text:span text:style-name="T24"> </text:span></text:p>
      <text:p text:style-name="P16"><text:span text:style-name="T27"><text:s/></text:span><text:s text:c="9"/><text:tab/></text:p>
      <text:p text:style-name="P17"><text:span text:style-name="T4">ПРЕСУЂЕНО</text:span><text:span text:style-name="T8"> У УПРАВНОМ СУДУ</text:span></text:p>
      <text:p text:style-name="P17"><text:span text:style-name="T4">Д</text:span><text:span text:style-name="T8">ана </text:span><text:span text:style-name="T4">19. јула 2017.</text:span><text:span text:style-name="T8"> године, </text:span><text:span text:style-name="T2">III-</text:span><text:span text:style-name="T4">11 У. 17</text:span><text:span text:style-name="T4">278</text:span><text:span text:style-name="T4">/16</text:span></text:p>
      <text:p text:style-name="P13"/>
      <text:p text:style-name="P2">Записничар<text:tab/><text:tab/><text:tab/><text:tab/><text:tab/><text:tab/> <text:s text:c="4"/>Председник већа<text:span text:style-name="T3">-</text:span>судија</text:p>
      <text:p text:style-name="P14">Весна Мутавџић, <text:span text:style-name="T3">с.р.</text:span><text:tab/><text:tab/><text:tab/> <text:s text:c="7"/>Биљана Тамбурковски Баковић, <text:span text:style-name="T3">с.р.</text:span></text:p>
      <text:p text:style-name="P14"/>
      <text:p text:style-name="P18"/>
      <text:p text:style-name="P6">За тачност отправка</text:p>
      <text:p text:style-name="P6">Управитељ писарнице</text:p>
      <text:p text:style-name="P15">Дејан Ђурић</text:p>
      <text:p text:style-name="P7"/>
      <text:p text:style-name="P2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11</text:span><text:span text:style-name="MT3"> У. </text:span><text:span text:style-name="MT2">17</text:span><text:span text:style-name="MT2">278</text:span><text:span text:style-name="MT2">/16</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25T11:41:49.41</meta:creation-date>
    <meta:editing-duration>PT12M24S</meta:editing-duration>
    <meta:editing-cycles>4</meta:editing-cycles>
    <meta:generator>OpenOffice/4.1.1$Win32 OpenOffice.org_project/411m6$Build-9775</meta:generator>
    <dc:title>template upravni BGDnovi</dc:title>
    <meta:initial-creator>Vesna Mutavdzic</meta:initial-creator>
    <dc:date>2019-09-09T08:29:20.31</dc:date>
    <dc:creator>Ivan Vulić</dc:creator>
    <meta:document-statistic meta:table-count="0" meta:image-count="1" meta:object-count="0" meta:page-count="3" meta:paragraph-count="35" meta:word-count="1216" meta:character-count="786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7-25T11:41:49.18"/>
  </office:meta>
</office:document-meta>
</file>