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etter-spacing="-0.009cm" fo:language="zxx" fo:country="none" fo:font-weight="normal" style:font-weight-asian="normal" style:font-name-complex="Times New Roman" style:font-weight-complex="normal"/>
    </style:style>
    <style:style style:name="P15" style:family="paragraph" style:parent-style-name="Standard">
      <style:paragraph-properties fo:line-height="100%" fo:text-align="center" style:justify-single-word="false"/>
      <style:text-properties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bold" style:font-weight-complex="normal"/>
    </style:style>
    <style:style style:name="T8" style:family="text">
      <style:text-properties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normal" style:font-weight-asian="normal" style:font-weight-complex="normal"/>
    </style:style>
    <style:style style:name="T13" style:family="text">
      <style:text-properties fo:language="sr" fo:country="YU" style:font-weight-asian="bold"/>
    </style:style>
    <style:style style:name="T14" style:family="text">
      <style:text-properties fo:font-weight="normal" style:font-weight-asian="normal" style:font-weight-complex="normal"/>
    </style:style>
    <style:style style:name="T15" style:family="text">
      <style:text-properties fo:font-weight="normal" style:font-weight-asian="bold" style:font-weight-complex="normal"/>
    </style:style>
    <style:style style:name="T16" style:family="text">
      <style:text-properties fo:font-size="12pt" fo:language="zxx" fo:country="none" style:font-size-asian="12pt" style:font-size-complex="12pt"/>
    </style:style>
    <style:style style:name="T17" style:family="text">
      <style:text-properties fo:font-size="12pt" style:font-size-asian="12pt" style:font-size-complex="12pt"/>
    </style:style>
    <style:style style:name="T18" style:family="text">
      <style:text-properties fo:font-size="12pt" fo:language="sr" fo:country="YU" style:font-size-asian="12pt" style:font-weight-asian="bold" style:font-size-complex="12pt"/>
    </style:style>
    <style:style style:name="T19" style:family="text">
      <style:text-properties style:font-weight-asian="bold"/>
    </style:style>
    <style:style style:name="T20" style:family="text">
      <style:text-properties style:font-weight-asian="bold" style:font-name-complex="Times New Roman"/>
    </style:style>
    <style:style style:name="T21" style:family="text">
      <style:text-properties fo:color="#000000" style:font-name="Times New Roman" fo:font-size="12pt" fo:language="sr" fo:country="YU" style:font-name-asian="Times New Roman CYR" style:font-size-asian="12pt" style:font-name-complex="Times New Roman CYR" style:font-size-complex="12pt"/>
    </style:style>
    <style:style style:name="T22" style:family="text">
      <style:text-properties fo:color="#000000" style:font-name="Times New Roman" fo:font-size="12pt" fo:language="sr" fo:country="YU" style:font-name-asian="Times New Roman CYR" style:font-size-asian="12pt" style:font-size-complex="12pt"/>
    </style:style>
    <style:style style:name="T23" style:family="text">
      <style:text-properties fo:color="#000000" style:font-name="Times New Roman" fo:font-size="12pt" style:font-name-asian="Times New Roman CYR" style:font-size-asian="12pt" style:font-name-complex="Times New Roman CYR" style:font-size-complex="12pt"/>
    </style:style>
    <style:style style:name="T24" style:family="text">
      <style:text-properties fo:color="#000000" style:font-name="Times New Roman" fo:font-size="12pt" style:font-name-asian="Times New Roman CYR" style:font-size-asian="12pt" style:font-size-complex="12pt"/>
    </style:style>
    <style:style style:name="T25" style:family="text">
      <style:text-properties fo:color="#000000" style:font-name="Times New Roman" fo:font-size="12pt" fo:letter-spacing="-0.007cm" style:font-name-asian="Times New Roman CYR" style:font-size-asian="12pt" style:font-name-complex="Times New Roman CYR" style:font-size-complex="12pt"/>
    </style:style>
    <style:style style:name="T26" style:family="text">
      <style:text-properties fo:color="#000000" style:font-name="Times New Roman" fo:font-size="12pt" fo:language="zxx" fo:country="none" style:font-name-asian="Times New Roman CYR" style:font-size-asian="12pt" style:font-size-complex="12pt"/>
    </style:style>
    <style:style style:name="T27" style:family="text">
      <style:text-properties style:font-name-complex="Times New Roman"/>
    </style:style>
    <style:style style:name="T28" style:family="text">
      <style:text-properties fo:language="none" fo:country="none"/>
    </style:style>
    <style:style style:name="T2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1"> СУД </text:span></text:p>
      <text:p text:style-name="P6"><text:span text:style-name="T3">Одељење у Новом Саду</text:span> </text:p>
      <text:p text:style-name="P6"><text:span text:style-name="T1">III-</text:span><text:span text:style-name="T3">27</text:span> У. <text:span text:style-name="T3">17</text:span><text:span text:style-name="T3">274</text:span><text:span text:style-name="T3">/16</text:span></text:p>
      <text:p text:style-name="P6"><text:span text:style-name="T3">30</text:span><text:span text:style-name="T3">.08.2017.</text:span> године</text:p>
      <text:p text:style-name="P6">Б е о г р а д</text:p>
      <text:p text:style-name="P6"/>
      <text:p text:style-name="P7">У ИМЕ НАРОДА </text:p>
      <text:p text:style-name="P7"/>
      <text:p text:style-name="P8"/>
      <text:p text:style-name="P8"><text:tab/><text:tab/>Управни суд, у већу <text:span text:style-name="T3">састављеном</text:span> од судија: <text:span text:style-name="T3">Биљане Тамбурковски Баковић</text:span>, председника већа, <text:span text:style-name="T3">Љиљане Максимовић и Зорице Китановић, </text:span>чланова већа, са суд<text:span text:style-name="T3">ским саветником</text:span> <text:span text:style-name="T3">Татјаном Попара,</text:span> <text:span text:style-name="T3">као</text:span> записничарем, <text:span text:style-name="T3">решавајући</text:span> у управном спору по <text:span text:style-name="T3">тужби тужиоца </text:span><text:span text:style-name="T28">А.А.</text:span><text:span text:style-name="T3">из ..., ...бр..., кога заступа адв. Ирена Тапавички, из Зрењанина, Гимназијска 16, против туженог </text:span><text:span text:style-name="T9">Министарства финансија Републике Србије</text:span><text:span text:style-name="T3">-Пореска управа-Експозитура Житиште, ради поништења решења, број 244-430-04-06003/2016-3 од 17.10.2016.године, </text:span><text:span text:style-name="T9">у предмету </text:span><text:span text:style-name="T3">утврђивања накнаде за одводњавање</text:span><text:span text:style-name="T9">,</text:span><text:span text:style-name="T3"> </text:span><text:span text:style-name="T9">у нејавној седници већа, одржаној дана </text:span><text:span text:style-name="T3">30.08.2017.</text:span><text:span text:style-name="T9"> године, донео је</text:span></text:p>
      <text:p text:style-name="P4"/>
      <text:p text:style-name="P2"/>
      <text:p text:style-name="P3">П Р Е С У Д У </text:p>
      <text:p text:style-name="P3"/>
      <text:p text:style-name="P3"/>
      <text:p text:style-name="P4"><text:tab/><text:tab/><text:span text:style-name="T4">I</text:span><text:span text:style-name="T3"> Тужба</text:span><text:span text:style-name="T4"> СЕ УВАЖАВА</text:span><text:span text:style-name="T6">,</text:span><text:span text:style-name="T4"> ПОНИШТАВА </text:span><text:span text:style-name="T6">решење </text:span><text:span text:style-name="T14">Министарства финансија Републике Србије</text:span><text:span text:style-name="T6">-Пореска управа-Експозитура Житиште, <text:s/>број </text:span><text:span text:style-name="T6">244-430-04-06003/2016-3</text:span><text:span text:style-name="T6"> од 17.10.2016.године и </text:span><text:span text:style-name="T4">ВРАЋА </text:span><text:span text:style-name="T6">предмет ЈВП “Воде Војводине”, Нови Сад, на поновно одлучивање.</text:span></text:p>
      <text:p text:style-name="P4"><text:span text:style-name="T6"><text:tab/><text:tab/></text:span><text:span text:style-name="T4">II ОБАВЕЗУЈЕ СЕ </text:span><text:span text:style-name="T6">ЈВП “Воде Војводине”, Нови Сад, да тужиоцу, </text:span><text:span text:style-name="T29">А.А.</text:span><text:span text:style-name="T6">из ..., ...бр....,</text:span><text:span text:style-name="T4"> </text:span><text:span text:style-name="T6">на име накнаде</text:span><text:span text:style-name="T4"> </text:span><text:span text:style-name="T6">трошкова управног спора исплати износ од 6.980,00 динара, у року од 15 дана од дана пријема пресуде.</text:span></text:p>
      <text:p text:style-name="P9"/>
      <text:p text:style-name="P9"/>
      <text:p text:style-name="P3">О б р а з л о ж е њ е</text:p>
      <text:p text:style-name="P3"/>
      <text:p text:style-name="P2"><text:tab/><text:tab/></text:p>
      <text:p text:style-name="P8"><text:span text:style-name="T10"><text:tab/><text:tab/></text:span><text:span text:style-name="T12">Оспореним решењем, </text:span><text:span text:style-name="T7">тужиоцу је утврђена накнада за одводњавање за 2015. годину, у укупном износу од </text:span><text:span text:style-name="T6">5.118,39</text:span><text:span text:style-name="T7"> динара; затим накнада за одводњавање за 2016. годину, у укупном износу од </text:span><text:span text:style-name="T4"><text:s/></text:span><text:span text:style-name="T6">5.118,39</text:span><text:span text:style-name="T4"> </text:span><text:span text:style-name="T7">динар</text:span><text:span text:style-name="T7">а</text:span><text:span text:style-name="T7">; које треба да плати у року од 15 дана од дана достављања решења; на износ мање или више плаћеног пореза и споредних пореских давања, осим камате, обрачунава се и плаћа камата по стопи једнакој годишњој референтној стопи Народне банке Србије, увећаној за десет </text:span><text:span text:style-name="T7">процентних поена, применом простог интересног рачуна од сто; ако тужилац доспеле обавезе не плати у прописаном року, извршиће се принудна наплата на терет тужиоца; </text:span><text:soft-page-break/><text:span text:style-name="T7">решење се сматра достављеним протеком рока од 15 дана од дана предаје пошти на достављање.</text:span></text:p>
      <text:p text:style-name="P10"><text:span text:style-name="T15"><text:tab/><text:tab/></text:span><text:span text:style-name="T14">Тужбом</text:span><text:span text:style-name="T15">, поднетом Управном суду, дана </text:span><text:span text:style-name="T7">01.12</text:span><text:span text:style-name="T7">.</text:span><text:span text:style-name="T15">2016. године, тужилац је оспорио законитост решења туженог органа због непоступања по правилима поступка, нетачно утврђеног чињеничног стања и неправилне примене закона. Навео је да накнада за одводњавање није јавни приход, тако да се његова наплата не може вршити у поступку принудне наплате. Истакао је да између тужиоца и ЈВП “Воде Војводине” није створен облигациони однос, тако да не постоји ни правни основ потраживања. Нагласио је да тужиоцу није омогућено учешће у поступку који је претходио доношењу решења, да није утврђено да ли се наведено земљиште налази у мелиорационом подручју и да су једино тачни лични подаци тужиоца. Предложио је да Суд тужбу уважи, поништи оспорено решење, а тужени орган обавеже да тужиоцу накнади трошкове управног спора, према приложеном трошковнику. <text:s/></text:span></text:p>
      <text:p text:style-name="P9"><text:tab/><text:tab/>Тужени орган је, одговором на тужбу, оспорио њене наводе. Истакао је да је одлука донета на основу службених података Службе за катастар непокретности, тако да је оспорено решење донето у складу са законом. Предложио је да Суд тужбу одбије.</text:p>
      <text:p text:style-name="P9"><text:tab/><text:tab/>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s/></text:p>
      <text:p text:style-name="P5"><text:tab/><text:tab/><text:span text:style-name="T3">Решавајући овај управни спор без одржане усмене расправе, сагласно одредби члана 33. став 2. Закона о управним споровима („Службени гласник РС“, бр. 111/09),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text:span><text:span text:style-name="T3">одговора на тужбу</text:span><text:span text:style-name="T3"> и списа ове управне ствари, нашао да је тужба основана.</text:span></text:p>
      <text:p text:style-name="P5"><text:tab/><text:tab/><text:span text:style-name="T16">Одредбом члана 199. став 2. Закона о општем управном поступку (“Службени лист СРЈ”, бр. 33/97 и 31/01 и “Службени гласник РС”, бр. 30/10), </text:span><text:span text:style-name="T17">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9"><text:tab/><text:tab/>Према доказима у спису, тужени орган се за одлуку, као у диспозитиву оспореног решења, позвао на одредбе Закона о водама, Уредбе о висини накнаде за воде за 2015. годину односно 2016. годину и Закона о пореском поступку и пореској администрацији, при чему није навео чињенично стање, утврђено током спроведеног поступка, а који је претходио доношењу оспореног решења.<text:span text:style-name="T19"><text:tab/><text:tab/> </text:span></text:p>
      <text:p text:style-name="P9"><text:tab/><text:tab/>По оцени Суда, основано се у тужби оспорава законитост решења туженог органа, јер је донето уз повреду правила поступка из цитиране одредбе члана <text:soft-page-break/>199. став 2. Закона о општем управном поступку. Ово са разлога што наведено решење не садржи утврђено чињенично стање, затим, разлоге одлучне при оцени доказа, као ни разлоге који би, с обзиром на утврђено чињенично стање, требало да упуте на одлуку као у диспозитиву оспореног решења.<text:span text:style-name="T18"><text:tab/></text:span></text:p>
      <text:p text:style-name="P9"><text:span text:style-name="T19"><text:tab/><text:tab/></text:span><text:span text:style-name="T13">Са изнетих разлога, налазећи да је оспореним </text:span><text:span text:style-name="T19">решењем</text:span><text:span text:style-name="T13"> повређен закон на штету тужи</text:span><text:span text:style-name="T19">оца</text:span><text:span text:style-name="T13">, Управни суд је, на основу одредбе члана 40. став 2. </text:span><text:span text:style-name="T19">у вези члана 42. став 1.</text:span><text:span text:style-name="T13"> Закона о управним споровима, одлучио као у </text:span><text:span text:style-name="T19">ставу I </text:span><text:span text:style-name="T13">диспозитив</text:span><text:span text:style-name="T19">а</text:span><text:span text:style-name="T13"> ове пресуде. </text:span></text:p>
      <text:p text:style-name="P9"><text:span text:style-name="T19"><text:tab/><text:tab/></text:span><text:span text:style-name="T20">У поновном поступку ЈВП “Воде Војводине”, које, у смислу одредбе члана 192. став 3. Закона о водама, и Покрајинске скупштинске одлуке о ЈВП “Воде Војводине” (“Службени лист “АПВ”, бр. 53/16), обавља </text:span><text:span text:style-name="T27">послове обрачуна и задужења обвезника плаћања накнаде за одводњавање,</text:span><text:span text:style-name="T20">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span></text:p>
      <text:p text:style-name="P14"><text:tab/><text:tab/> <text:span text:style-name="T21">Разматрајући захтев тужи</text:span><text:span text:style-name="T23">оца за</text:span><text:span text:style-name="T21"> накнад</text:span><text:span text:style-name="T23">у</text:span><text:span text:style-name="T21"> трошков</text:span><text:span text:style-name="T23">а</text:span><text:span text:style-name="T21"> <text:s/>управног спора, Суд је имао у виду да из списа произлази да је у вези с покретањем и вођењем овог спора, има</text:span><text:span text:style-name="T23">о</text:span><text:span text:style-name="T21"> трошкове у висини награде адвокату за састав тужбе, кој</text:span><text:span text:style-name="T23">е је</text:span><text:span text:style-name="T21"> Суд, применом тар. </text:span><text:span text:style-name="T23">б</text:span><text:span text:style-name="T21">роја 4</text:span><text:span text:style-name="T23">2</text:span><text:span text:style-name="T21">. </text:span><text:span text:style-name="T23">у вези са тар. бројем 13. и чланом 15.</text:span><text:span text:style-name="T21"> Тарифе о наградама и накнадама трошкова за рад адвоката („Службени гласник РС“, бр. 121/12), одре</text:span><text:span text:style-name="T23">дио</text:span><text:span text:style-name="T21"> у износу од </text:span><text:span text:style-name="T23">6.000,00</text:span><text:span text:style-name="T21"> динара, </text:span><text:span text:style-name="T23">као и трошкове у висини судске таксе за тужбу и пресуду, које је Суд, применом тар. броја 28. став 1. и тар. броја 29. став 1. тачка 1. Закона о судским таксама (“Службени гласник РС”, бр. 28/94...106/15), одредио у износима од по 390,00 динара односно 590,00 динара. Стога је, сагласно одредбама </text:span><text:span text:style-name="T21">чл. 1</text:span><text:span text:style-name="T23">50,</text:span><text:span text:style-name="T21"> 1</text:span><text:span text:style-name="T23">53</text:span><text:span text:style-name="T21">. </text:span><text:span text:style-name="T23">став 1. и члана 154. став 1.</text:span><text:span text:style-name="T21"> Закона о парничном поступку („Службени гласник РС“, бр. </text:span><text:span text:style-name="T23">72/11...55/14</text:span><text:span text:style-name="T21">), </text:span><text:span text:style-name="T22">чија је сходна примена прописана одредбом члана 74. Закона о управним споровима, </text:span><text:span text:style-name="T24">обавезао ЈВП “Воде Војводине” да тужи</text:span><text:span text:style-name="T26">оцу</text:span><text:span text:style-name="T24"> накнади ове трошкове, с обзиром да је од ступања на снагу наведене одредбе члана 192. став 3. Закона о водама, преузело послове обрачуна и задужења обвезника плаћања накнаде за одводњавање због чега је </text:span><text:span text:style-name="T22">одлучио као у ставу II диспозитива ове пресуде</text:span><text:span text:style-name="T24">. </text:span></text:p>
      <text:p text:style-name="P14"><text:span text:style-name="T25"><text:s/></text:span><text:s text:c="9"/><text:tab/></text:p>
      <text:p text:style-name="P15"><text:span text:style-name="T4">ПРЕСУЂЕНО</text:span><text:span text:style-name="T8"> У УПРАВНОМ СУДУ</text:span></text:p>
      <text:p text:style-name="P15"><text:span text:style-name="T4">Д</text:span><text:span text:style-name="T8">ана </text:span><text:span text:style-name="T4">30</text:span><text:span text:style-name="T8">.</text:span><text:span text:style-name="T4">08.2017.</text:span><text:span text:style-name="T8"> године, </text:span><text:span text:style-name="T2">III-</text:span><text:span text:style-name="T4">27 У. 17274/16</text:span></text:p>
      <text:p text:style-name="P11"/>
      <text:p text:style-name="P6">Записничар<text:tab/><text:tab/><text:tab/><text:tab/><text:tab/><text:tab/>Председник већа<text:span text:style-name="T3">-</text:span>судија</text:p>
      <text:p text:style-name="P12"><text:span text:style-name="T3">Татјана Попара,</text:span><text:span text:style-name="T3">с.р.</text:span><text:tab/><text:tab/><text:tab/> <text:s text:c="6"/>Биљана Тамбурковски Баковић,<text:span text:style-name="T3">с.р.</text:span></text:p>
      <text:p text:style-name="P12"/>
      <text:p text:style-name="P13">За тачност отправка</text:p>
      <text:p text:style-name="P13">Управитељ писарнице</text:p>
      <text:p text:style-name="P13">Дејан Ђурић</text:p>
      <text:p text:style-name="P16"><text:span text:style-name="T6">БТ/</text:span><text:span text:style-name="T6">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19"/>III-</text:span><text:span text:style-name="MT2">27 У. 17</text:span><text:span text:style-name="MT2">274</text:span><text:span text:style-name="MT2">/16</text:span></text:p>
        <text:p text:style-name="MP1"><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19T08:48:31.13</meta:creation-date>
    <meta:editing-duration>PT26M59S</meta:editing-duration>
    <meta:editing-cycles>10</meta:editing-cycles>
    <meta:generator>OpenOffice/4.1.1$Win32 OpenOffice.org_project/411m6$Build-9775</meta:generator>
    <dc:title>template upravni BGDnovi</dc:title>
    <meta:initial-creator>Vesna Mutavdzic</meta:initial-creator>
    <dc:date>2019-09-09T08:28:03.54</dc:date>
    <dc:creator>Ivan Vulić</dc:creator>
    <meta:printed-by>Javorka Zdravković</meta:printed-by>
    <meta:print-date>2017-07-25T09:18:57.08</meta:print-date>
    <meta:document-statistic meta:table-count="0" meta:image-count="1" meta:object-count="0" meta:page-count="3" meta:paragraph-count="35" meta:word-count="1158" meta:character-count="760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7-19T08:48:30.90"/>
  </office:meta>
</office:document-meta>
</file>