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P18" style:family="paragraph" style:parent-style-name="Standard">
      <style:paragraph-properties fo:line-height="100%" fo:text-align="justify" style:justify-single-word="false">
        <style:tab-stops>
          <style:tab-stop style:position="2.514cm"/>
        </style:tab-stops>
      </style:paragraph-properties>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5"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font-size="12pt" fo:language="sr" fo:country="YU" fo:font-weight="bold" style:font-size-asian="12pt" style:font-weight-asian="bold" style:font-size-complex="12pt" style:font-weight-complex="normal"/>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bold" style:font-size-asian="12pt" style:font-weight-asian="bold"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color="#000000" style:font-name="Times New Roman" fo:language="zxx" fo:country="none" fo:font-weight="normal" style:font-name-asian="Times New Roman1" style:font-weight-asian="normal" style:font-name-complex="Times New Roman1" style:font-weight-complex="normal" style:text-scale="105%"/>
    </style:style>
    <style:style style:name="T13" style:family="text">
      <style:text-properties fo:color="#000000" style:font-name="Times New Roman" fo:language="zxx" fo:country="none" fo:font-weight="normal" style:font-name-asian="Times New Roman1" style:font-size-asian="12pt" style:font-weight-asian="normal" style:font-name-complex="Times New Roman1" style:font-size-complex="12pt" style:font-weight-complex="normal" style:text-scale="105%"/>
    </style:style>
    <style:style style:name="T14" style:family="text">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fo:language="sr" fo:country="YU" fo:font-weight="normal" style:font-name-asian="Times New Roman1" style:font-weight-asian="normal" style:font-name-complex="Times New Roman1" style:font-weight-complex="normal" style:text-scale="105%"/>
    </style:style>
    <style:style style:name="T17" style:family="text">
      <style:text-properties style:use-window-font-color="true" style:font-name="Times New Roman" fo:language="zxx" fo:country="none" fo:font-weight="normal" fo:background-color="transparent" style:font-name-asian="Times New Roman2" style:font-name-complex="Times New Roman2"/>
    </style:style>
    <style:style style:name="T18" style:family="text">
      <style:text-properties style:use-window-font-color="true" style:font-name="Times New Roman" fo:language="zxx" fo:country="none" fo:font-weight="normal" fo:background-color="transparent" style:font-name-asian="Times New Roman2" style:font-size-asian="12pt" style:font-weight-asian="normal" style:font-name-complex="Times New Roman2" style:font-size-complex="12pt" style:font-weight-complex="normal" style:text-scale="105%"/>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5"> СУД </text:span></text:p>
      <text:p text:style-name="P5">23 У. 16403/15</text:p>
      <text:p text:style-name="P13"><text:span text:style-name="T1">07.09.</text:span><text:span text:style-name="T6">20</text:span><text:span text:style-name="T1">17</text:span><text:span text:style-name="T6">. године</text:span></text:p>
      <text:p text:style-name="P10">Б Е О Г Р А Д</text:p>
      <text:p text:style-name="P6">У ИМЕ НАРОДА</text:p>
      <text:p text:style-name="P3"/>
      <text:p text:style-name="P3"><text:tab/><text:tab/>Управни суд, у већу састављеном од судија: Стева Ђурановића, председника већа, <text:s/><text:span text:style-name="T1">Гордане Гајић Салзбергер</text:span> и мр Весне Чогурић, чланова већа, са судским саветником Миром Стевић Капус, као записничарем, одлучујући у управном спору по тужби тужи<text:span text:style-name="T1">ље </text:span><text:span text:style-name="T19">А.А.</text:span><text:span text:style-name="T1"> </text:span><text:span text:style-name="T19">и</text:span><text:span text:style-name="T1">з ..., ... ...</text:span>, поднетој <text:span text:style-name="T1">против туженог </text:span>Министарства <text:span text:style-name="T1">одбране Републике Србије, Сектора за материјалне ресурсе, Управе за снабдевање, ради поништаја решења Инт. </text:span>бр. <text:span text:style-name="T1">54-201</text:span> од <text:span text:style-name="T1">19.10.</text:span>2015. године, у <text:span text:style-name="T1">правној ствари одређивања елемената плате</text:span>, у нејавној седници већа, одржаној дана 0<text:span text:style-name="T1">7</text:span>.0<text:span text:style-name="T1">9</text:span>.2017. године, донео је </text:p>
      <text:p text:style-name="P3"/>
      <text:p text:style-name="P6">П Р Е С У Д У </text:p>
      <text:p text:style-name="P6"/>
      <text:p text:style-name="P20"><text:span text:style-name="T11"><text:tab/><text:tab/></text:span><text:span text:style-name="T8">Тужба </text:span><text:span text:style-name="T11">се</text:span><text:span text:style-name="T7"> </text:span><text:span text:style-name="T10">УВАЖАВА, ПОНИШТАВА </text:span><text:span text:style-name="T11">решење</text:span><text:span text:style-name="T10"> </text:span><text:span text:style-name="T11">Министарства одбране Републике Србије, Сектора за материјалне ресурсе, Управе за снабдевање, Инт. бр. 54-201 од 19.10.2015. године и предмет </text:span><text:span text:style-name="T9">ВРАЋА</text:span><text:span text:style-name="T11"> надлежном органу на поновно одлучивање. <text:s/></text:span><text:span text:style-name="T8"><text:s/></text:span><text:span text:style-name="T9"><text:tab/><text:tab/></text:span></text:p>
      <text:p text:style-name="P9">О б р а з л о ж е њ е</text:p>
      <text:p text:style-name="P8"/>
      <text:p text:style-name="P12"><text:span text:style-name="T5"><text:tab/><text:tab/></text:span><text:span text:style-name="T4">Оспореним решењем одбијена је жалба тужиље изјављена против решења Министарства одбране Републике Србије, Сектора за материјалне ресурсе, Управе за снабдевање, Дирекције за набавку и продају, Инт. број 1-68 од 03.08.2015. године, којим је у тачки 1. диспозитива тужиљи, војном службенику, распоређеној у Сектору за материјалне ресурсе, у Управи за снабдевање, у Дирекцији за набавку и продају, на радно место референта за правне послове и јавне набавке, престало право на плату коју је примала по решењу Дирекције за набавку и продају Управе за снабдевање СМР МО, Инт. бр. 275-1 од 22.10.2014. године. Тачком 2. диспозитива тужиљи је одређен коефицијент за обрачун плате од 1,525, који је имала у тренутку утврђивања задржаног износа плате, а у складу са чланом 3. Правилника о измени и допуни Правилника о платама професионалних припадника војске (“Службени војни лист”, број 28/2014), почев од 01.11.2014. године па закључно са 09.11.2014. године. Тачком 3. диспозитива одређено је да се због посебних услова под којима врши службу у Војсци Србије прописаних чланом 83. став 1. и 2. Закона о Војсци Србије, тужиљи коефицијент из тачке 2. овог решења увећава за 20%, а тачком 4. да се по основу навршених година рада у радном односу тужиљи одређује додатак на плату од 4,8% који ће се увећавати за 0,4% од плате за сваку следећу навршену годину рада у радном односу (минули рад), док је у тачки 5. одређено да ће се плата у складу са овим решењем исплатити тужиљи за период од 01.11.2014., па закључно са 09.11.2014. </text:span><text:span text:style-name="T4">године, на текући рачун преко кога прима плату. </text:span></text:p>
      <text:p text:style-name="P4"><text:soft-page-break/><text:tab/><text:tab/>Тужбом поднетом Управном суду дана 27.11.2015. године, тужиља оспорава законитост решења туженог органа, наводећи да је оспореним решењем другостепени орган укинуо тужиљи задржани износ плате који је имала по претходним решењима и на тај начин јој умањио плату. Сматра да другостепени орган није поступио ни по члану 232. став 2. Закона о општем управном поступку, нити према ставу 1. наведеног закона, јер није својим решењем поништио решење првостепеног органа и сам решио по жалби. У тужби наводи да јој је првостепеним решењем укинуто право на задржани износ плате без икаквог образложења и законског основа, а да је другостепени орган у оспореном решењу и сам навео да је тужиља остварила право на задржани износ плате по решењима Инт. бр. 78-104 од 27.12.2013. године и Инт. бр. 78-66 од 20.08.2013. године. Указује да је решење о напредовању Инт. бр. 54-40 од 06.05.2015. године донето са закашњењем од 16 месеци и мења елемент плате који је одређен решењем од 22.10.2014. године. Истиче да је задржани износ плате износио 76.625,89 динара, а да би са изменом правноснажног решења од 22.10.2015. године <text:s/>износио 78.941,00 динара у бруто износу, да је коефицијент који одговара овом износу 1,750, према члану 24. Правилника о платама и другим новчаним примањима професионалних припадника Војске Србије. Тужиља сматра да тужени орган није правилно применио материјални пропис, јер је превидео одлучну чињеницу да је задржани износ плате био одређен на основу више елемената, а не само на основу коефицијената, односно да задржани износ плате након донетог правноснажног решења представља номинални износ који је одређен истим решењем. Са изнетих разлога, предложила је да суд тужбу уважи и оспорено решење поништи.</text:p>
      <text:p text:style-name="P4"><text:tab/><text:tab/>Поднеском од 03.03.2017. године, тужиља је предложила спајање предмета Управног суда 1 У 15767/15 и 23 У 16403/15, ради економичности поступка.</text:p>
      <text:p text:style-name="P12"><text:span text:style-name="T4"><text:tab/><text:tab/>У одговору на тужбу, тужени орган предложио је да суд тужбу одбаци као неблаговремену, наводећи да је према доставници која се налази у списима предмета, тужиљи другостепено, овде оспорено решење уручено дана 28.10.2015. године, а да је тужбу предала суду 30.11.2015. године, по протеку рока од 30 дана из члана 18. Закона о управним споровима. Даље је навео да уколико суд утврди да је тужба благовремена, остаје у свему при разлозима изнетим у образложењу оспореног решења, с предлогом да суд тужбу одбије као неосновану. У одговору је посебно указао да је решење првостепеног органа донето у извршењу другостепеног решења број 54-70 од 27.05.2015. године Управе за снабдевање, Сектора за материјалне ресурсе МО, а којим је поништено решење Дирекције за набавку и продају Инт. бр. 1-19 од 06.01.2015. године о одређивању елемената плате и коефицијента за обрачун плате од 1,452 за период од 01.11., закључно са 09.11.2014. године, те да је првостепени орган поступао на начин како би тужиљи при одређивању свих елемената плате, сагласно одредби члана 3. Правилника о измени и допуни Правилника о платама професионалних припадника Војске Србије, тј. измењеној одредби члана 26. и додатог члана 26а Правилника, било признато право на задржавање достигнутог коефицијента за обрачун плате од 1,525-по основу напредовања, односно оцењивања за 2012. и 2013. годину, за период почев од 01.11., закључно са 09.11.2014. године, као достигнутог коефицијента који је имала пре распоређивања и који је за њу повољнији, а утврђеног решењем Инт. бр. 54-40 од 06.05.2015. године. По оцени туженог, тужиља не може да располаже </text:span><text:span text:style-name="T4">правом на задржавање достигнутог износа плате коју је остваривала за време док је </text:span><text:soft-page-break/><text:span text:style-name="T4">тужиљи било признато право предвиђено чланом 24. став 4. Правилника о платама професионалних припадника Војске Србије (“Службени војни лист”, бр. 15/14), већ напротив, само право на задржавање достигнутог коефицијента који је имала пре распоређивања (по основу оцена за 2012. и 2013. годину), а који је за исту повољнији у односу на коефицијент од 1,452 остварен по основу напредовања за 2010. и 2011. годину и коефицијент радног места на коме је била распоређена. </text:span></text:p>
      <text:p text:style-name="P4"><text:tab/><text:tab/>Управни суд је, у смислу члана 33. став 2. Закона о управним споровима (“Службени гласник РС”, број 111/09), решио предмет спора без одржавања усмене расправе, налазећи да је предмет спора такав да очигледно не изискује непосредно <text:s text:c="2"/>саслушање странака и посебно утврђивање чињеничног стања, те је, након разматрања <text:s/>тужбе, одговора на тужбу и свих списа предмета ове управне ствари, нашао да је тужба основана. </text:p>
      <text:p text:style-name="P12"><text:span text:style-name="T4"><text:tab/><text:tab/></text:span><text:span text:style-name="T12">Према разлозима образложења оспореног решења, тужени орган је полазећи од одредбе члана 1. Правилника о измени и допуни Правилника о платама професионалних припадника Војске Србије, односно измењеног члана 26. став 1. Правилника о платама, којим је прописано да се цивилном лицу које се због организацијско-мобилизацијских промена распоређује на одговарајуће радно место, коефицијент одређује према платном разреду групе радног места и броју бодова у којој је радно место разврстано, <text:s/>с тим да задржава достигнути коефицијент који је имало пре распоређивања, ако је то за њега повољније, утврдио да је у конкретном случају првостепени орган правилно ожалбеним решењем утврдио да жалиља задржава као повољнији коефицијент за обрачун плате од 1,525, који је одређен по основу оцењивања, признат решењем од 06.05.2015. године, у односу на коефицијент радног места на коме је у периоду од 01.11. закључно са 09.11.2014. године била распоређена. Такође, по оцени туженог, имајући у виду одредбу члана 26. и 26а Правилника о платама професионалних припадника Војске Србије, тужиља не може да располаже правом на задржавање достигнутог износа плате коју је остваривала за време док јој је било признато право предвиђено чланом 24. став 4. поменутог правилника, већ напротив, само право на задржавање достигнутог коефицијента који је имала пре распоређивања, а који је за тужиљу повољнији у односу на коефицијент од 1,452, остварен по основу напредовања за 2010. и 2011. годину. Са изнетих разлога, тужени орган је на основу члана 230. став 1. Закона о општем управном поступку донео одлуку као у диспозитиву оспореног решења.</text:span></text:p>
      <text:p text:style-name="P17"><text:tab/><text:tab/>Изложени наводи и закључак туженог органа, по оцени Управног суда, за сада се не могу прихватити као правилни. Ово због тога, што је тужени орган уз одговор на тужбу доставио само део списа ове управне ствари, односно ожалбено решење од 03.08.2015. године, као и решења првостепеног органа од 27.12.2013. године, 22.10.2014. године и 06.05.2015. године, решење туженог органа од 27.05.2015. године. Међутим, у списима предмета управног поступка не налази се жалба тужиље изјављена на решење првостепеног органа од 06.05.2015. године и оспорено решење од 19.10.2015. године. </text:p>
      <text:p text:style-name="P14"><text:span text:style-name="T13"><text:tab/><text:tab/></text:span><text:span text:style-name="T18">Како у списима предмета нема доказа који су према примењеном материјално-правном пропису релевантни, суд је нашао да је оспорено решење захваћено повредом правила поступка из одредбе члана 199. став 2.Закона о општем </text:span><text:span text:style-name="T18">управном поступку (“Службени лист СРЈ”, број 33/97 и 31/01 и “Службени гласник </text:span><text:soft-page-break/><text:span text:style-name="T18">РС”, број 30/10), те је код таквог стања ствари, нашао да тужбу треба уважити и поништити оспорено решење. Надлежни орган ће у поновном поступку отклонити наведене недостатке и правилно применити материјално право при доношењу нове и на закону засноване одлуке.</text:span><text:span text:style-name="T17"><text:tab/><text:tab/></text:span></text:p>
      <text:p text:style-name="P16"><text:tab/>Суд је имао у виду да је тужени у одговору на тужбу детаљно образложио одлуку оспорену тужбом, али је нашао да разлози за одлуку дати у одговору на тужбу не могу довести до другачијег одлучивања од стране суда, будући да ови разлози на које се тужени позвао, морају бити садржани у образложењу донете одлуке и на тај начин омогућити странци у поступку да се о истима изјасни и исте оспорава кроз правно средство (жалбом или тужбом у конкретном случају), при чему разлози дати у одговору на тужбу не могу надоместити образложење оспореног решења.</text:p>
      <text:p text:style-name="P18"><text:span text:style-name="T14"><text:tab/></text:span><text:span text:style-name="T15">Суд је такође имао у виду да је предлог тужиље за спајање предмета Управног суда 1 У. 15767/15 и У. 16403/15 неоснован, јер нису испуњени услови из одредбе члана 328. Закона о парничном поступку (“Службени гласник РС” бр. </text:span><text:span text:style-name="T1">72/11...55/14), на чију сходну примену упућује одредба члана 74. Закона о управним споровима.</text:span></text:p>
      <text:p text:style-name="P21"><text:tab/>Приговор неблаговремености поднете тужбе истакнут у одговору на тужбу туженог неоснован је са разлога што из приложене доставнице произлази да је тужиља оспорено решење примила дана 28.10.2015. године а тужбу је поднела Управном суду дана 27.11.2015. године, препорученом пошиљком RE 143099875RS, ПТТ11187, Београд 62.</text:p>
      <text:p text:style-name="P15"><text:span text:style-name="T12"><text:tab/><text:tab/>Са изнетих разлога, налазећи да је оспореним решењем повређен закон на штету тужиље, Управни суд је одлучио као у диспозитив</text:span><text:span text:style-name="T16">у</text:span><text:span text:style-name="T12"> пресуде, применом одредбе члана 40. став 2. у вези са чланом 42. став 1. Закона о управним споровима. У извршењу ове пресуде, надлежни <text:s/>орган је дужан да донесе ново и на закону засновано решење о жалби тужиље, придржавајући се примедаба суда изнетих у пресуди, у року и на начин прописан одредбом члана 69. став 2. Закона о управним споровима.</text:span></text:p>
      <text:p text:style-name="P6">ПРЕСУЂЕНО У УПРАВНОМ СУДУ</text:p>
      <text:p text:style-name="P6">дана <text:span text:style-name="T1">07.09</text:span>.2017. године, 23 У <text:span text:style-name="T1">16403</text:span>/15</text:p>
      <text:p text:style-name="P6"/>
      <text:p text:style-name="P7">Записничар <text:s text:c="77"/>Председник већа-судија</text:p>
      <text:p text:style-name="P7">Мира Стевић Капус,<text:span text:style-name="T1">с.р.</text:span> <text:s text:c="57"/>Стево Ђурановић,<text:span text:style-name="T1">с.р.</text:span></text:p>
      <text:p text:style-name="P7"/>
      <text:p text:style-name="P22">За тачност отправка</text:p>
      <text:p text:style-name="P22">управитељ писарнице</text:p>
      <text:p text:style-name="P22">Дејан Ђурић</text:p>
      <text:p text:style-name="P22"/>
      <text:p text:style-name="P23">АЈ</text:p>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text:span><text:span text:style-name="MT1">16403</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H10M17S</meta:editing-duration>
    <meta:editing-cycles>45</meta:editing-cycles>
    <meta:generator>OpenOffice/4.1.1$Win32 OpenOffice.org_project/411m6$Build-9775</meta:generator>
    <dc:title>template upravni BGD</dc:title>
    <dc:date>2020-07-30T13:05:18.16</dc:date>
    <dc:creator>Sanda Grujić</dc:creator>
    <meta:printed-by>Jelena Antonijević</meta:printed-by>
    <meta:print-date>2017-09-11T14:43:09.46</meta:print-date>
    <meta:document-statistic meta:table-count="0" meta:image-count="1" meta:object-count="0" meta:page-count="4" meta:paragraph-count="32" meta:word-count="1796" meta:character-count="1166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