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sr" fo:country="YU"/>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writing-mode="lr-tb"/>
    </style:style>
    <style:style style:name="P2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color="#000000" style:font-name="Times New Roman CYR" fo:font-style="normal" style:font-name-asian="Arial1" style:font-style-asian="normal" style:font-name-complex="Calibri" style:font-style-complex="normal"/>
    </style:style>
    <style:style style:name="T11" style:family="text">
      <style:text-properties fo:color="#000000" style:font-name="Times New Roman CYR" fo:font-size="12pt" fo:language="zxx" fo:country="none"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2" style:family="text">
      <style:text-properties fo:color="#000000"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text-line-through-style="none" style:font-name="Times New Roman1" fo:font-size="12pt" fo:font-style="normal" style:text-underline-style="none" style:font-name-asian="Times New Roman2" style:font-size-asian="12pt" style:font-style-asian="normal" style:font-name-complex="Times New Roman2" style:font-size-complex="12pt" style:font-style-complex="normal"/>
    </style:style>
    <style:style style:name="T15" style:family="text">
      <style:text-properties fo:color="#000000" style:text-line-through-style="none" style:font-name="Times New Roman1" fo:font-size="12pt" fo:language="sr" fo:country="YU" fo:font-style="normal" style:text-underline-style="none" style:font-name-asian="Times New Roman2" style:font-size-asian="12pt" style:font-style-asian="normal" style:font-name-complex="Times New Roman2" style:font-size-complex="12pt" style:font-style-complex="normal"/>
    </style:style>
    <style:style style:name="T16"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17" style:family="text">
      <style:text-properties style:font-name="Times New Roman" fo:font-size="12pt" fo:language="sh" fo:country="YU" fo:font-style="normal" style:font-name-asian="Arial1" style:font-size-asian="12pt" style:font-style-asian="normal" style:font-name-complex="Arial1" style:font-size-complex="12pt" style:font-style-complex="normal"/>
    </style:style>
    <style:style style:name="T18" style:family="text">
      <style:text-properties style:font-name="Times New Roman" fo:font-size="12pt" fo:language="en" fo:country="US" fo:font-style="normal" style:font-name-asian="Arial1" style:font-size-asian="12pt" style:font-style-asian="normal" style:font-name-complex="Arial1" style:font-size-complex="12pt" style:font-style-complex="normal"/>
    </style:style>
    <style:style style:name="T19" style:family="text">
      <style:text-properties style:font-name="Times New Roman" fo:font-size="12pt" fo:language="zxx" fo:country="none" fo:font-style="normal" style:font-name-asian="Arial1" style:font-size-asian="12pt" style:font-style-asian="normal" style:font-name-complex="Arial1" style:font-size-complex="12pt" style:font-style-complex="normal"/>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language="sr" fo:country="YU" style:font-size-asian="12pt" style:font-size-complex="12pt"/>
    </style:style>
    <style:style style:name="T22" style:family="text">
      <style:text-properties fo:font-size="12pt" fo:language="sh" fo:country="YU"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ru" fo:country="RU" style:font-size-asian="12pt" style:font-size-complex="12pt"/>
    </style:style>
    <style:style style:name="T25" style:family="text">
      <style:text-properties fo:font-size="12pt" fo:language="ru" fo:country="R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11807</text:span><text:span text:style-name="T2">/</text:span><text:span text:style-name="T2">16</text:span><text:span text:style-name="T5"> </text:span></text:p>
      <text:p text:style-name="P10"><text:span text:style-name="T5">Дана </text:span><text:span text:style-name="T2">30.06</text:span><text:span text:style-name="T2">.2017.</text:span><text:span text:style-name="T5"> године</text:span></text:p>
      <text:p text:style-name="P7">Београд</text:p>
      <text:p text:style-name="P4"/>
      <text:p text:style-name="P4"/>
      <text:p text:style-name="P6">У ИМЕ НАРОДА</text:p>
      <text:p text:style-name="P3"/>
      <text:p text:style-name="P3"/>
      <text:p text:style-name="P8"><text:span text:style-name="T7"><text:tab/>Управни суд, у већу судија: Сузана Гудураш, председник већа, Станимирка Лаловић и <text:s/></text:span><text:span text:style-name="T4">Нада Балешевић</text:span><text:span text:style-name="T7">, чланови већа, уз учешће </text:span><text:span text:style-name="T4">судијског</text:span><text:span text:style-name="T7"> саветника </text:span><text:span text:style-name="T4">Јелене Искић</text:span><text:span text:style-name="T7">, као записничара,</text:span><text:span text:style-name="T4"> одлучујући у управном спору по тужби тужиоца <text:s/>"</text:span><text:span text:style-name="T4">А.А.</text:span><text:span text:style-name="T4">”</text:span><text:span text:style-name="T9"> </text:span><text:span text:style-name="T4">...</text:span><text:span text:style-name="T4">, ...бр. ..., кога заступа др Страхиња Давидов, адвокат из Новог Сада, Аугуста Цесарца бр. 18, ради поништаја решења МИНИСТАРСТВА ФИНАНСИЈА РЕПУБЛИКЕ СРБИЈЕ, ПОРЕСКЕ УПРАВЕ, Сектора за порeскоправне послoве и координацију, Регионалног одељења за другостепени поступак Нови Сад, број 200-436-03-00807/2016-I2001 од 21.07.2016. године, </text:span><text:span text:style-name="T20"><text:s/>у предмету понављања управног поступка, </text:span><text:span text:style-name="T4"><text:s/>у нејавној седници већа одржаној дана 30.06.2017. године, донео је</text:span></text:p>
      <text:p text:style-name="P6"/>
      <text:p text:style-name="P6"/>
      <text:p text:style-name="P6">П Р Е С У Д У</text:p>
      <text:p text:style-name="P9"/>
      <text:p text:style-name="P9"/>
      <text:p text:style-name="P8"><text:span text:style-name="T5"><text:tab/>Тужба </text:span><text:span text:style-name="T6">СЕ </text:span><text:span text:style-name="T3">УВАЖАВА, ПОНИШТАВА </text:span><text:span text:style-name="T4">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36-03-00807/2016-I2001 од 21.07.2016. године и предмет </text:span><text:span text:style-name="T3">ВРАЋА</text:span><text:span text:style-name="T4"> </text:span><text:span text:style-name="T4">надлежном</text:span><text:span text:style-name="T4"> органу на поновно одлучивање. </text:span></text:p>
      <text:p text:style-name="P12"/>
      <text:p text:style-name="P6"/>
      <text:p text:style-name="P6">О б р а з л о ж е њ е</text:p>
      <text:p text:style-name="P3"/>
      <text:p text:style-name="P8"><text:span text:style-name="T7"><text:tab/></text:span><text:span text:style-name="T4">Оспореним решењем ставом 1. диспозитива одбијен је, као неоснован, предлог за понављање поступка предлагача <text:s text:c="2"/>"</text:span><text:span text:style-name="T4">А.А.</text:span><text:span text:style-name="T4">”</text:span><text:span text:style-name="T9"> </text:span><text:span text:style-name="T4">из ..., у предмету Министарства финансија, Пореске управе – Филијале Нови Сад 1, број 2231-436-14Л50807/2015-01 од 24.08.2015. године, окончаног решењем Министарства финансија, Пореске управе, Сектора за порескоправне послове и координацију, Регионално одељење за другостепени поступак Нови Сад, број 200-436-03-01455/2015-I2001 од 20.01.2016. године. Ставом 2. диспозитива одбијен је захтев предлагача за одлагање извршења коначног решења Министарства финасија, Пореске управе, Сектора за порескоправне послове и координацију, Регионалног одељења за другостепени поступак Нови Сад, број 200-436-</text:span><text:soft-page-break/><text:span text:style-name="T4">03-01455/2015-I2001 од 20.01.2016. године, као неоснован.</text:span></text:p>
      <text:p text:style-name="P13"/>
      <text:p text:style-name="P13"><text:tab/>Тужбом поднетом Управном суду дана <text:span text:style-name="T2">18.08.2016</text:span>. године тужилац оспорава законитост решења туженог органа. <text:span text:style-name="T2">Наводи да основ за утврђивање тужиочеве обавезе плаћања пореза представља судска пресуда, којом се утврђује његово право својине на непокретности. Истиче да је правноснажном одлуком Привредног суда у Новом Саду посл.бр. 1 П. .../10 од 06.06.2016. године, дозвољено понављање поступка у тој правној ствари и укинута пресуда на основу признања посл.бр. 1 П. .../10 од 28.12.2010. године и решење о исправци од 26.01.2011. године, а која пресуда је била основ за утврђивања обавезе плаћања пореза на промет апсолутних права. Сматра да су испуњени услови за понављање поступку пошто је основ настанка пореске обавезе отпао. Указује да је нужан услов да би орган управе разрезао порез на промет апсолутних права постојање пресуде суда којом се утврђује постојања самог промета, <text:s/>а ако пресуде нема, нема ни правног промета из чега произлази да су се понављањем парничног поступка и укидањем пресуде стекли услови за понављање управног поступка. Додаје да је за управни поступак кључно да ли постоји или не основ стицања права својине на непокретности, из којег се даље изводи обавеза плаћања пореза на промет апсолутних права.</text:span> Предлаже да суд тужбу уважи, оспорено решење поништи <text:span text:style-name="T2">и предмет врати на поновно одлучивање</text:span>. </text:p>
      <text:p text:style-name="P13"/>
      <text:p text:style-name="P13"><text:tab/>У одговору на тужбу, тужени орган је остао у свему код разлога из образложења оспореног решења и предложио је да суд тужбу <text:span text:style-name="T2">одбије</text:span>.</text:p>
      <text:p text:style-name="P13"><text:tab/> </text:p>
      <text:p text:style-name="P13"><text:tab/><text:span text:style-name="T22">Управни суд је, у смислу члана 33. став 2. Закона о управним споровима („Службени гласник РС“, бр</text:span><text:span text:style-name="T21">ој</text:span><text:span text:style-name="T22">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а навода тужбе, одговора на тужбу и списа предмета ове управне ствари, тужбу </text:span><text:span text:style-name="T21">уважио.</text:span></text:p>
      <text:p text:style-name="P13"/>
      <text:p text:style-name="P8"><text:span text:style-name="T4"><text:tab/>Из списа предмета и образложења оспореног решења произлази да је решењем Министарства финансија Републике Србије, Пореске управе, Сектора за порескоправне послове и координацију, Регионалног одељења за другостeпени поступак Нови Сад, број 200-436-03-01455/2015-И2001 од 20.01.2016. године одбијена жалба тужиоца изјављена против решења Министарства финансија Републике Србије, Пореске управе, Филијале Нови Сад 1, број 2231-436-14Л50807/2015-01 од 24.08.2015. године којим је тужиоцу <text:s/>утврђен порез на пренос апсолутних права за непокретну имовину, у износу од 4.240.152,00 динара на пореску основицу од 169.606.080,00 динара, а на основу пресуде на основу признања Привредног суда у Новом Саду, посл.бр. 1. П..../2010 од 28.12.2010. године, (правноснажна 19.02.2011. године) и решења о исправци грешке посл.бр. П..../2010 од 26.01.2011. године. Тужилац је 29.06.2016. године поднео предлог за понављање поступка окончаног решењем туженог органа број 200-436-03-01455/2015-И2001 од 20.01.2016. године у смислу члана 239. став 1. тачка 5. Закона о општем управном поступку. У предлогу за понављање је навео да је правноснажним решењем Привредног суда у Новом Саду посл.бр. 1. П..../2010 од 06.06.2016. године дозвољено понављање поступка у тој правној ствари и укинута правноснажна пресуда суда на основу признања бр. 1. П..../2010 од 28.12.2010. године и решење о исправци од 26.01.2011. године, те како је наведена пресуда била основ за утврђивање обавезе </text:span><text:soft-page-break/><text:span text:style-name="T4">плаћања пореза на пренос апсолутних права, којом је претходно питање битно другачије решено, основ настанка пореске обавезе је отпао, сматра да су испуњени услови за понављање поступка. Увидом у првноснажно решење Привредног суда у Новом Саду, посл.бр. 1. П..../2010 од 06.06.2016. године, утврђено је да је усвојен предлог тужиоца за понављање поступка у тој правној ствари и укинута правноснажна пресуда на основу признања посл.бр. 1. П..../2010 од 28.12.2010. године, као и решење о исправци бр. П..../2010 од 26.01.2011. године. Утврђено је да је списима предмета приложено решење Привредног суда у Новом Саду посл.бр. 1. П.../2016 од 17.06.2016. године, које је према клаузули постало правноснажно дана 27.06.2016. године, којим је утврђено да је порески обвезник у својству тужиоца повукао тужбу од 26.05.2010. године, коју је поднео против АД “Б.Б.” из .... Одлучујући о предлогу за понављање поступка тужени орган је нашао да није постојао поступак пред другим органом у коме би се решавало претходно питање, као самостална правна целина, а које се односи на немогућност извршења уговора у смислу одредаба члана 134. Закона о општем управном поступку </text:span><text:span text:style-name="T11">(„Службени лист СРЈ“, бр. 33/97 и 31/2001, „Службени гласник РС“, бр. 30/2010), па је, сходно члану 246. став 3. Закона о општем управном поступку, предлог</text:span><text:span text:style-name="T4"> за понављање поступка одбио као неоснован, а сходно члану 250. истог закона одбио захтев тужиоца за одлагање извршења коначног решења <text:s/>Министарства финасија, Пореске управе, Сектора за порескоправне послове и координацију, Регионалног одељење за другостепени поступак Нови Сад, број 200-436-03-01455/2015-I2001 од 20.01.2016. године, као неоснован и одлучио као у диспозитиву оспореног решења. <text:s/></text:span></text:p>
      <text:p text:style-name="P13"/>
      <text:p text:style-name="P21"><text:tab/>Одредбом члана 199. став 2. Закона о општем управном поступку<text:span text:style-name="T10">(„Службени лист СРЈ“, бр. 33/97 и 31/2001, „Службени гласник РС“, бр. 30/2010)</text:span>, прописано је да образложење решења, између осталог,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p>
      <text:p text:style-name="P21"/>
      <text:p text:style-name="P22"><text:span text:style-name="T23"><text:tab/>Одредбом члана 239. став 1. тачка 5. <text:s/>наведеног закона прописано је да <text:s/>ће се поступак окончан решењем против кога нема редовног правног средства у поступку (коначно решење) поновити </text:span>ако се решење органа који је водио поступак заснива на неком претходном питању, а надлежни орган је то питање доцније решио битно друкчије.</text:p>
      <text:p text:style-name="P13"/>
      <text:p text:style-name="P13"><text:tab/> <text:span text:style-name="T16">По оцени суда, </text:span><text:span text:style-name="T17">основано се тужбом указује на незаконитост оспореног </text:span><text:span text:style-name="T16">решења. Наиме, тужени орган у образложењу оспореног решења наводи да је предлог тужиоца за понављање поступка неоснован јер правноснажна пресуда на основу признања, која је основ настанка предметне пореске обавезе, није укинута из разлога што је утврђено да промета није било, већ из формално правних разлога – због неуручења пресуде тужиоцу, те да је неспорно да је по наведеној пресуди тужилац стекао предметне непокретности, да је наведена пресуда на основу признања производила правне последице све до укидања и изводи закључак да чињеница да је донето правноснажно решење о укидању предметне правноснажне пресуде на основу признања није претходно питање у смислу члана 239. став 1. тачка 5. Закона о општем управном </text:span><text:soft-page-break/><text:span text:style-name="T16">поступку. Овакво закључивање туженог органа се не може прихватити као правилно. Ово стога, што код оцене испуњености услова за понављање поступка <text:s/>у смислу члана 239. став 1. тачка 5. Закона о општем управном поступку орган управе цени само да ли се решење органа који је водио поступак заснива на неком претходном питању и да ли је надлежни орган то питање доцније решио битно другачије. Наиме, из садржине списа произлази да је Пореска управа тужиоцу пореску обавезу пореза на пренос апсолутних права утврдила на основу правноснажне пресуде на основу признања Привредног суда у Новом Саду, посл. бр. </text:span><text:span text:style-name="T18">I </text:span><text:span text:style-name="T16">П .../10 од 28.12.2010. године. Како је Привредни </text:span><text:span text:style-name="T19">суд</text:span><text:span text:style-name="T16"> у Новом Саду решењем посл. бр. </text:span><text:span text:style-name="T18">I </text:span><text:span text:style-name="T16">П .../10 од 06.06.2016. године укинуо наведену правноснажну пресуду на основу признања од 28.12.2010. године и решење о исправци исте од 26.01.2011. године, а порески обавезник у својству тужиоца у наведеном предмету Привредног суда у Новом Саду (</text:span><text:span text:style-name="T18">I </text:span><text:span text:style-name="T16">П .../10) повукао тужбу, а што је утврђено правноснажним решењем тога суда посл.бр. </text:span><text:span text:style-name="T18">I </text:span><text:span text:style-name="T16">П .../2016 од 17.06.2016. године то је надлежни орган (Привредни суд у Новом Саду) претходно питање, које је било основ за утврђивање тужиоцу пореске обавезе, <text:s/>решио доцније битно другачије. Разлози због којих је пресуда на основу признања <text:s/>Привредног суда у Новом Саду, посл. бр. </text:span><text:span text:style-name="T18">I </text:span><text:span text:style-name="T16">П .../10 од 28.12.2010. године укинута нису од утицаја на доношење одлуке у овој управној ствари, па се не може прихватити као правно ваљан закључак туженог органа да поднети предлог за понављање поступка није основан из разлога што је наведена пресуда на основу признања укинута из формалних разлога. </text:span><text:span text:style-name="T14">Имајући у виду изнето, по оцени овог суда, образложење решења туженог органа се </text:span><text:span text:style-name="T15">не може прихватити као правно ваљано, јер утврђене чињенице </text:span><text:span text:style-name="T14">не</text:span><text:span text:style-name="T15"> упућују на </text:span><text:span text:style-name="T14">разлоге који су дати у образложењу оспореног решења и </text:span><text:span text:style-name="T15">решење дато у диспозитиву,</text:span><text:span text:style-name="T14"> чиме је учињена повреда правила поступка из члана 199. став 2. Закона о општем управном поступку („Службени лист СРЈ“, бр. 33/97 и 31/2001, „Службени гласник РС“, бр. 30/2010), која је од утицаја на законитост оспореног решења. </text:span></text:p>
      <text:p text:style-name="P16"/>
      <text:p text:style-name="P17"><text:span text:style-name="T12"><text:tab/>Стога је </text:span><text:span text:style-name="T13">надлежни</text:span><text:span text:style-name="T13"> орган у обавези да </text:span><text:span text:style-name="T12">у поновном поступку отклони наведене повреде правила поступка и </text:span><text:span text:style-name="T13">донесе</text:span><text:span text:style-name="T12"> ново, на закону засновано решење са јасним образложењем које упућује на одлуку из диспозитива. </text:span><text:tab/></text:p>
      <text:p text:style-name="P18"/>
      <text:p text:style-name="P15"><text:tab/>На основу изнетих разлога, ценећи да је оспореним решењем повређен закон на штету тужиоца, Управни суд је на основу одредбе члана 40. став 2. и члана 42. став 1. Закона о управним споровима („Службени гласник РС“ број 111/2009), одлучио као у ставу 1. диспозитива пресуде, с тим што је <text:span text:style-name="T2">надлежни</text:span> орган везан правним схватањем и примедбама суда у погледу поступка, у складу са одредбом члана 69. став 2. истог закона.</text:p>
      <text:p text:style-name="P6">ПРЕСУЂЕНО У УПРАВНОМ СУДУ</text:p>
      <text:p text:style-name="P11"><text:span text:style-name="T2">Дана 30.06.2017.</text:span><text:span text:style-name="T5"> године, </text:span><text:span text:style-name="T8">III</text:span><text:span text:style-name="T5">-</text:span><text:span text:style-name="T2">1</text:span><text:span text:style-name="T8"> </text:span><text:span text:style-name="T5">У. </text:span><text:span text:style-name="T2">11807</text:span><text:span text:style-name="T2">/</text:span><text:span text:style-name="T2">16</text:span></text:p>
      <text:p text:style-name="P14"/>
      <text:p text:style-name="P5">Записничар<text:tab/><text:tab/><text:tab/><text:tab/><text:tab/><text:tab/> <text:s text:c="15"/>Председник већа-судија</text:p>
      <text:p text:style-name="P7"><text:span text:style-name="T2">Јелена Искић,</text:span><text:span text:style-name="T2">с.р.</text:span><text:tab/><text:tab/><text:tab/><text:tab/> <text:s text:c="5"/><text:tab/><text:tab/> <text:s text:c="9"/><text:span text:style-name="T2">Сузана Гудураш,</text:span><text:span text:style-name="T2">с.р.</text:span></text:p>
      <text:p text:style-name="P19">За тачност отправка</text:p>
      <text:p text:style-name="P19">управитељ писарнице</text:p>
      <text:p text:style-name="P19">Дејан Ђурић</text:p>
      <text:p text:style-name="P20">АЈ<text:span text:style-name="T24"><text:tab/><text:tab/><text:tab/><text:tab/><text:tab/><text:tab/><text:tab/><text:tab/></text:span><text:span text:style-name="T2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1807</text:span><text:span text:style-name="MT2">/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31T14:40:02.52</dc:date>
    <meta:editing-duration>P1DT10H29M57S</meta:editing-duration>
    <meta:editing-cycles>325</meta:editing-cycles>
    <meta:generator>OpenOffice/4.1.1$Win32 OpenOffice.org_project/411m6$Build-9775</meta:generator>
    <meta:print-date>2017-09-11T14:21:14.21</meta:print-date>
    <dc:creator>Milka Babić</dc:creator>
    <meta:printed-by>Jelena Antonijević</meta:printed-by>
    <meta:document-statistic meta:table-count="0" meta:image-count="1" meta:object-count="0" meta:page-count="4" meta:paragraph-count="32" meta:word-count="1700" meta:character-count="11466"/>
  </office:meta>
</office:document-meta>
</file>