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P2" style:family="paragraph" style:parent-style-name="Standard">
      <style:paragraph-properties fo:margin-left="0cm" fo:margin-right="0cm" fo:line-height="100%" fo:text-align="start"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P3"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sr" fo:country="YU" fo:font-weight="bold" style:font-weight-asian="bold"/>
    </style:style>
    <style:style style:name="P4"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sr" fo:country="YU" style:text-underline-style="none" fo:font-weight="bold" style:font-weight-asian="bold"/>
    </style:style>
    <style:style style:name="P5"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fo:language="zxx" fo:country="none" fo:font-weight="normal" fo:background-color="transparent" style:font-size-asian="12pt" style:font-weight-asian="normal" style:font-size-complex="12pt" style:font-weight-complex="normal"/>
    </style:style>
    <style:style style:name="P6" style:family="paragraph" style:parent-style-name="Header">
      <style:paragraph-properties fo:text-align="center" style:justify-single-word="false"/>
    </style:style>
    <style:style style:name="P7" style:family="paragraph" style:parent-style-name="Standard">
      <style:paragraph-properties fo:line-height="100%" fo:text-align="center"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fo:font-weight="bold" style:font-weight-asian="bold"/>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text-properties fo:language="zxx" fo:country="none" style:font-size-complex="12pt"/>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22"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5" style:family="paragraph" style:parent-style-name="Standard">
      <style:paragraph-properties fo:line-height="100%" fo:text-align="justify" style:justify-single-word="false"/>
      <style:text-properties style:use-window-font-color="true" style:font-name="Times New Roman1" fo:font-size="12pt" fo:letter-spacing="-0.007cm"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8" style:family="paragraph" style:parent-style-name="Standard" style:master-page-name="First_20_Page">
      <style:paragraph-properties fo:line-height="100%" style:page-number="auto">
        <style:tab-stops>
          <style:tab-stop style:position="6.149cm"/>
        </style:tab-stops>
      </style:paragraph-properties>
      <style:text-properties fo:language="sr" fo:country="YU" fo:font-weight="bold" style:font-weight-asian="bold"/>
    </style:style>
    <style:style style:name="P29"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text-scale="103%"/>
    </style:style>
    <style:style style:name="T1" style:family="text">
      <style:text-properties fo:language="zxx" fo:country="none"/>
    </style:style>
    <style:style style:name="T2" style:family="text">
      <style:text-properties fo:language="zxx" fo:country="none"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fo:background-color="transparent" style:font-weight-asian="normal" style:font-weight-complex="normal"/>
    </style:style>
    <style:style style:name="T5" style:family="text">
      <style:text-properties style:font-name="Times New Roman" fo:language="sr" fo:country="YU"/>
    </style:style>
    <style:style style:name="T6" style:family="text">
      <style:text-properties style:font-name="Times New Roman" fo:language="sr" fo:country="YU" fo:font-weight="bold" style:font-weight-asian="bold"/>
    </style:style>
    <style:style style:name="T7" style:family="text">
      <style:text-properties style:font-name="Times New Roman" fo:font-size="12pt" fo:language="sr" fo:country="YU" style:font-size-asian="12pt" style:font-size-complex="12pt"/>
    </style:style>
    <style:style style:name="T8" style:family="text">
      <style:text-properties style:font-name="Times New Roman" fo:font-size="12pt" fo:language="sr" fo:country="YU" fo:font-weight="normal" style:font-size-asian="12pt" style:font-weight-asian="normal" style:font-size-complex="12pt" style:font-weight-complex="normal"/>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fo:font-weight="normal" style:font-size-asian="12pt" style:font-weight-asian="normal" style:font-size-complex="12pt" style:font-weight-complex="normal"/>
    </style:style>
    <style:style style:name="T11" style:family="text">
      <style:text-properties style:font-name="Times New Roman" fo:font-size="12pt" fo:language="zxx" fo:country="none" fo:font-weight="normal" style:font-size-asian="12pt" style:font-weight-asian="normal" style:font-size-complex="12pt" style:font-weight-complex="normal" style:text-scale="103%"/>
    </style:style>
    <style:style style:name="T12" style:family="text">
      <style:text-properties style:font-name="Times New Roman" fo:font-size="12pt" fo:letter-spacing="-0.009cm" fo:language="zxx" fo:country="none" style:font-size-asian="12pt" style:font-name-complex="Times New Roman" style:font-size-complex="12pt"/>
    </style:style>
    <style:style style:name="T13" style:family="text">
      <style:text-properties style:font-name="Times New Roman" fo:font-size="12pt" fo:letter-spacing="-0.009cm" fo:language="zxx" fo:country="none" style:text-underline-style="none" style:font-size-asian="12pt" style:font-name-complex="Times New Roman" style:font-size-complex="12pt"/>
    </style:style>
    <style:style style:name="T14" style:family="text">
      <style:text-properties style:font-name="Times New Roman" fo:font-size="12pt" fo:letter-spacing="-0.009cm" fo:language="none" fo:country="none" style:font-size-asian="12pt" style:font-name-complex="Times New Roman" style:font-size-complex="12pt"/>
    </style:style>
    <style:style style:name="T15" style:family="text">
      <style:text-properties style:font-name="Times New Roman" fo:font-size="12pt" fo:language="en" fo:country="US" fo:font-weight="normal" style:font-size-asian="12pt" style:font-weight-asian="normal" style:font-size-complex="12pt" style:font-weight-complex="normal" style:text-scale="103%"/>
    </style:style>
    <style:style style:name="T16" style:family="text">
      <style:text-properties style:font-name="Times New Roman" fo:font-size="12pt" fo:language="none" fo:country="none" fo:font-weight="normal" style:font-size-asian="12pt" style:font-weight-asian="normal" style:font-size-complex="12pt" style:font-weight-complex="normal"/>
    </style:style>
    <style:style style:name="T17" style:family="text">
      <style:text-properties style:font-name="Times New Roman" fo:letter-spacing="-0.009cm" style:font-name-complex="Times New Roman"/>
    </style:style>
    <style:style style:name="T18" style:family="text">
      <style:text-properties style:font-name="Times New Roman" fo:letter-spacing="-0.009cm" fo:language="zxx" fo:country="none" style:font-name-complex="Times New Roman"/>
    </style:style>
    <style:style style:name="T19" style:family="text">
      <style:text-properties style:font-name="Times New Roman" fo:language="zxx" fo:country="none" fo:font-weight="normal" fo:background-color="transparent" style:font-weight-asian="normal" style:font-weight-complex="normal"/>
    </style:style>
    <style:style style:name="T20" style:family="text">
      <style:text-properties style:font-name="Times New Roman" fo:font-weight="normal" fo:background-color="transparent" style:font-weight-asian="normal" style:font-weight-complex="normal"/>
    </style:style>
    <style:style style:name="T21" style:family="text">
      <style:text-properties style:font-name="Times New Roman" fo:language="none" fo:country="none" fo:font-weight="normal" fo:background-color="transparent" style:font-weight-asian="normal" style:font-weight-complex="normal"/>
    </style:style>
    <style:style style:name="T22" style:family="text">
      <style:text-properties fo:font-size="12pt" fo:language="zxx" fo:country="none" style:font-size-asian="12pt" style:font-size-complex="12pt"/>
    </style:style>
    <style:style style:name="T23" style:family="text">
      <style:text-properties fo:font-size="12pt" fo:language="zxx" fo:country="none" fo:font-weight="normal" style:font-size-asian="12pt" style:font-weight-asian="normal" style:font-size-complex="12pt" style:font-weight-complex="normal"/>
    </style:style>
    <style:style style:name="T24" style:family="text">
      <style:text-properties fo:font-size="12pt" fo:language="zxx" fo:country="none" fo:font-weight="normal" style:font-size-asian="12pt" style:font-weight-asian="normal" style:font-weight-complex="normal"/>
    </style:style>
    <style:style style:name="T25" style:family="text">
      <style:text-properties fo:font-size="12pt" fo:language="zxx" fo:country="none" fo:font-weight="normal" fo:background-color="transparent" style:font-size-asian="12pt" style:font-weight-asian="normal" style:font-size-complex="12pt" style:font-weight-complex="normal"/>
    </style:style>
    <style:style style:name="T26" style:family="text">
      <style:text-properties fo:font-size="12pt" fo:language="zxx" fo:country="none" fo:font-weight="bold" style:font-size-asian="12pt" style:font-weight-asian="bold" style:font-size-complex="12pt" style:font-weight-complex="bold"/>
    </style:style>
    <style:style style:name="T27" style:family="text">
      <style:text-properties fo:font-size="12pt" fo:language="en" fo:country="US" fo:font-weight="bold" style:font-size-asian="12pt" style:font-weight-asian="bold" style:font-size-complex="12pt" style:font-weight-complex="bold"/>
    </style:style>
    <style:style style:name="T28" style:family="text">
      <style:text-properties fo:font-size="12pt" fo:language="en" fo:country="US" fo:font-weight="normal" fo:background-color="transparent" style:font-size-asian="12pt" style:font-weight-asian="normal" style:font-size-complex="12pt" style:font-weight-complex="normal"/>
    </style:style>
    <style:style style:name="T29" style:family="text">
      <style:text-properties fo:font-size="12pt" fo:font-weight="normal" style:font-size-asian="12pt" style:font-weight-asian="normal" style:font-weight-complex="normal"/>
    </style:style>
    <style:style style:name="T30" style:family="text">
      <style:text-properties fo:font-size="12pt" fo:font-weight="normal" fo:background-color="transparent" style:font-size-asian="12pt" style:font-weight-asian="normal" style:font-size-complex="12pt" style:font-weight-complex="normal"/>
    </style:style>
    <style:style style:name="T31" style:family="text">
      <style:text-properties fo:font-size="12pt" fo:language="sr" fo:country="YU" fo:font-weight="normal" fo:background-color="transparent" style:font-size-asian="12pt" style:font-weight-asian="normal" style:font-size-complex="12pt" style:font-weight-complex="normal"/>
    </style:style>
    <style:style style:name="T32" style:family="text">
      <style:text-properties fo:font-size="12pt" fo:language="none" fo:country="none" fo:font-weight="normal" style:font-size-asian="12pt" style:font-weight-asian="normal" style:font-weight-complex="normal"/>
    </style:style>
    <style:style style:name="T33" style:family="text">
      <style:text-properties style:use-window-font-color="true" fo:letter-spacing="-0.007cm" fo:language="sr" fo:country="YU" style:font-name-asian="Times New Roman1" style:font-name-complex="Times New Roman1"/>
    </style:style>
    <style:style style:name="T34" style:family="text">
      <style:text-properties style:use-window-font-color="true" fo:letter-spacing="-0.007cm" fo:language="sr" fo:country="YU" style:text-underline-style="none" style:font-name-asian="Times New Roman1" style:font-name-complex="Times New Roman1"/>
    </style:style>
    <style:style style:name="T35" style:family="text">
      <style:text-properties style:use-window-font-color="true" fo:letter-spacing="-0.007cm" style:font-name-asian="Times New Roman1" style:font-name-complex="Times New Roman1"/>
    </style:style>
    <style:style style:name="T36" style:family="text">
      <style:text-properties style:use-window-font-color="true" fo:letter-spacing="-0.007cm" style:text-underline-style="none" style:font-name-asian="Times New Roman1" style:font-name-complex="Times New Roman1"/>
    </style:style>
    <style:style style:name="T37" style:family="text">
      <style:text-properties style:use-window-font-color="true" fo:letter-spacing="-0.007cm" fo:language="zxx" fo:country="none" style:font-name-asian="Times New Roman1" style:font-name-complex="Times New Roman1"/>
    </style:style>
    <style:style style:name="T38" style:family="text">
      <style:text-properties style:use-window-font-color="true" fo:letter-spacing="-0.007cm" fo:language="zxx" fo:country="none" style:font-name-asian="Times New Roman1" style:font-name-complex="Times New Roman1" style:text-scale="103%"/>
    </style:style>
    <style:style style:name="T39" style:family="text">
      <style:text-properties style:use-window-font-color="true" fo:letter-spacing="-0.007cm" fo:language="en" fo:country="US" style:font-name-asian="Times New Roman1" style:font-name-complex="Times New Roman1"/>
    </style:style>
    <style:style style:name="T40" style:family="text">
      <style:text-properties style:use-window-font-color="true" fo:letter-spacing="-0.007cm" fo:language="en" fo:country="US" style:font-name-asian="Times New Roman1" style:font-name-complex="Times New Roman1" style:text-scale="103%"/>
    </style:style>
    <style:style style:name="T41" style:family="text">
      <style:text-properties style:use-window-font-color="true" style:font-name="Times New Roman" fo:font-weight="normal" fo:background-color="transparent" style:font-name-asian="Times New Roman" style:font-weight-asian="normal" style:font-name-complex="Times New Roman" style:font-weight-complex="normal" style:text-scale="101%"/>
    </style:style>
    <style:style style:name="T42" style:family="text">
      <style:text-properties style:use-window-font-color="true" style:font-name="Times New Roman" fo:font-weight="normal" fo:background-color="transparent" style:font-name-asian="Times New Roman1" style:font-weight-asian="normal" style:font-name-complex="Times New Roman1" style:font-weight-complex="normal"/>
    </style:style>
    <style:style style:name="T43" style:family="text">
      <style:text-properties style:use-window-font-color="true" style:font-name="Times New Roman" style:text-underline-style="none" fo:font-weight="normal" fo:background-color="transparent" style:font-name-asian="Times New Roman" style:font-weight-asian="normal" style:font-name-complex="Times New Roman" style:font-weight-complex="normal" style:text-scale="101%"/>
    </style:style>
    <style:style style:name="T44" style:family="text">
      <style:text-properties style:use-window-font-color="true" style:font-name="Times New Roman" fo:language="zxx" fo:country="none" fo:font-weight="normal" fo:background-color="transparent" style:font-name-asian="Times New Roman" style:font-weight-asian="normal" style:font-name-complex="Times New Roman" style:font-weight-complex="normal" style:text-scale="101%"/>
    </style:style>
    <style:style style:name="T45"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style>
    <style:style style:name="T46" style:family="text">
      <style:text-properties style:use-window-font-color="true" style:font-name="Times New Roman" fo:language="zxx" fo:country="none" style:text-underline-style="none" fo:font-weight="normal" fo:background-color="transparent" style:font-name-asian="Times New Roman" style:font-weight-asian="normal" style:font-name-complex="Times New Roman" style:font-weight-complex="normal" style:text-scale="101%"/>
    </style:style>
    <style:style style:name="T47" style:family="text">
      <style:text-properties style:use-window-font-color="true" style:font-name="Times New Roman" fo:font-size="12pt" fo:letter-spacing="-0.009cm" fo:language="zxx" fo:country="none" style:font-size-asian="12pt" style:font-name-complex="Times New Roman" style:font-size-complex="12pt"/>
    </style:style>
    <style:style style:name="T48" style:family="text">
      <style:text-properties style:use-window-font-color="true" style:font-name="Times New Roman" fo:language="none" fo:country="none" fo:font-weight="normal" fo:background-color="transparent" style:font-name-asian="Times New Roman" style:font-weight-asian="normal" style:font-name-complex="Times New Roman" style:font-weight-complex="normal" style:text-scale="101%"/>
    </style:style>
    <style:style style:name="T49" style:family="text">
      <style:text-properties style:use-window-font-color="true" fo:language="none" fo:country="none"/>
    </style:style>
    <style:style style:name="T50" style:family="text">
      <style:text-properties fo:language="sr" fo:country="YU" fo:font-weight="normal" fo:background-color="transparent" style:font-weight-asian="normal" style:font-weight-complex="normal"/>
    </style:style>
    <style:style style:name="T51" style:family="text">
      <style:text-properties fo:font-weight="normal" fo:background-color="transparent" style:font-weight-asian="normal" style:font-weight-complex="normal"/>
    </style:style>
    <style:style style:name="T52" style:family="text">
      <style:text-properties style:text-position="super 58%" fo:font-size="12pt" fo:font-weight="normal" style:font-size-asian="12pt" style:font-weight-asian="normal" style:font-weight-complex="normal"/>
    </style:style>
    <style:style style:name="T53" style:family="text">
      <style:text-properties fo:color="#000000" style:font-name="Times New Roman" fo:language="sr" fo:country="YU" fo:font-weight="normal" fo:background-color="transparent" style:font-name-asian="Times New Roman1" style:font-weight-asian="normal" style:font-name-complex="Times New Roman1" style:font-weight-complex="normal" style:text-scale="101%"/>
    </style:style>
    <style:style style:name="T54" style:family="text">
      <style:text-properties fo:color="#000000" style:font-name="Times New Roman" fo:font-weight="normal" fo:background-color="transparent" style:font-name-asian="Times New Roman1" style:font-weight-asian="normal" style:font-name-complex="Times New Roman1" style:font-weight-complex="normal" style:text-scale="101%"/>
    </style:style>
    <style:style style:name="T5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text:span text:style-name="T1">И СУД</text:span></text:p>
      <text:p text:style-name="P2">20 У 6067/16</text:p>
      <text:p text:style-name="P3"><text:span text:style-name="T1">31.05</text:span><text:span text:style-name="T1">.2017.</text:span> године</text:p>
      <text:p text:style-name="P4">Б е о г р а д </text:p>
      <text:p text:style-name="P10"/>
      <text:p text:style-name="P10">У ИМЕ НАРОДА</text:p>
      <text:p text:style-name="P15"/>
      <text:p text:style-name="P20"><text:span text:style-name="T6"><text:s text:c="15"/><text:tab/></text:span><text:span text:style-name="T5"> </text:span><text:span text:style-name="T7">Управни суд, у већу састављеном од судија: </text:span><text:span text:style-name="T9">Жељка Шкорића,</text:span><text:span text:style-name="T7"> председника већа,</text:span><text:span text:style-name="T9"> Павела Јонаша и мр Зорана Рељића,</text:span><text:span text:style-name="T7"> чланова већа, са </text:span><text:span text:style-name="T9">судским</text:span><text:span text:style-name="T7"> </text:span><text:span text:style-name="T9">саветником Катарином Пецић Илић, као </text:span><text:span text:style-name="T7">записничарем, </text:span><text:span text:style-name="T9">одлучујући у управном спору по тужби тужиље </text:span><text:span text:style-name="T16">А.А.</text:span><text:span text:style-name="T10"> Из ..., ..., коју заступа пуномоћник Татијана Давидовић, адвокат из Београда, Балканска 6а</text:span><text:span text:style-name="T8">, против туженог </text:span><text:span text:style-name="T10">Министарства финансија Републике Србије, Сектор за имовинско-правне послове</text:span><text:span text:style-name="T11">,</text:span><text:span text:style-name="T8"> ради поништаја решења </text:span><text:span text:style-name="T11">број: 46-00-00943/2015-13 од 14.03.2016. године</text:span><text:span text:style-name="T10">,</text:span><text:span text:style-name="T8"> </text:span><text:span text:style-name="T10">са</text:span><text:span text:style-name="T8"> заинтересован</text:span><text:span text:style-name="T10">им</text:span><text:span text:style-name="T8"> лиц</text:span><text:span text:style-name="T10">има</text:span><text:span text:style-name="T15"> </text:span><text:span text:style-name="T11">Републиком Србијом, коју заступа Државно правобранилаштво, Градом Београдом, кога заступа Правобранилаштво града Београда, Градском општином Врачар, коју заступа Општинско правобранилаштво Градске општине Врачар, Градском општином Савски венац, коју заступа Општинско правобранилаштво Градске општине Савски венац, Градском општином Стари град, коју заступа Општинско правобранилаштво Градске општине Стари град и Народном банком Републике Србије,</text:span><text:span text:style-name="T15"> </text:span><text:span text:style-name="T8">у предмету </text:span><text:span text:style-name="T10">враћања имовине,</text:span><text:span text:style-name="T8"> </text:span><text:span text:style-name="T22">након одржане усмене јавне расправе, у нејавној седници већа, одржаној дана 31.05.2017. године, донео је</text:span></text:p>
      <text:p text:style-name="P24"/>
      <text:p text:style-name="P11"/>
      <text:p text:style-name="P10">П Р Е С У Д У</text:p>
      <text:p text:style-name="P20"><text:tab/><text:tab/></text:p>
      <text:p text:style-name="P21"><text:tab/><text:tab/><text:span text:style-name="T2">I </text:span><text:span text:style-name="T3">Тужба </text:span><text:span text:style-name="T2">СЕ ОДБИЈА.</text:span></text:p>
      <text:p text:style-name="P20"><text:tab/><text:tab/><text:span text:style-name="T26">II ОБАВЕЗУЈЕ СЕ </text:span><text:span text:style-name="T23">тужиља </text:span><text:span text:style-name="T16">А.А.</text:span><text:span text:style-name="T10"> Из ..., ...,</text:span><text:span text:style-name="T23"> да заинтересованом лицу </text:span><text:span text:style-name="T11">Републици Србији</text:span><text:span text:style-name="T23"> накнади трошкове управног спора у износу од 7.200,00,00 динара, у року од 15 дана од дана пријема пресуде.</text:span></text:p>
      <text:p text:style-name="P20"><text:span text:style-name="T23"><text:tab/><text:tab/></text:span><text:span text:style-name="T26">II</text:span><text:span text:style-name="T27">I </text:span><text:span text:style-name="T26">ОБАВЕЗУЈЕ СЕ </text:span><text:span text:style-name="T23">тужиља </text:span><text:span text:style-name="T10">А.А. Из ..., ...,</text:span><text:span text:style-name="T23"> да заинтересованом лицу Граду Београду накнади трошкове управног спора у износу од 34.500,00 динара, у року од 15 дана од дана пријема пресуде.</text:span></text:p>
      <text:p text:style-name="P20"><text:span text:style-name="T23"><text:tab/><text:tab/></text:span><text:span text:style-name="T26">I</text:span><text:span text:style-name="T27">V</text:span><text:span text:style-name="T26"> ОБАВЕЗУЈЕ СЕ </text:span><text:span text:style-name="T23">тужиља </text:span><text:span text:style-name="T10">А.А. Из ..., ...,</text:span><text:span text:style-name="T23"> да заинтересованом лицу </text:span><text:span text:style-name="T11">Градској општини Врачар,</text:span><text:span text:style-name="T23"> накнади трошкове управног спора у износу од 34.500,00 динара, у року од 15 дана од дана пријема пресуде.</text:span></text:p>
      <text:p text:style-name="P20"><text:span text:style-name="T23"><text:tab/><text:tab/></text:span><text:span text:style-name="T27">V </text:span><text:span text:style-name="T26">ОБАВЕЗУЈЕ СЕ </text:span><text:span text:style-name="T23">тужиља </text:span><text:span text:style-name="T10">А.А. Из ..., ...,</text:span><text:span text:style-name="T23"> да заинтересованом лицу </text:span><text:span text:style-name="T11">Градској општини Савски венац,</text:span><text:span text:style-name="T23"> накнади трошкове управног спора у износу од 34.500,00 динара, у року од 15 дана од дана пријема пресуде.</text:span></text:p>
      <text:p text:style-name="P20"><text:span text:style-name="T23"><text:tab/><text:tab/></text:span><text:span text:style-name="T27">VI</text:span><text:span text:style-name="T26"> ОБАВЕЗУЈЕ СЕ </text:span><text:span text:style-name="T23">тужиља </text:span><text:span text:style-name="T10">А.А. Из ..., ...,</text:span><text:span text:style-name="T23"> да заинтересованом лицу </text:span><text:span text:style-name="T11">Градској општини Стари град,</text:span><text:span text:style-name="T23"> накнади трошкове управног спора у износу од 16.500,00 динара, у року од 15 дана од дана пријема пресуде.</text:span></text:p>
      <text:p text:style-name="P17"><text:soft-page-break/></text:p>
      <text:p text:style-name="P10">О б р а з л о ж е њ е</text:p>
      <text:p text:style-name="P15"/>
      <text:p text:style-name="P16"><text:tab/><text:tab/>Оспореним решењем одбијена је, као неоснована, жалба тужиље изјављена против решења Агенције за реституцију Републике Србије, Подручнe јединицe Београд, број: 46-017193/2014 од 08.05.2015. године, којим је одбијен, као неоснован, у целости њен захтев за враћање одузете имовине односно обештећење иза бившег власника пок. Б.Б. Из .... </text:p>
      <text:p text:style-name="P16"><text:tab/><text:tab/>У тужби, којом је покренула управни спор, поднетој препорученом пошиљком преко поште Управном суду дана 09.04.2016. године, тужиља, преко пуномоћника, оспорава законитост побијаног решења туженог органа сматрајући да је повређен закон на њену штету. Истиче да нити првостепени, као ни другостепени орган нису утврђивали битне чињенице за одлучивање у овој управној ствари и то: нису утврдили правну природу <text:span text:style-name="T55">В.В.</text:span>, будући да се радило о специфичној задрузи трговаца основаној у форми пензионог фонда, а који је добрим делом функционисао као задужбина, већ су само закључили да се ради о грађанском правном лицу; нису ценили законитост основа под којим је национализована имовина <text:span text:style-name="T55">В.В.</text:span> доношењем решењa Комисије за национализацију при НОО Стари Град у Београду, Н.бр. .../59 од ....1959. године, решењa Комисије за национализацију НОО Врачар, Н.бр. .../59 од ....1960. године, решењa Комисије за национализацију при НОО Савски Венац, бр. ... од ....1960. године и решења <text:s/>Комисије за национализацију при НОО Савски Венац, бр. .../61 од ....1961. године; нису правилно ценили достављени доказ – стање чланских улога чланова улагача <text:span text:style-name="T55">В.В.</text:span> на дан 31.12.1944. године, где је Б.Б. означен као улагач – уложна књижица бр. 179 под парт. бр. 8, са укупном висином улога од 291.527,00 динара; нису ценили чињеницу да је сам <text:span text:style-name="T55">В.В.</text:span> потврдио да се радило о колективној имовини, односно да је сваки члан фонда сувласник са једним идеалним делом на национализованим зградама, нити су утврдили да ли <text:span text:style-name="T55">В.В.</text:span> и даље постоји, односно да ли постоји правни следбеник истог. Указује да је <text:span text:style-name="T55">В.В.</text:span> основало <text:span text:style-name="T55">Г.Г.</text:span> 1903. године, као пензиони фонд, те да је једним делом <text:span text:style-name="T1">функционисало</text:span> и као задужбина, будући да су многи трговци у циљу помоћи страдалим колегама завештали Фонду своју имовину. Даље наводи да се приликом спровођења поступка национализације у предмету НОО Стари Град, Н.бр..../59 од ....1959. године, <text:span text:style-name="T55">В.В.</text:span> противио национализацији своје имовине тиме што је истицао да су зграде колективно власништво односно да је сваки члан колектива сувласник једног дела на овим зградама, као и да Комисија за национализацију је овај приговор одбила и исте непокретности уместо сувласника – улагача одузела од Трговачког фонда, супротно одредбама члана 30. став 2. Закона о национализацији. Истиче и то да првостепени и другостепени орган после 50 година прихватају овакав став Комисије за национализацију као исправан, и на тај начин онемогућавају законске наследнике бившег сувласника да дођу до своје имовине, односно, ускраћује им се сва могућност да своја права у законом прописаном поступку остваре. Наводи и то да је као доказ за враћање имовине бившег власника <text:span text:style-name="T55">Б.Б.</text:span>, тужиља доставила списак улагача <text:span text:style-name="T55">В.В.</text:span> са салдом на дан 31.12.1944. године, да је њен отац наведен под бројем 179. са улогом од 291.527,00 динара. Сматра погрешним став туженог као и првостепеног органа, да у конкретном случају нису испуњене одредбе члана 5. став 1. тачка 1., као и одредбе члана 3. став 1. тачка 10. Закона о враћању одузете имовине и обештећењу, за враћање иза бившег власника, јер непокретности које су предмет захтева у поступку у моменту подржављења нису биле у својини односно сусвојини чланова улагача Трговачког <text:soft-page-break/>фонда, већ су те непокретности биле у својини <text:span text:style-name="T55">В.В.</text:span> као грађанског правног лица и исте су биле уписане у земљишним књигама као власништво Трговачког фонда, те биле национализоване не од улагача, већ од <text:span text:style-name="T55">В.В.</text:span> на основу Закона о национализацији најамних зграда и грађевинског земљишта. При том се и тужени позива на став Комисије за национализацију из 1959. године, да национализоване зграде нису колективно власништво, нити је сваки члан <text:span text:style-name="T55">В.В.</text:span> сувласник једног идеалног дела на овим зградама. Сматра да се тиме пропушта прилика да се исправи неправда нанета бившим власницима и њиховим наследницима. Из тог разлога већина улагача <text:span text:style-name="T55">В.В.</text:span> је Агенцији за реституцију поднела заједнички захтев за враћање односно обештећење заведен под бројем: 46-.../2014, будући да се ради о специфичном правном субјекту који је имао задужбински карактер, али Агенција као првостепени орган није прихватила овакав захтев из непознатих разлога, већ инсистира на подношењу појединачних захтева. Према мишљењу тужиље, тужени орган погрешно сматра да решавање јединственог захтева не би било економично, односно било би тешко изводљиво да се врши спајање поступака по тим захтевима, те да се о свим захтевима одлучује у једном поступку, сматрајући да се на наведени начин подносиоци захтева онемогућавају да заједно остваре своја законска права, иако је чланом 117. Закона о општем управном поступку предвиђена могућност спајања предмета у један поступак. Оваквим поступањем првостепеног и другостепеног органа, примењен је закон на штету странака, те је у питању и погрешно тумачење истог. Напомиње да је у конкретном случају неспорно утврђено да је Б.Б. био власник износа од 291.527,00 динара на дан национализације, као и сувласник имовине <text:span text:style-name="T49">В.В.</text:span>, те да је његова имовина посредно одузета кроз национализацију имовине <text:span text:style-name="T55">В.В.</text:span>, а да исти има и правне следбенике. Исто тако је у поступку утврђено да је део ове имовине и данас подобан за враћање у натуралном облику. Осим тога, указује и на формалне пропусте првостепеног органа, а које другостепени орган није разматрао по службеној дужности, а то је да приликом вођења поступка првостепени орган није утврдио ко су законски наследници пок. Б.Б., већ је само констатовао да је А.А. активно легитимисана за подношење захтева за враћање односно обештећење имовине. Са напред наведених разлога, предлаже да се тужба уважи и поништи оспорено решење. </text:p>
      <text:p text:style-name="P16"><text:tab/><text:tab/>Тужени орган је у одговору на тужбу остао у свему при разлозима изнетим у образложењу оспореног решења и предложио је да се тужба одбије као неоснована.</text:p>
      <text:p text:style-name="P16"><text:tab/><text:tab/>Заинтересовано лице Република Србија је, преко законског заступника, у одговору на тужбу оспорила исту у целости. <text:span text:style-name="T1">С</text:span>матра да су надлежни органи по поднетом предлогу за враћање одузете имовине и обештећење, као и приликом одлучивања по жалби против првостепеног решења, донели одлуку на закону засновану. Истиче да је у поступку пред туженим органом поступљено у свему по правилима поступка, да је чињенично стање потпуно и тачно утврђено, да су спроведене све потребне радње, односно да је из утврђених чињеница изведен правилан закључак у погледу чињеничног стања, те да је правилно примењен и закон. Предлаже да се тужба одбије, а тужиља обавеже на накнаду трошкова поступка, опредељујући исте за састав одговора на тужбу у износу од 7.200,00 динара.</text:p>
      <text:p text:style-name="P16"><text:tab/><text:tab/>Заинтересовано лице Град Београд је у одговору на тужбу, преко законског заступника, оспорило тужбу у целости. <text:span text:style-name="T1">С</text:span>матра да је првостепени орган, као и другостепени, донео исправну и закониту одлуку, те да су у поступцима поступали у складу са Законом, а у којим одлукама је утврђено да подносилац захтева, овде тужиља, <text:soft-page-break/>не испуњава законом прописане услове за враћање одузете имовине и обештећење. Навео је и то да су разлози за одбијање захтева за реституцију и жалбе наведени у образложењима одлука напред наведених органа, те да се Град Београд у целости истима придружује. Трошкове је тражио за састав одговора на тужбу у износу од 36.000,00 динара. </text:p>
      <text:p text:style-name="P16"><text:tab/><text:tab/>Заинтересовано лице Градска општина Врачар је преко законског заступника оспорило тужбу у целости, напомињући да остаје у свему при писаним изјашњењима достављеним Агенцији за реституцију заведеним под бројем Ур.340/15, те да су донета решења заснована на закону. Предлаже да се тужба одбије. Трошкове је тражила и определила у висини од 22.500,00 динара за састав одговора на тужбу. </text:p>
      <text:p text:style-name="P16"><text:tab/><text:tab/>Заинтересовано лице Градска општина Савски <text:span text:style-name="T1">в</text:span>енац је у одговору на тужбу оспорила наводе тужбе у целости, истичући да су првостепени и другостепени орган приликом доношења решења ценили све доказе, па тако и стање чланских улога – прилога улагача <text:span text:style-name="T55">В.В.</text:span> на дан 31.12.1944. године, те како је <text:span text:style-name="T55">В.В.</text:span> на дан национализације био власник са уделом 1/1, то подносиоци захтева не могу црпети своје право из удела који њихов правни претходник није имао у овом <text:span text:style-name="T55">В.В.</text:span>, будући да се на основу удела који је он имао не може ценити колико би евентуално сувласнички део на непокретностима које су предмет захтева могли потраживати. Сматра неоснованим потраживање предметних непокретности, јер њихов правни претходник на дан национализације није био сопственик истих, будући да су на дан национализације непокретности биле својина правног лица. Са наведених разлога предлаже да се тужба одбије, а тужиља обавеже на плаћање трошкова управног спора.</text:p>
      <text:p text:style-name="P16"><text:tab/><text:tab/>Заинтересовано лице Градска општина Стари <text:span text:style-name="T1">г</text:span>рад је у одговору на тужбу, преко законског заступника, оспорила тужбу у целости, такође сматрајући да тужиља не спада у круг лица која су активно легитимисана за подношење предметног захтева, с обзиром да је у питању имовина правног лица, односно да је неспорно да је првостепени орган донео правилну одлуку. Ово нарочито што чланови <text:span text:style-name="T55">В.В.</text:span> нису били сувласници имовине Фонда која је национализована, нити су као такви били уписани у земљишне књиге, па је нејасна оцена тужиље да је бивши власник био сувласник <text:span text:style-name="T55">В.В.</text:span>. У вези са изнетим, сматра нејасним <text:span text:style-name="T1">мишљење</text:span> тужиље да је реч о специфичном правном субјекту који је имао задужбински карактер, с обзиром да <text:span text:style-name="T55">В.В.</text:span> никада није имао статус задужбине, нити је тужиља у току поступка доставила доказе да је у питању задужбина, а који су предвиђени чланом 42. став 4. тачка 1. и 2. Закона о враћању одузете имовине и обештећењу, односно није доставила како извод из Регистра у коме је задужбина уписана, тако ни доказе о томе да је иста обновила рад. То нарочито, што би и у хипотетичкој ситуацији, да је заиста реч о задужбини, а што није конкретан случај, активно легитимисана за подношење предметног захтева једино била задужбина која докаже да је обновила свој рад, те и из тог разлога тужиља није активно легитимисана, а оспорена одлука је правила и на закону заснована. Поред наведеног, заинтересовано лице истиче да је предметни захтев, који се тиче целокупне имовине Хипотекарне банке и <text:span text:style-name="T55">В.В.</text:span>, неоснован у смислу члана 15. став 3. Закона о враћању имовине и обештећењу, којим је прописано да су предмет враћања само подржављене покретне ствари уписане у јавни Регистар, као и друге покретне ствари које према прописима о културним добрима представљају културна добра и културна добра од великог и изузетног значаја, а која постоје на дан ступања на снагу овог закона, што није предметни случај. Са наведених разлога предлаже да се тужба одбије као неоснована, а тужиља обавеже да заинтересованом лицу надокнади трошкове управног <text:soft-page-break/>спора опредељујући исте у износу од 16.500,00 динара за састав одговора на тужбу. </text:p>
      <text:p text:style-name="P16"><text:tab/><text:tab/>Заинтересовано лице Народна банка Србије је преко овлашћеног лица, у одговору на тужбу оспорила наводе тужбе у целости, напомињући да је у моменту подржављења бившег власника одузете имовине било правно лице – <text:span text:style-name="T55">В.В.</text:span>, а не чланови и власници новчаних улога у том фонду, те из ког разлога сматра да нису испуњени законски услови на основу којих би тужиља као законски наследник физичког лица – члана и власника улога у <text:span text:style-name="T55">В.В.</text:span>, остварила право на враћање одузете имовине и обештећење. Указује и на то да истицање члана 12. Статута <text:span text:style-name="T55">В.В.</text:span>, у смислу одредбе која предвиђа то да сав приход од зграде <text:span text:style-name="T55">В.В.</text:span> припада капиталу чланова <text:span text:style-name="T55">В.В.</text:span>, као и да овај капитал има такође право на социјално заштитне сврхе чланских улога чланова улагача, не могу бити од утицаја на другачије одлучивање у конкретној правној ствари, с обзиром да је власник непокретности које су предмет захтева за враћање одузете имовине односно обештећење <text:span text:style-name="T55">В.В.</text:span>, а не пок. Б.Б., односно тужиља као његов наследник. У вези навода тужбе који се односе на примену члана 117. став 1. Закона о општем управном поступку, заинтересовано лице сматра да је овом одредбом ЗУП-а прописана могућност спајања поступака по захтевима више странака у случају испуњења законом предвиђених услова, али не и обавеза органа управе да изврши спајање предмета и води јединствен поступак. Спајање поступака је факултативан институт, те орган управе има дискреционо право у сваком конкретном случају да одлучи да ли ће извршити спајање предмета у један поступак, имајући у виду начело економичности, као и особености сваког појединачног случаја. Поред осталих навода изнетих у одговору на тужбу, заинтересовано лице сматра да у конкретном случају нису учињене никакве повреде одредаба поступка, нити је погрешно примењено материјално право, због чега сматра да је оспорени акт туженог апсолутно законит, те предлаже да се тужба одбије као неоснована. </text:p>
      <text:p text:style-name="P9"><text:tab/><text:tab/><text:span text:style-name="T12">Управни суд је </text:span><text:span text:style-name="T47">дана</text:span><text:span text:style-name="T12"> 31.05.2017. године, одржао усмену јавну расправу, применом одредбе члана 34. став 2. Закона о управним споровима, у присуству законских заступника заинтересованих лица за Град Београд, </text:span><text:span text:style-name="T14">Д.Д.</text:span><text:span text:style-name="T12">, за Градску општину Врачар, </text:span><text:span text:style-name="T14">Ђ.Ђ.</text:span><text:span text:style-name="T12"> и за Градску општину Савски венац, </text:span><text:span text:style-name="T14">Е.Е.</text:span><text:span text:style-name="T12">, као и овлашћеног представника заинтересованог лица Народне банке Србије, </text:span><text:span text:style-name="T14">Ж.Ж.</text:span><text:span text:style-name="T12">, а у одсуству уредно позваних пуномоћника тужиље, туженог органа и законских заступника заинтересованих лица Републике Србије и Градске општине Стари град, сходно одредби члана 38. истог закона.</text:span></text:p>
      <text:p text:style-name="P9"><text:span text:style-name="T12"><text:tab/><text:tab/>Пуномоћник тужиље је </text:span><text:span text:style-name="T12">поднеском</text:span><text:span text:style-name="T12"> од 15.05.2017. године известио суд да је оправдано спречен да приступи заказаној усменој јавној расправи, којом приликом се и изјаснио на достављене одговоре на тужбу туженог органа и заинтересованих лица. Моли суд да се поднесак на расправи прочита. У истом поднеску, предложио је да суд тужбу </text:span><text:span text:style-name="T12">уважи и одбије захтев туженог и заинтересованих лица за накнаду судских трошкова у овом управном спору.</text:span><text:span text:style-name="T22"><text:tab/></text:span></text:p>
      <text:p text:style-name="P23"><text:tab/> <text:tab/>Пуномоћник заинтересованог лица Града Београда <text:span text:style-name="T17">је у речи на јавној расправи изјави</text:span><text:span text:style-name="T18">о</text:span> да је оспорено решење правилно и на закону засновано, и да у свему остаје при наводима из датог одговора на тужбу. Предлога у допуну доказног поступка <text:span text:style-name="T1">није имао. П</text:span>редл<text:span text:style-name="T1">ожио је</text:span> да суд тужбу одбије као неосновану. Трошкове управног спора <text:span text:style-name="T1">је </text:span>тражи<text:span text:style-name="T1">о</text:span> и опреде<text:span text:style-name="T1">лио</text:span> <text:s/>по врсти и висини и то за састав одговора на тужбу у износу 36.000,00 динара и за присту на одржану расправу у износу од 37.500,00 динара.</text:p>
      <text:p text:style-name="P23"><text:tab/><text:tab/>Законски заступник заинтересованог лица ГО Врачар <text:span text:style-name="T17">је у речи на јавној расправи изјави</text:span><text:span text:style-name="T18">ла</text:span> да је оспорено решење правилно и на закону засновано, и да у свему остаје при наводима из датог одговора на тужбу. Предлога у допуну доказног поступка <text:soft-page-break/>н<text:span text:style-name="T1">ије имала. П</text:span>редл<text:span text:style-name="T1">ожила</text:span> да суд тужбу одбије као неосновану. Трошкове управног спора <text:span text:style-name="T1">је </text:span>тражи<text:span text:style-name="T1">ла</text:span> и опреде<text:span text:style-name="T1">лила</text:span> <text:s/>по врсти и висини и то за састав одговора на тужбу износ од 16.500,00 динара, и приступ за одржану расправу у износу од 18.000,00 динара.</text:p>
      <text:p text:style-name="P23"><text:tab/><text:tab/>Законски заступник заинтересованог лица ГО Савски венац <text:span text:style-name="T17">је у речи на јавној расправи изјави</text:span><text:span text:style-name="T18">о</text:span> да је оспорено решење правилно и на закону засновано, и да у свему остаје при наводима из датог одговора на тужбу. Предлога у допуну доказног поступка <text:span text:style-name="T1">није имао. Т</text:span>рошкове управног спора <text:span text:style-name="T1">је </text:span>тражи<text:span text:style-name="T1">о</text:span> и опреде<text:span text:style-name="T1">лио</text:span> <text:s/>по врсти и висини и то за састав одговора на тужбу износ од 16.500,00 динара, и приступ за одржану расправу у износу од 18.000,00 динара.</text:p>
      <text:p text:style-name="P23"><text:tab/><text:tab/>Овлашћени представник заинтересованог лица Народне банке Србије <text:span text:style-name="T17">је у речи на јавној расправи изјави</text:span><text:span text:style-name="T18">о</text:span> да је оспорено решење правилно и на закону засновано, и да у свему остаје при наводима из датог одговора на тужбу. Предлога у допуну доказног поступка н<text:span text:style-name="T1">ије имао. </text:span>Трошкове управног спора <text:span text:style-name="T1">није</text:span> <text:span text:style-name="T1">тражио.</text:span> <text:s text:c="3"/></text:p>
      <text:p text:style-name="P9"><text:span text:style-name="T1"><text:tab/><text:tab/></text:span><text:span text:style-name="T12">По разматрању тужбе, одговора на тужбу туженог органа и заинтересован</text:span><text:span text:style-name="T12">их</text:span><text:span text:style-name="T12"> лица, </text:span><text:span text:style-name="T13">те изјав</text:span><text:span text:style-name="T13">а</text:span><text:span text:style-name="T13"> стра</text:span><text:span text:style-name="T13">нака</text:span><text:span text:style-name="T13"> дат</text:span><text:span text:style-name="T13">их</text:span><text:span text:style-name="T13"> на расправи, као и након извођења доказа увидом и читањем списа првостепеног и туженог органа, који су достављени суду и свих списа ове управне ствари,</text:span><text:span text:style-name="T12"> суд налази да је тужба неоснована.</text:span></text:p>
      <text:p text:style-name="P18"><text:span text:style-name="T29"><text:tab/><text:tab/>Из списа предмета ове управне ствари, као и образложења оспореног решења, произлази да је тужиља дана 22.02.2014. године, поднела првостепеном органу захтев за враћање одузете имовине односно обештећење иза бившег власника пок. Б.Б. из Београда, као члана и власника новчаног улога </text:span><text:span text:style-name="T32">В.В.</text:span><text:span text:style-name="T29">. У поступку по поднетом захтеву утврђено је, а увидом у решење Комисије за национализацију при НОО Стари Град у Београду, Н.бр..../59 од ....1959. године, да је на дан 26.12.1958. године национализована и постала друштвена својина зграда на углу ... и ..., уписана код Другог Среског суда у Београду у ЗКУЛ ... на кп.бр. ... КО..., као раније власништво </text:span><text:span text:style-name="T32">В.В.</text:span><text:span text:style-name="T29"> У .... Увидом у решење Комисије за национализацију при НОО Врачар, Н.бр..../59 од ....1960. године, утврђено је да на дан 26.12.1958. године, национализована и постала друштвена својина најамна стамбена зграда у улици ... и ... у ..., уписана код Другог Среског суда у Београду, ЗКУЛ ..., на кп.бр. ... КО... чији је сопственик био </text:span><text:span text:style-name="T32">В.В.</text:span><text:span text:style-name="T29"> У .... Из извода решења Одељења за финансије НОО Савски Венац, 04 бр. .../3 од 13.05.1960. године, утврђено је да је даном 26.12.1958. године, као даном ступања на снагу Закона о национализацији најамних зграда и грађевинског земљишта, национализована и постала друштвена својина кат. парцела бр. .., уписана у ЗКУЛ ... КО..., површине 414,50 м</text:span><text:span text:style-name="T52">2</text:span><text:span text:style-name="T29">. Увидом у решење Комисије за национализацију при НОО Савски Венац, број .../1/61 од 16.02.1961. године, утврђено је да </text:span><text:span text:style-name="T24">је</text:span><text:span text:style-name="T29"> на дан 26.12.1958. године, национализована и постала друштвена својина зграда у улици ... у ..., уписана код Другог Среског суда у Београду у ЗКУЛ ... КО..., на кп.бр. ..., док је увидом у решење Комисије за национализацију при НОО Савски Венац, број ... од 05.01.1960. године, утврђено да је на дан 26.12.1958. године, национализована и постала друштвена својина зграда на углу ... и ... у ..., уписана код Другог Среског суда у Београду, у ЗКУЛ ... на кп.бр. ... КО..., све раније власништво </text:span><text:span text:style-name="T32">В.В.</text:span><text:span text:style-name="T29"> У .... </text:span><text:span text:style-name="T24">У</text:span><text:span text:style-name="T29">видом у решење Земљишно-књижног одељења Другог Среског суда у Београду, Дн.бр. 838/61 од 19.07.1961. године, утврђено је да се на основу правноснажног решења Комисије за национализацију при НОО Савски Венац, бр. 12775 од 05.01.1960. године, и решења Секретаријата за финансије те општине, број 2438/3 од 13.05.1960. године, које се налази под Дн.бр. 1961/60, наређује у ЗКУЛ ... КО... укњижба да су непокретности у А листу и то: кп.бр. ... кућа на углу ... и ... са кућиштем и двориштем у површини од 763,90 м</text:span><text:span text:style-name="T52">2</text:span><text:span text:style-name="T29">, уписана до тог тренутка на </text:span><text:span text:style-name="T32">В.В.</text:span><text:span text:style-name="T29"> Из ..., </text:span><text:soft-page-break/><text:span text:style-name="T29">друштвена својина. Решењем Одељења за имовинске и правне послове Секретаријата за финансије НО Града Београда, 5/3 број .../1-61 од 17.04.1961. године, обустављен је поступак експропријације на непокретности на кп. бр. ..., ЗКУЛ ... КОБ 1, у улици ..., површине 543,8 м</text:span><text:span text:style-name="T52">2</text:span><text:span text:style-name="T29">, власништво </text:span><text:span text:style-name="T32">В.В.</text:span><text:span text:style-name="T29"> Из ..., </text:span><text:span text:style-name="T24">а</text:span><text:span text:style-name="T29"> у образложењу тог решења наведено је да поступак експропријације обустављен, будући да је наведено земљиште већ постало друштвена својина по основу национализације. </text:span></text:p>
      <text:p text:style-name="P18"><text:span text:style-name="T29"><text:tab/><text:tab/></text:span><text:span text:style-name="T24">У</text:span><text:span text:style-name="T29">видом у садржину стања чланских улога чланова улагача </text:span><text:span text:style-name="T32">В.В.</text:span><text:span text:style-name="T29"> на дан 31.12.1944. године, </text:span><text:span text:style-name="T24">утврђено је</text:span><text:span text:style-name="T29"> да је Б.Б., у конкретном случају означен као бивши власник, био уписан као улагач истог – уложна књижица 299, партија 8 </text:span><text:span text:style-name="T24">са</text:span><text:span text:style-name="T29"> улогом од 239.926,00 динара. </text:span></text:p>
      <text:p text:style-name="P18"><text:span text:style-name="T29"><text:tab/><text:tab/>Имајући у виду утврђено чињенично стање, те одредбе члана 5. став 1. тачка 1., члана 3. став 1. тачка 10., и члана 47. и 12. Закона о враћању одузете имовине и обештећењу, првостепени орган налази да не постоји законски основ за враћање или обештећење овде тужиље, закључујући да је неспорно утврђено да је у моменту подржављења имовине, односно на дан ступања на снагу Закона о национализацији најамних зграда и грађевинског земљишта (''Службени лист ФНРЈ'',бр. 52/58) и то 26.12.1958. године, власник непокретности које су предмет захтева у овом поступку, био Трговачки фонд као грађанско правно лице, односно, да је неспорно да се бившим власником национализоване имовине, у складу са чланом 3. став 1. тачка 10. Закона о враћању одузете имовине и обештећењу, те чланом 9. Закона о национализацији најамних зграда и грађевинског земљишта, има сматрати </text:span><text:span text:style-name="T32">В.В.</text:span><text:span text:style-name="T29"> као грађанско правно лице, а не Б.Б., који је у конкретној управној ствари, означен као бивши власник, а што све, по оцени </text:span><text:span text:style-name="T24">првостепеног</text:span><text:span text:style-name="T29"> органа, неспорно произлази из наведених решења Комисије за национализацију и решења којима се обуставља даљи поступак експропријације. Првостепени орган такође закључује да чињеница да је Б.Б. био члан – улагач </text:span><text:span text:style-name="T32">В.В.</text:span><text:span text:style-name="T29"> са наведеним новчаним улогом, није од утицаја на другачије решавање ове управне ствари, јер имовина која је предмет захтева није била у својини Б.Б. по основу његовог оснивачког удела у </text:span><text:span text:style-name="T32">В.В.</text:span><text:span text:style-name="T29">, из којих разлога непокретности које су предмет захтева нису ни одузете од именованог нити других чланова, нити улагача као физичких лица, већ како је наведено, од грађанског правног лица, односно </text:span><text:span text:style-name="T32">В.В.</text:span><text:span text:style-name="T29">. У прилог тако утврђеном чињеничном стању, првостепени орган је посебно ценио решење Комисије за национализацију при НОО Стари Град у Београду, Н.бр..../59 од ....1959. године, односно чињеницу да је питање својине чланова улагача </text:span><text:span text:style-name="T32">В.В.</text:span><text:span text:style-name="T29"> решено још у поступку национализације, тако што је у предметном решењу утврђено да зграде национализоване тим решењем нису колективно власништво, нити да је сваки члан </text:span><text:span text:style-name="T32">В.В.</text:span><text:span text:style-name="T29"> сувласник једног идеалног дела на овим зградама, већ да су исте својина </text:span><text:span text:style-name="T32">В.В.</text:span><text:span text:style-name="T29"> као грађанског правног лица, из којих разлога се од </text:span><text:span text:style-name="T32">В.В.</text:span><text:span text:style-name="T29"> непокретности и национализују. </text:span></text:p>
      <text:p text:style-name="P18"><text:span text:style-name="T29"><text:tab/><text:tab/></text:span><text:span text:style-name="T24">По оцени првостепеног органа, с обзиром</text:span><text:span text:style-name="T29"> да Б.Б. није био власник одузете имовине, то његови законски наследници односно подносиоци захтева, у складу са Законом о враћању одузете имовине и обештећењу, немају право на враћање одузете имовине, те је њихов захтев неоснован, са којих разлога је </text:span><text:span text:style-name="T24">тај</text:span><text:span text:style-name="T29"> орган одлучио као у диспозитиву ожалбеног решења применом члана 47. став 2. Закона о враћању одузете имовине и обештећењу. </text:span></text:p>
      <text:p text:style-name="P18"><text:span text:style-name="T29"><text:tab/><text:tab/>Одлучујући о жалби изјављеној на наведено решење првостепеног органа, тужени је оценио да је одлука првостепеног органа садржана у диспозитиву ожалбеног решења, правилна и на закону заснована. Стим у вези, сматра да је без утицаја на доношење другачије одлуке у овом предмету жалбени навод да је тужиља правни </text:span><text:soft-page-break/><text:span text:style-name="T29">следбеник једног од улагача у </text:span><text:span text:style-name="T32">В.В.</text:span><text:span text:style-name="T29">, о чему су пружени докази првостепеном органу, а које доказе првостепени орган није ценио, те да се из тог разлога првостепено решење не може испитати. </text:span><text:span text:style-name="T24">Т</text:span><text:span text:style-name="T29">ужени оцењује да је </text:span><text:span text:style-name="T24">у поступку пред првостепеним органом</text:span><text:span text:style-name="T29"> утврђено да је власник непокретности које су предмет захтева у овом поступку </text:span><text:span text:style-name="T32">В.В.</text:span><text:span text:style-name="T29"> У ..., а не сада пок. Б.Б., те да је без утицаја околност то што је жалиља законски наследник именованог. Тужени је, такође, оценио као неоснован жалбени навод тужиље да је подносилац захтева по основу новчаног улога у </text:span><text:span text:style-name="T32">В.В.</text:span><text:span text:style-name="T29"> свог правног претходника, уједно и сразмерни власник непокретности које је </text:span><text:span text:style-name="T32">В.В.</text:span><text:span text:style-name="T29"> поседовао, те да по том основу чланови </text:span><text:span text:style-name="T32">В.В.</text:span><text:span text:style-name="T29"> потражују сразмерни део национализованих непокретности, адекватан њиховом појединачном улогу, </text:span><text:span text:style-name="T24">из разлога</text:span><text:span text:style-name="T29"> што непокретности, које су предмет захтева, у моменту подржављења нису биле у својини односно сусвојини чланова улагача у </text:span><text:span text:style-name="T32">В.В.</text:span><text:span text:style-name="T29"> У ..., већ су те непокретности биле у својини грађанског правног лица, </text:span><text:span text:style-name="T24">и као такве</text:span><text:span text:style-name="T29"> су биле уписане у земљишним књигама као власништво </text:span><text:span text:style-name="T32">В.В.</text:span><text:span text:style-name="T29"> од којег су и национализоване решењима о национализацији ближе наведеним у образложењу оспореног решења, а на основу Закона о национализацији најамних зграда и грађевинског земљишта. Тужени је оценио као неосноване наводе жалбе да </text:span><text:span text:style-name="T24">с</text:span><text:span text:style-name="T29">е тужиља у напомени у потврди о пријему захтева позвала на доказе приложене уз захтев број 46-011144/2014, у погледу оснивачких аката и организације рада </text:span><text:span text:style-name="T32">В.В.</text:span><text:span text:style-name="T29">, као и у погледу непокретности аката о подржављењу. </text:span><text:span text:style-name="T24">Т</text:span><text:span text:style-name="T29">ужени, </text:span><text:span text:style-name="T24">такође,</text:span><text:span text:style-name="T29"> налази да је у овом предмету од кључног значаја околност да је </text:span><text:span text:style-name="T32">В.В.</text:span><text:span text:style-name="T29"> У ... имао статус грађанског правног лица у смислу прописа који су важили у време доношења наведених решења о национализацији, </text:span><text:span text:style-name="T24">затим,</text:span><text:span text:style-name="T29"> да је тај Фонд био сопственик непокретности које су предмет захтева у овом поступку, </text:span><text:span text:style-name="T24">те</text:span><text:span text:style-name="T29"> да су предметне непокретности одузете од тог Фонда као грађанског правног лица на основу Закона о национализацији најамних зграда и грађевинског земљишта. Стога тужени закључује да околност што првостепени орган у образложењу ожалбеног решења није навео оснивачки акт, тј. акт о организацији рада </text:span><text:span text:style-name="T32">В.В.</text:span><text:span text:style-name="T29">, није </text:span><text:span text:style-name="T24">било</text:span><text:span text:style-name="T29"> од утицаја </text:span><text:span text:style-name="T24">на</text:span><text:span text:style-name="T29"> доношење другачије одлуке у овој управној ствари. Тужени је такође </text:span><text:span text:style-name="T24">извео закључак и</text:span><text:span text:style-name="T29"> да </text:span><text:span text:style-name="T24">су</text:span><text:span text:style-name="T29"> без утицаја на доношење другачије одлуке у овој управној ствари и навод жалбе да је првостепеном органу предложено једновремено одлучивање у јединственом поступку по захтевима свих чланова </text:span><text:span text:style-name="T32">В.В.</text:span><text:span text:style-name="T29">, </text:span><text:span text:style-name="T24">јер</text:span><text:span text:style-name="T29"> то у конкретном случају не би било економично будући да је пред Агенцијом за реституцију покренут велики број поступака поводом захтева законских наследника чланова улагача у </text:span><text:span text:style-name="T32">В.В.</text:span><text:span text:style-name="T29"> У ... за враћање имовине тог фонда. Спајање поступака по тим захтевима би било фактички тешко изводљиво, а осим тога, Законом о општем управном поступку није прописана обавеза органа управе да изврши спајање предмета и вођење једног поступка увек када се права и обавезе странака заснивају на истом или сличном чињеничном стању и на истом правном основу, већ је спајање поступака факултативни институт, те орган управе има дискреционо право да у сваком конкретном случају одлучи да ли ће извршити спајање предмета у један поступак, имајући у виду начело економичности, као и особености сваког појединачног случаја, а у смислу одредбе члана 117. став 1. Закона о општем управном поступку. Са напред наведених разлога, тужени орган је одлучио као у диспозитиву оспореног решења, применом одредбе члана 230. став 1. Закона о општем управном поступку, тако што је одбио жалбу тужиље изјављену против првостепеног решења, као неосновану.</text:span></text:p>
      <text:p text:style-name="P24"><text:span text:style-name="T51"><text:tab/><text:tab/></text:span><text:span text:style-name="T50">Према оцени Управног суда, правилно је поступио тужени орган када је оспореним решењем одбио, као неосновану, жалбу тужи</text:span><text:span text:style-name="T4">ље</text:span><text:span text:style-name="T50"> изјављену против првостепеног решења, </text:span><text:span text:style-name="T51">с обзиром</text:span><text:span text:style-name="T50"> да је у поступку код првостепеног органа без повреда </text:span><text:soft-page-break/><text:span text:style-name="T50">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 </text:span><text:span text:style-name="Podrazumevani_20_font_20_pasusa"><text:span text:style-name="T53">Ово </text:span></text:span><text:span text:style-name="Podrazumevani_20_font_20_pasusa"><text:span text:style-name="T54">стога, што</text:span></text:span><text:span text:style-name="Podrazumevani_20_font_20_pasusa"><text:span text:style-name="T53"> из доказа <text:s/>у списима</text:span></text:span><text:span text:style-name="Podrazumevani_20_font_20_pasusa"><text:span text:style-name="T41"> произлази да је у поступку, који је претходио доношењу оспореног решења, неспорно утврђено да имовина, која је у конкретном случају предмет захтева за враћање <text:s/>односно обештећење иза пок. </text:span></text:span><text:span text:style-name="Podrazumevani_20_font_20_pasusa"><text:span text:style-name="T44">Б.Б.</text:span></text:span><text:span text:style-name="Podrazumevani_20_font_20_pasusa"><text:span text:style-name="T41">, у моменту подржављења, није била власништо тог физичког лица, већ </text:span></text:span><text:span text:style-name="Podrazumevani_20_font_20_pasusa"><text:span text:style-name="T48">В.В.</text:span></text:span><text:span text:style-name="Podrazumevani_20_font_20_pasusa"><text:span text:style-name="T41"> У ..., као правног лица, од кога је према актима о подржављењу, применом Закона о национализацији најамних зграда и грађевинског земљишта </text:span></text:span><text:span text:style-name="Podrazumevani_20_font_20_pasusa"><text:span text:style-name="T44">(“Службени лист ФНРЈ”, бр.52/58)</text:span></text:span><text:span text:style-name="Podrazumevani_20_font_20_pasusa"><text:span text:style-name="T41">, национализована и пренета у друштвену својину. Како је </text:span></text:span><text:span text:style-name="Podrazumevani_20_font_20_pasusa"><text:span text:style-name="T54">одредбом члана 3. тачка 10) Закона о враћању одузете имовине и обештећењу изричито прописано да се бившим власником, у смислу одредаба овог закона, подразумева физичко или правно лице које је било власник одузете имовине у моменту подржављења, а према члану 5. став 1. тачка 1) истог закона, </text:span></text:span><text:span text:style-name="Podrazumevani_20_font_20_pasusa"><text:span text:style-name="T41">право на враћање имовине или обештећење има домаће физичко лице које је бивши власник одузете имовине, а у случају његове смрти или проглашења умрлим његови законски наследници, то је и по налажењу суда, правилно закључивање управних органа да захтев тужи</text:span></text:span><text:span text:style-name="Podrazumevani_20_font_20_pasusa"><text:span text:style-name="T44">ље</text:span></text:span><text:span text:style-name="Podrazumevani_20_font_20_pasusa"><text:span text:style-name="T41"> за враћање одузете имовине и обештећење није основан, јер тужи</text:span></text:span><text:span text:style-name="Podrazumevani_20_font_20_pasusa"><text:span text:style-name="T44">ља</text:span></text:span><text:span text:style-name="Podrazumevani_20_font_20_pasusa"><text:span text:style-name="T41"> ни</text:span></text:span><text:span text:style-name="Podrazumevani_20_font_20_pasusa"><text:span text:style-name="T44">је</text:span></text:span><text:span text:style-name="Podrazumevani_20_font_20_pasusa"><text:span text:style-name="T41"> законски наследни</text:span></text:span><text:span text:style-name="Podrazumevani_20_font_20_pasusa"><text:span text:style-name="T44">к</text:span></text:span><text:span text:style-name="Podrazumevani_20_font_20_pasusa"><text:span text:style-name="T41"> бившег власника, па нису </text:span></text:span><text:span text:style-name="Podrazumevani_20_font_20_pasusa"><text:span text:style-name="T44">ни</text:span></text:span><text:span text:style-name="Podrazumevani_20_font_20_pasusa"><text:span text:style-name="T41"> испуњени услови из члана 5. став 1. тачка 1), у вези са чланом 3. тачка 10) Закона о враћању одузете имовине и обештећењу, да применом наведеног закона остваре право на враћање имовине и обештећење.</text:span></text:span><text:span text:style-name="T50"> </text:span><text:span text:style-name="T4">Наиме, према</text:span><text:span text:style-name="T51"> одредб</text:span><text:span text:style-name="T4">и</text:span><text:span text:style-name="T51"> члана </text:span><text:span text:style-name="Podrazumevani_20_font_20_pasusa"><text:span text:style-name="T43">3. Закона о <text:s/>враћању одузете имовине и обештећењу (“Службени гласник РС”, бр. 72/11...142/14), под “актом 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а према тачки 10) под појмом “бивши власник” подразумева се физичко или правно лице које је било власник одузете имовине у моменту подржављења. </text:span></text:span><text:span text:style-name="Podrazumevani_20_font_20_pasusa"><text:span text:style-name="T46">Такође, према</text:span></text:span><text:span text:style-name="Podrazumevani_20_font_20_pasusa"><text:span text:style-name="T43"> о</text:span></text:span><text:span text:style-name="Podrazumevani_20_font_20_pasusa"><text:span text:style-name="T41">дредби члана 5. став 1. тачка 1. истог закона, право на враћање имовине или обештећење има: домаће физичко лице које је бивши власник одузете имовине, а у случају његове смрти или проглашења умрлим, његови законски наследници утврђени у складу са прописима који уређују наслеђивање у Републици Србији и са одредбама тог закона. </text:span></text:span><text:span text:style-name="T42">Одредбом члана 9. Закона о национализацији најамних зграда и грађевинског земљишта (“Службени лист ФНРЈ”, бр. 52/58), било је прописано да се ранијим сопствеником зграде, дела зграде и грађевинског земљишта, који су тим законом национализовани, сматра, у смислу тог закона, лице које је по важећим прописима било њихов сопственик на дан ступања на снагу тог закона, </text:span><text:span text:style-name="T45">што све упућује на то да је одлука туженог органа правилна и на закону заснована.</text:span></text:p>
      <text:p text:style-name="P22"><text:span text:style-name="T51"><text:tab/><text:tab/></text:span><text:span text:style-name="T20">Суд је ценио наводе истакнуте у тужби, </text:span><text:span text:style-name="T19">изјаве странака дате на расправи, </text:span><text:span text:style-name="T20"><text:s/></text:span><text:span text:style-name="T19">као и писани поднесак пуномоћника тужиље од 15.05.2017. године, који је прочитан на усменој јавној расправи,</text:span><text:span text:style-name="T20"> па је, </text:span><text:span text:style-name="T19">имајући у виду напред изнето чињенично и правно стање ове управне ствари,</text:span><text:span text:style-name="T20"> нашао да су ти наводи неосновани и без утицаја на другачију оцену законитости оспореног решења. </text:span><text:span text:style-name="T19">Ово због тога што тужиља не спада у круг лица која су активно легитимисана за подношење захтева за враћање имовине, с обзиром да је у питању имовина правног лица, па је првостепени орган донео правилну и на закону засновану одлуку, а што је као правилно потврдио и тужени орган, тужбом оспореним решењем. Наиме, чланови </text:span><text:span text:style-name="T21">В.В.</text:span><text:span text:style-name="T19"> нису били сувласници имовине Фонда која је национализована, нити су као такви били уписани у земљишне књиге, па је неоснован навод тужиље да је бивши власник био сувласник </text:span><text:span text:style-name="T21">В.В.</text:span><text:span text:style-name="T19">. Неосновани су и наводи тужиље </text:span><text:soft-page-break/><text:span text:style-name="T19">да није утврђено да ли </text:span><text:span text:style-name="T21">В.В.</text:span><text:span text:style-name="T19"> има задужбински карактер, с обзиром да исти никад није имао статус задужбине, нити су подносиоци захтева у току поступка доставили доказе да је у питању задужбина, а који су предвиђени чланом 42. став 4. тачка 1. и 2. Закона о враћању одузете имовине и обештећењу, односно нису доставили како извод из Регистра у коме је задужбина уписана, тако ни доказе о томе да је иста обновила рад. Чак и у ситуацији да је реч о задужбини, а што није конкретан случај, активно легитимисана за подношење предметног захтева би била једино задужбина која докаже да је обновила свој рад, те и из тог разлога тужиља није активно легитимисана, за подношење захтева. Поред наведеног, предметни захтев, који се тиче целокупне имовине Хипотекарне банке и </text:span><text:span text:style-name="T21">В.В.</text:span><text:span text:style-name="T19"> је, неоснован у смислу члана 15. став 3. Закона о враћању имовине и обештећењу, којим је прописано да су предмет враћања само подржављене покретне ствари уписане у јавни Регистар, као и друге покретне ствари које према прописима о културним добрима представљају културна добра и културна добра од великог и изузетног значаја, а која постоје на дан ступања на снагу овог закона, што није предметни случај. Дакле, власници новчаног улога у Трговачком фонду, нису били сопственици предметних непокретности, <text:s/>већ је сопственик непокретности, које су предмет захтева, био тај Фонд. Како је у моменту подржављења бивши власник одузете имовине било правно лице – </text:span><text:span text:style-name="T21">В.В.</text:span><text:span text:style-name="T19">, а не чланови и власници новчаних улога у том фонду, те из тог разлога нису испуњени законски услови на основу којих би тужиља као законски наследник физичког лица – члана и власника улога у </text:span><text:span text:style-name="T21">В.В.</text:span><text:span text:style-name="T19">, остварила право на враћање одузете имовине и обештећење. Власник непокретности које су предмет захтева за враћање одузете имовине односно обештећење је био </text:span><text:span text:style-name="T21">В.В.</text:span><text:span text:style-name="T19">, а не пок. Б.Б.. У вези навода тужбе који се односе на примену члана 117. став 1. Закона о општем управном поступку, суд указује да је том одредбом ЗУП-а прописана могућност спајања поступака по захтевима више странака у случају испуњења законом предвиђених услова, али не и обавеза органа управе да изврши спајање предмета и води јединствен поступак. Спајање поступака је факултативан институт, те орган управе има дискреционо право у сваком конкретном случају да одлучи да ли ће извршити спајање предмета у један поступак, имајући у виду начело економичности, као и особености сваког појединачног случаја. Дакле, тужбом оспорено решење је, према стању у списима предмета, засновано на потпуно и тачно утврђеном чињеничном стању на које су правилно примењене напред цитиране одредбе наведеног закона,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 </text:span></text:p>
      <text:p text:style-name="P19"><text:span text:style-name="T31"><text:tab/><text:tab/>Са изнетих разлога, </text:span><text:span text:style-name="T30">Управни суд је, </text:span><text:span text:style-name="T31">налазећи да оспореним решењем </text:span><text:span text:style-name="T30">није </text:span><text:span text:style-name="T31">повређен закон на штету </text:span><text:span text:style-name="T30">тужи</text:span><text:span text:style-name="T25">ље</text:span><text:span text:style-name="T31"> на основу одредбе чл</text:span><text:span text:style-name="T30">ана</text:span><text:span text:style-name="T31"> 40. став 2. Закона о управним споровима, одлучио као </text:span><text:span text:style-name="T30">у</text:span><text:span text:style-name="T31"> </text:span><text:span text:style-name="T30">ставу </text:span><text:span text:style-name="T28">I</text:span><text:span text:style-name="T31"> диспозитив</text:span><text:span text:style-name="T30">a</text:span><text:span text:style-name="T31"> ове пресуде.</text:span><text:span text:style-name="T30"><text:tab/></text:span></text:p>
      <text:p text:style-name="P5"><text:span text:style-name="T33"><text:tab/><text:tab/>Разматрајући захтев заинтересован</text:span><text:span text:style-name="T35">ог</text:span><text:span text:style-name="T33"> лица </text:span><text:span text:style-name="T36">Републике Србије</text:span><text:span text:style-name="T33"> да му тужи</text:span><text:span text:style-name="T37">ља</text:span><text:span text:style-name="T33"> накнади трошкове овог управног спора, суд је имао у виду да је заинтересован</text:span><text:span text:style-name="T35">о</text:span><text:span text:style-name="T33"> лиц</text:span><text:span text:style-name="T35">е</text:span><text:span text:style-name="T33"> има</text:span><text:span text:style-name="T35">ло</text:span><text:span text:style-name="T33"> трошкове за </text:span><text:span text:style-name="T35">састав одговора на тужбу у </text:span><text:span text:style-name="T37">опредељеном</text:span><text:span text:style-name="T35"> износу од </text:span><text:span text:style-name="T37">7.200</text:span><text:span text:style-name="T35">,00 динара</text:span><text:span text:style-name="T33">, сагласно Тарифи о наградама и накнадама трошкова за рад адвоката (''Сл. гласник РС'', бр. 121/12), </text:span><text:span text:style-name="T35">на чију сходну примену упућује одредба члана 10. Закона о правобранилаштву (“Службени гласник РС”, бр.</text:span> 55/14),<text:span text:style-name="T33"> па је на основу </text:span><text:span text:style-name="T35">члана 151, </text:span><text:span text:style-name="T33">153. </text:span><text:span text:style-name="T35">и 162.</text:span><text:span text:style-name="T33"> Закона о парничном поступку, </text:span><text:span text:style-name="T35">на чију сходну примену упућује члан</text:span><text:span text:style-name="T33"> 74. Закона о управним споровима, одлучио као у ставу II диспозитива пресуде. </text:span></text:p>
      <text:p text:style-name="P5"><text:span text:style-name="T33"><text:tab/><text:tab/>Разматрајући захтев заинтересован</text:span><text:span text:style-name="T35">ог</text:span><text:span text:style-name="T33"> лица </text:span><text:span text:style-name="T37">Град</text:span><text:span text:style-name="T37">а</text:span><text:span text:style-name="T37"> Београд</text:span><text:span text:style-name="T37">а</text:span><text:span text:style-name="T33"> да му тужи</text:span><text:span text:style-name="T35">љ</text:span><text:span text:style-name="T37">а</text:span><text:span text:style-name="T33"> </text:span><text:soft-page-break/><text:span text:style-name="T33">накнад</text:span><text:span text:style-name="T37">и</text:span><text:span text:style-name="T33"> трошкове овог управног спора, суд је имао у виду да је заинтересован</text:span><text:span text:style-name="T35">о</text:span><text:span text:style-name="T33"> лиц</text:span><text:span text:style-name="T35">е</text:span><text:span text:style-name="T33"> има</text:span><text:span text:style-name="T35">ло</text:span><text:span text:style-name="T33"> трошкове за </text:span><text:span text:style-name="T35">састав одговора на тужбу у износу од 16.500,00 динара и </text:span><text:span text:style-name="T36">приступ на одржану усмену јавну расправу у износу од 18.000</text:span><text:span text:style-name="T34">,00 динара</text:span><text:span text:style-name="T33">, сагласно Тарифи о наградама и накнадама трошкова за рад адвоката (''Сл</text:span><text:span text:style-name="T35">ужбени</text:span><text:span text:style-name="T33"> гласник РС'', бр. 121/12), </text:span><text:span text:style-name="T35">на чију сходну примену упућује одредба члана 10., а у вези члана 53. став 2. Закона о правобранилаштву (“Службени гласник РС”, бр. 55/14),</text:span><text:span text:style-name="T33"> па је на основу </text:span><text:span text:style-name="T35">члана 151, </text:span><text:span text:style-name="T33">153. </text:span><text:span text:style-name="T35">и 162.</text:span><text:span text:style-name="T33"> Закона о парничном поступку, </text:span><text:span text:style-name="T35">на чију сходну примену упућује члан</text:span><text:span text:style-name="T33"> 74. Закона о управним споровима, одлучио као у ставу I</text:span><text:span text:style-name="T39">II</text:span><text:span text:style-name="T33"> диспозитива пресуде. </text:span></text:p>
      <text:p text:style-name="P5"><text:span text:style-name="T33"><text:tab/><text:tab/>Разматрајући захтев заинтересованог лица </text:span><text:span text:style-name="T37">Градске општине Врачар</text:span><text:span text:style-name="T33"> да </text:span><text:span text:style-name="T37">јој</text:span><text:span text:style-name="T33"> тужиљ</text:span><text:span text:style-name="T37">а</text:span><text:span text:style-name="T33"> накнад</text:span><text:span text:style-name="T37">и</text:span><text:span text:style-name="T33"> трошкове овог управног спора, суд је имао у виду да је заинтересовано лице имало трошкове за састав одговора на тужбу у износу од 16.500,00 динара и </text:span><text:span text:style-name="T34">приступ на одржану усмену јавну расправу у износу од 18.000,00 динара</text:span><text:span text:style-name="T33">, сагласно Тарифи о наградама и накнадама трошкова за рад адвоката (''Службени гласник РС'', бр. 121/12), на чију сходну примену упућује одредба члана 10., а у вези члана 53. став 2. Закона о правобранилаштву (“Службени гласник РС”, бр. 55/14), па је на основу члана 151, 153. и 162. Закона о парничном поступку, на чију сходну примену упућује члан 74. Закона о </text:span><text:span text:style-name="T33">управним споровима, одлучио као у ставу </text:span><text:span text:style-name="T39">IV</text:span><text:span text:style-name="T33"> диспозитива пресуде. </text:span></text:p>
      <text:p text:style-name="P5"><text:span text:style-name="T33"><text:tab/><text:tab/>Разматрајући захтев заинтересованог лица </text:span><text:span text:style-name="T38">Градск</text:span><text:span text:style-name="T40">e</text:span><text:span text:style-name="T38"> општин</text:span><text:span text:style-name="T40">e</text:span><text:span text:style-name="T38"> Савски венац</text:span><text:span text:style-name="T33"> да </text:span><text:span text:style-name="T39">joj</text:span><text:span text:style-name="T33"> тужиљ</text:span><text:span text:style-name="T39">a</text:span><text:span text:style-name="T33"> накнад</text:span><text:span text:style-name="T37">и</text:span><text:span text:style-name="T33"> трошкове овог управног спора, суд је имао у виду да је заинтересовано лице имало трошкове за састав одговора на тужбу у износу од 16.500,00 динара и </text:span><text:span text:style-name="T34">приступ на одржану усмену јавну расправу у износу од 18.000,00 динара</text:span><text:span text:style-name="T33">, сагласно Тарифи о наградама и накнадама трошкова за рад адвоката (''Службени гласник РС'', бр. 121/12), на чију сходну примену упућује одредба члана 10., а у вези члана 53. став 2. Закона о правобранилаштву (“Службени гласник </text:span><text:span text:style-name="T33">РС”, бр. 55/14), па је на основу члана 151, 153. и 162. Закона о парничном поступку, на чију сходну примену упућује члан 74. </text:span><text:span text:style-name="T33">Закона о управним споровима, одлучио као у ставу </text:span><text:span text:style-name="T39">V</text:span><text:span text:style-name="T33"> диспозитива пресуде. </text:span></text:p>
      <text:p text:style-name="P5"><text:span text:style-name="T33"><text:tab/><text:tab/>Разматрајући захтев заинтересованог лица </text:span><text:span text:style-name="T38">Градск</text:span><text:span text:style-name="T40">e</text:span><text:span text:style-name="T38"> општин</text:span><text:span text:style-name="T40">e</text:span><text:span text:style-name="T38"> Стари град </text:span><text:span text:style-name="T33">да </text:span><text:span text:style-name="T39">joj</text:span><text:span text:style-name="T33"> тужиљ</text:span><text:span text:style-name="T39">a</text:span><text:span text:style-name="T33"> накнад</text:span><text:span text:style-name="T37">и</text:span><text:span text:style-name="T33"> трошкове овог управног спора, суд је имао у виду да је заинтересовано лице имало трошкове за састав одговора на тужбу у износу од 16.500,00 динара, сагласно Тарифи о наградама и накнадама трошкова за рад адвоката (''Службени гласник РС'', бр. 121/12), на чију сходну примену упућује одредба члана 10., а у вези члана 53. став 2. Закона о правобранилаштву (“Службени гласник РС”, бр. 55/14), па је на основу члана 151, 153. и 162. Закона о парничном поступку, на чију сходну примену упућује члан 74. Закона о управним споровима, одлучио као у ставу </text:span><text:span text:style-name="T39">VI</text:span><text:span text:style-name="T33"> диспозитива пресуде. </text:span></text:p>
      <text:p text:style-name="P25"/>
      <text:p text:style-name="P7">ПРЕСУЂЕНО У УПРАВНОМ СУДУ </text:p>
      <text:p text:style-name="P7">дана <text:span text:style-name="T1">31.05.</text:span><text:span text:style-name="T1">2017.</text:span> године, <text:span text:style-name="T1">20</text:span> У<text:span text:style-name="T1"> </text:span><text:span text:style-name="T1">6067/16</text:span></text:p>
      <text:p text:style-name="P12"/>
      <text:p text:style-name="P8">Записничар<text:tab/><text:tab/><text:tab/><text:tab/><text:tab/><text:tab/> <text:s text:c="17"/><text:tab/><text:span text:style-name="T1">П</text:span>редседник <text:span text:style-name="T1">већа-судија</text:span></text:p>
      <text:p text:style-name="P13">Катарина Пецић Илић <text:s text:c="68"/>Жељко Шкорић</text:p>
      <text:p text:style-name="P13"/>
      <text:p text:style-name="P13"/>
      <text:p text:style-name="P14">За тачност отправка</text:p>
      <text:p text:style-name="P14">Управитељ писарнице</text:p>
      <text:p text:style-name="P26">Дејан Ђурић</text:p>
      <text:p text:style-name="P26"/>
      <text:p text:style-name="P29">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У <text:span text:style-name="MT1">6067/16</text:span></text:p>
        <text:p text:style-name="MP2"><text:page-number text:select-page="current">11</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11M19S</meta:editing-duration>
    <meta:editing-cycles>41</meta:editing-cycles>
    <meta:generator>OpenOffice/4.1.1$Win32 OpenOffice.org_project/411m6$Build-9775</meta:generator>
    <dc:date>2019-11-07T18:25:05.52</dc:date>
    <meta:print-date>2017-06-21T11:02:44.63</meta:print-date>
    <dc:creator>Mirela Kostadinović</dc:creator>
    <meta:printed-by>Javorka Zdravković</meta:printed-by>
    <meta:document-statistic meta:table-count="0" meta:image-count="1" meta:object-count="0" meta:page-count="11" meta:paragraph-count="55" meta:word-count="5979" meta:character-count="38347"/>
    <meta:user-defined meta:name="Info 1"/>
    <meta:user-defined meta:name="Info 2"/>
    <meta:user-defined meta:name="Info 3"/>
    <meta:user-defined meta:name="Info 4"/>
  </office:meta>
</office:document-meta>
</file>