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6"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7" style:family="paragraph" style:parent-style-name="Standard">
      <style:paragraph-properties fo:line-height="100%" fo:text-align="justify" style:justify-single-word="false"/>
      <style:text-properties fo:font-size="12pt" style:font-size-asian="12pt" style:font-size-complex="12pt" style:text-scale="101%"/>
    </style:style>
    <style:style style:name="P1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2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1%"/>
    </style:style>
    <style:style style:name="P2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9"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bold"/>
    </style:style>
    <style:style style:name="P30" style:family="paragraph" style:parent-style-name="Standard">
      <style:paragraph-properties fo:margin-top="0cm" fo:margin-bottom="0cm" fo:line-height="100%" fo:text-align="justify" style:justify-single-word="false"/>
      <style:text-properties fo:language="zxx" fo:country="none"/>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33"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34"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35"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3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3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fo:font-weight="bold" style:font-weight-asian="bold" style:font-weight-complex="normal"/>
    </style:style>
    <style:style style:name="T3" style:family="text">
      <style:text-properties fo:language="sr" fo:country="YU" style:font-size-complex="12pt"/>
    </style:style>
    <style:style style:name="T4" style:family="text">
      <style:text-properties fo:language="sh"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normal"/>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zxx" fo:country="none" style:font-weight-complex="bold"/>
    </style:style>
    <style:style style:name="T12" style:family="text">
      <style:text-properties fo:font-weight="normal" style:font-weight-asian="normal" style:font-weight-complex="normal"/>
    </style:style>
    <style:style style:name="T13" style:family="text">
      <style:text-properties style:font-name="Times New Roman"/>
    </style:style>
    <style:style style:name="T14" style:family="text">
      <style:text-properties style:font-name="Times New Roman" fo:font-weight="normal" style:font-weight-asian="normal" style:font-weight-complex="normal"/>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language="en" fo:country="US"/>
    </style:style>
    <style:style style:name="T17" style:family="text">
      <style:text-properties style:font-name="Times New Roman" fo:language="en" fo:country="US" fo:font-weight="normal" style:font-weight-asian="normal" style:font-weight-complex="normal"/>
    </style:style>
    <style:style style:name="T18" style:family="text">
      <style:text-properties style:font-name="Times New Roman" fo:language="en" fo:country="US" style:text-underline-style="none" fo:font-weight="normal" style:font-weight-asian="normal" style:font-weight-complex="normal"/>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style:text-underline-style="none" fo:font-weight="normal" style:font-weight-asian="normal" style:font-weight-complex="normal"/>
    </style:style>
    <style:style style:name="T22" style:family="text">
      <style:text-properties style:font-name="Times New Roman" fo:language="sr" fo:country="YU" style:text-underline-style="none" fo:font-weight="normal" style:font-weight-asian="normal" style:font-weight-complex="normal"/>
    </style:style>
    <style:style style:name="T23" style:family="text">
      <style:text-properties style:font-name="Times New Roman1" fo:font-size="12pt" fo:language="zxx" fo:country="none" fo:font-weight="normal" style:font-size-asian="12pt" style:font-weight-asian="normal" style:font-size-complex="12pt" style:font-weight-complex="normal"/>
    </style:style>
    <style:style style:name="T24" style:family="text">
      <style:text-properties style:font-name="Times New Roman1" fo:font-size="12pt" style:font-size-asian="12pt" style:font-size-complex="12pt"/>
    </style:style>
    <style:style style:name="T25" style:family="text">
      <style:text-properties fo:language="en" fo:country="US"/>
    </style:style>
    <style:style style:name="T26"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T27" style:family="text">
      <style:text-properties style:use-window-font-color="true" style:font-name="Times New Roman" fo:font-weight="normal" fo:background-color="transparent" style:font-name-asian="Times New Roman2" style:font-weight-asian="normal" style:font-name-complex="Times New Roman2" style:font-weight-complex="normal"/>
    </style:style>
    <style:style style:name="T28" style:family="text">
      <style:text-properties style:use-window-font-color="true" style:font-name="Times New Roman" fo:font-size="12pt" fo:background-color="transparent" style:font-name-asian="Times New Roman2" style:font-size-asian="12pt" style:font-name-complex="Times New Roman2"/>
    </style:style>
    <style:style style:name="T29" style:family="text">
      <style:text-properties style:use-window-font-color="true" style:font-name="Times New Roman" fo:font-size="12pt" fo:background-color="transparent" style:font-name-asian="Times New Roman2" style:font-size-asian="12pt" style:font-name-complex="Times New Roman2" style:text-scale="101%"/>
    </style:style>
    <style:style style:name="T30" style:family="text">
      <style:text-properties fo:font-size="12pt" fo:language="sr" fo:country="YU" style:font-size-asian="12pt" style:font-size-complex="12pt"/>
    </style:style>
    <style:style style:name="T31" style:family="text">
      <style:text-properties fo:font-size="12pt" fo:language="sr" fo:country="YU" fo:font-weight="normal" style:font-size-asian="12pt" style:font-weight-asian="normal" style:font-size-complex="12pt" style:font-weight-complex="normal"/>
    </style:style>
    <style:style style:name="T32" style:family="text">
      <style:text-properties fo:font-size="12pt" style:font-size-asian="12pt"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color="#000000" style:font-name="Times New Roman" fo:font-size="12pt" fo:letter-spacing="-0.009cm" fo:background-color="transparent" style:font-name-asian="Verdana" style:font-size-asian="12pt" style:font-name-complex="Verdana" style:font-weight-complex="normal" style:text-scale="101%"/>
    </style:style>
    <style:style style:name="T35" style:family="text">
      <style:text-properties fo:color="#000000" style:font-name="Times New Roman" fo:font-size="12pt" fo:letter-spacing="-0.009cm" fo:language="sr" fo:country="YU" fo:background-color="transparent" style:font-name-asian="Verdana" style:font-size-asian="12pt" style:font-name-complex="Verdana" style:font-weight-complex="normal" style:text-scale="101%"/>
    </style:style>
    <style:style style:name="T36" style:family="text">
      <style:text-properties fo:color="#000000" style:font-name="Times New Roman" fo:font-size="12pt" fo:letter-spacing="-0.009cm" fo:language="zxx" fo:country="none" fo:background-color="transparent" style:font-name-asian="Verdana" style:font-size-asian="12pt" style:font-name-complex="Verdana" style:font-weight-complex="normal" style:text-scale="101%"/>
    </style:style>
    <style:style style:name="T3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 СУД </text:span></text:p>
      <text:p text:style-name="P1">20 У 5228/16</text:p>
      <text:p text:style-name="P5"><text:span text:style-name="T3">Дана </text:span><text:span text:style-name="T10">02.06.2017.</text:span><text:span text:style-name="T4"> године</text:span></text:p>
      <text:p text:style-name="P6">Б Е О Г Р А Д</text:p>
      <text:p text:style-name="P6"/>
      <text:p text:style-name="P6"/>
      <text:p text:style-name="P7"/>
      <text:p text:style-name="P7">У ИМЕ НАРОДА </text:p>
      <text:p text:style-name="P24"/>
      <text:p text:style-name="P24"/>
      <text:p text:style-name="P26"><text:tab/><text:tab/><text:span text:style-name="T9">Управни суд, у већу састављеном од судија: Жељка Шкорића, председника већа, Павела Јонаша и мр Зорана Рељића, чланова већа, са судским саветником Катарином Пецић Илић, као записничарем, одлучујући у управном спору по тужби тужиоца Друштва за изнајмљивање некретнина “A.A.” д.о.о. из Б., Сердар ..., преко овлашћеног представника В.М. дипл. правника, запослене код тужиоца, поднетој против Градског већа града Београда, ради поништаја решења број: 418-1083/15-ГВ од 21.01.2016. године, у предмету накнаде за коришћење грађевинског земљишта, </text:span><text:span text:style-name="T12">у</text:span><text:span text:style-name="T9"> нејавној седници већа, одржаној дана 02.06.2017. </text:span><text:span text:style-name="T12">године,</text:span><text:span text:style-name="T9"> донео је</text:span></text:p>
      <text:p text:style-name="P25"/>
      <text:p text:style-name="P23">П Р Е С У Д У </text:p>
      <text:p text:style-name="P23"/>
      <text:p text:style-name="P23"/>
      <text:p text:style-name="P10"><text:span text:style-name="T2"><text:tab/><text:tab/></text:span><text:span text:style-name="T7">I </text:span><text:span text:style-name="T9">Тужба </text:span><text:span text:style-name="T8">СЕ ОДБИЈА</text:span><text:span text:style-name="T9">.</text:span></text:p>
      <text:p text:style-name="P8"/>
      <text:p text:style-name="P10"><text:span text:style-name="T9"><text:tab/><text:tab/></text:span><text:span text:style-name="T8">II</text:span><text:span text:style-name="T9"> </text:span><text:span text:style-name="T8">ОДБИЈА СЕ</text:span><text:span text:style-name="T9"> захтев тужиоца за накнаду трошкова управног спора. </text:span></text:p>
      <text:p text:style-name="P8"/>
      <text:p text:style-name="P8"/>
      <text:p text:style-name="P13">О б р а з л о ж е њ е</text:p>
      <text:p text:style-name="P11"/>
      <text:p text:style-name="P21"><text:span text:style-name="T14"><text:tab/><text:tab/>Оспореним решењем</text:span><text:span text:style-name="T15"> одбијен је, као неоснован, захтев тужиоца за оглашавање ништавим решења Градске управе града Београда, Секретаријата за финансије, Управе јавних прихода града Београда – Одељења јавних прихода за подручје градске општине Савски венац, број: </text:span><text:span text:style-name="T17">I</text:span><text:span text:style-name="T15">-02-418-1/441-08-016 од 15.01.2008. године, којим је тужиоцу утврђена накнада за коришћење грађевинског земљишта за пословни простор у Б. у улици ..., површине 911 </text:span><text:span text:style-name="T19">м</text:span><text:span text:style-name="T23">²</text:span>, <text:span text:style-name="T5">зона 1</text:span><text:span text:style-name="T25">, </text:span><text:span text:style-name="T5">група ..., за период од 01.01.2008. до 31.12.2008. године, у укупном износу од 1.587.435,72 динара. </text:span></text:p>
      <text:p text:style-name="P4"/>
      <text:p text:style-name="P4"><text:span text:style-name="T14"><text:tab/><text:tab/>У тужби којом је покренуо управни спор, поднетој препорученом пошиљком преко поште Управном суду дана 24.03.2016. године, тужилац, преко пуномоћника, оспорава законитост решења туженог органа због повреда Закона о </text:span><text:span text:style-name="T14">општем управном поступку и Закона о пореском поступку и пореској администарцији, </text:span><text:span text:style-name="T15">указујући на</text:span><text:span text:style-name="T14"> непотпуно и неправилно утврђено чињенично стањe и погрешн</text:span><text:span text:style-name="T15">у</text:span><text:span text:style-name="T14"> примен</text:span><text:span text:style-name="T15">у</text:span><text:span text:style-name="T14">, </text:span><text:soft-page-break/><text:span text:style-name="T14">односно непримен</text:span><text:span text:style-name="T15">у</text:span><text:span text:style-name="T14"> материјалног права, </text:span><text:span text:style-name="T15">наводећи</text:span><text:span text:style-name="T14"> и да је тужени орган повредио начело оцене доказа из члан 10. ЗУП-а. </text:span><text:span text:style-name="T15">Наводи</text:span><text:span text:style-name="T14"> д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Према мишљењу тужиоца, неправилно утврђено чињенично стање се састоји у томе да предметна непокретност у 2008. години није била дата у закуп, а да би се утврдило да ли је тужилац корисник предметне непокретности у формалном - стварноправном смислу, било је потребно применити тада важећи Закон о средствима у својини Републике Србије, имајући у виду да је власник предметне непокретности Република Србија. Сматра да тужилац нема право коришћења на предметној непокретности, већ је иста била поверена тужиоцу на привремено управљање и одржавање Споразумом закљученим дана 22.09.2004. године са Републичком дирекцијом за имовину. Даље наводи да право коришћења није уписано у јавну евиденцију непокретности, управо из разлога што тужилац није носилац права коришћења и нема право да се као такав укњижи у катастру. Истиче и то да тужилац није остваривао било какве приходе, имајући у виду да објекат у спорном периоду није био издат у закуп. Са изнетих и других разлога наведених у тужби, предложио је да суд, након одржане усмене расправе, уважи тужбу, поништи оспорено решење, огласи ништавим решење првостепеног органа од 15.01.2008. године, те да обавеже првостепени орган да тужиоцу изврши повраћај уплаћене накнаде за грађевинско земљиште у износу од 1.587.435,72 динара са законском затезном каматом од дана уплате па до коначне исплате, као и да му надокнади трошкове управног поступка у износу од 60.000,00 динара за састав захтева за оглашавање ништавим решења од стране пуномоћника-адвоката, и да обавеже туженог да тужиоцу надокнади трошкове управног спора у року од 15 дана од дана пријема пресуде, са законском затезном каматом од дана пријема одлуке па до дана исплате, под претњом принудног извршења.</text:span></text:p>
      <text:p text:style-name="P12"/>
      <text:p text:style-name="P9"><text:tab/><text:tab/>Тужени орган је у одговору на тужбу оспорио наводе из тужбе у целости. Сматра да је оспорено решење законито, <text:span text:style-name="T5">због чега је</text:span> у свему остао код навода из образложења оспореног решења. Суду указује и на пресуде овог суда 6 У. 4798/13 и 5 У. 4799/13, донете у истој правној ствари. Предложио је да суд тужбу одбије као неосновану, сходно члану 40. Закона о управним споровима.</text:p>
      <text:p text:style-name="P9"/>
      <text:p text:style-name="P28"><text:tab/><text:tab/><text:span text:style-name="T32">Управни суд је одлучивао без </text:span><text:span text:style-name="T30">одржавања усмене </text:span><text:span text:style-name="T32">јавне расправе</text:span><text:span text:style-name="T30">, </text:span><text:span text:style-name="T32">у складу са чланом 33.</text:span><text:span text:style-name="T30"> став</text:span><text:span text:style-name="T32"> 2. Закона о управним споровима, па је </text:span><text:span text:style-name="T30">испитујући законитост оспореног решења у границама захтева из тужбе, </text:span><text:span text:style-name="T32">сагласно </text:span><text:span text:style-name="T30">са одредбом члана 41. став 1. </text:span><text:span text:style-name="T32">истог З</text:span><text:span text:style-name="T30">акона, оценом навода тужбе, одговора на тужбу и списа предмета ове управне ствари, нашао да тужба </text:span><text:span text:style-name="T32">није основана.</text:span><text:span text:style-name="T30"> </text:span></text:p>
      <text:p text:style-name="P33"/>
      <text:p text:style-name="P28"><text:tab/><text:tab/>Из списа предмета и образложења оспореног решења произлази да је решењем првостепеног органа <text:span text:style-name="T13">број: </text:span><text:span text:style-name="T16">I</text:span><text:span text:style-name="T13">-02-418-1/441-08-016 од 15.01.2008.</text:span> године тужиоцу утврђена накнада за коришћење грађевинског земљишта за пословни простор <text:span text:style-name="T13">у Б. у улици ..., површине 911 </text:span><text:span text:style-name="T20">м</text:span><text:span text:style-name="T24">²</text:span>, зона 1<text:span text:style-name="T25">, </text:span>група ..., за период од 01.01.2008. до 31.12.2008. године, у укупном износу од 1.587.435,72 динара. Тужилац је дана 10.11.2015. године поднео туженом органу захтев ради оглашавања ништавим наведеног решења, <text:span text:style-name="T5">из</text:span> разлога што је у конкретном случају погрешно примењен правни <text:soft-page-break/>пропис на основу којег се решава ова пореска управна ствар, односно што нису примењене одредбе Закона о средствима у својини Републике Србије и Закона о државном премеру и катастру и уписима права на непокретностима, а дошло је и до битне повреде Закона о општем управном поступку. Поступајући по наведеном захтеву, тужени орган је утврдио да тужилац против решења од 15.01.2008. године није изјавио жалбу, тако да је исто постало и коначно и правноснажно. </text:p>
      <text:p text:style-name="P28"/>
      <text:p text:style-name="P28"><text:tab/><text:tab/>Тужени је даље утврдио да је тужиоцу предметна накнада утврђена према поднетој пријави за грађевинско земљиште, на основу члана 2а. и 54. Закона о пореском поступку и пореској администрацији (“Службени гласник РС”, бр. 26/01, “Службени лист СРЈ”, бр. 42/02 – одлука СУС и “Службени гласник РС”, бр. 80/02...61/07), док су висина накнаде, рокови и начин плаћања одређени на основу <text:span text:style-name="T5">одредаба</text:span> Одлуке о накнади за коришћење грађевинског земљишта (“Службени лист града Београда”, бр. 37/04...40/07). </text:p>
      <text:p text:style-name="P28"/>
      <text:p text:style-name="P28"><text:tab/><text:tab/>Такође је утврђено да је дана 22.09.2004. године тужилац са Републичком дирекцијом за за имовину Републике Србије закључио Споразум број С. .../04, којим Републичка дирекција за имовину, која на основу закључка Владе Републике Србије од 17.04. 2003. године и Одлуке Савета министара од 24.04.2003. године, <text:s/>управља и располаже непокретностима према списку који је саставни део Споразума, који су намењени за смештај дипломатско-конзуларних представништава, дипломатских и других страних представника, трговинских и других представништава и представника при амбасадама у Србији и Црној Гори, део својих овлашћења преноси на тужиоца. Увидом у поднету пријаву за грађевинско земљиште тужиоца, утврђено је да је претежна делатност тужиоца изнајмљивање властитих или изнајмљених некретнина и управљање њима, да <text:s/>објекат у ул. ... у 2008. години није издат у закуп, док је тужилац преузео обавезе из Споразума од 22.09.2004. године, <text:span text:style-name="T13">између осталих, и 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 где спада и плаћање накнаде за коришћење грађевинског земљишта. Како је Споразумом закљученим између Републичке дирекције за имовину Републике Србије и тужиоца од 22.09.2004. године уговорено да тужилац управља, располаже и одржава зграде у власништву Републике Србије, које су намењене за смештај дипломатско-конзуларних представништава, дипломатских и других страних представника, затим да наплаћује закупнину по потписаним уговорима и од тих прихода за покриће трошкова пословања користи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text:span></text:p>
      <text:p text:style-name="P27"/>
      <text:p text:style-name="P27"><text:tab/><text:tab/>Тужени орган је одбио захтев тужиоца за оглашавање ништавим решења од 15.01.2008. године, с обзиром да нису испуњени разлози који су прецизно и таксативно предвиђени чланом 257. Закона о општем управном поступку.</text:p>
      <text:p text:style-name="P27"/>
      <text:p text:style-name="P31"><text:span text:style-name="T15"><text:tab/><text:tab/>Одредбом члана 257. Закона о општем управном поступку </text:span><text:span text:style-name="T19">(“Службени лист СРЈ” бр. 33/97 и 31/01 и “Службени гласник РС” бр. 30/10)</text:span><text:span text:style-name="T15">, прописано је да се ништавим оглашава решење: 1) које је у управном поступку донесено у ствари из </text:span><text:soft-page-break/><text:span text:style-name="T15">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7"/>
      <text:p text:style-name="P28"><text:tab/><text:tab/><text:span text:style-name="T5">Одредбом члана 254. став 3. ЗУП-а, прописано је да се решење о поништењу на основу члана 253. став 1. тачка 1 </text:span><text:span text:style-name="T5">до </text:span><text:span text:style-name="T5">3 овог закона, може донети у року од пет година, а на основу тачке 4 став</text:span><text:span text:style-name="T5">а</text:span><text:span text:style-name="T5"> 1. тог члана </text:span><text:span text:style-name="T5">–</text:span><text:span text:style-name="T5"> у року од једне године од дана када је решење постало коначно. Решење о укидању на основу члана 253. став 2. овог закона, може се донети у року од једне године од дана када је решење постало коначно. </text:span></text:p>
      <text:p text:style-name="P28"/>
      <text:p text:style-name="P28"><text:tab/><text:tab/>Према оцени Управног суда, имајући у виду одредбу става 3. члана 254. ЗУП-а, којом су прописани рокови за поништавање по основу службеног надзора а који су преклузивни и почињу да теку од дана коначности решења које се поништава, као и чињеницу да је решење чији се поништај тражи постало коначно дана 15.0<text:span text:style-name="T5">1</text:span>.2008. године, а да је захтев за оглашавање ништавим напред наведеног решења поднет туженом органу дана 10.11.2015. године, то је очигледно да је захтев за оглашавање ништавим, без обзира на разлоге подношења, поднет по истеку времена из наведене одредбе ЗУП-а, па је захтев требало одбацити. Ово посебно ако се има у виду да време подношења захтева за оглашавање ништавим по основу службеног надзора, као и околности због којих је евентуално пропуштен рок за оглашавање ништавим, нису од значаја, већ је битно само да ли је решење о оглашавању ништавим, донето у оквиру или после истека рока у коме се могло донети. Међутим, чињеница што је тужени орган одбио, уместо да одбаци захтев тужиоца за оглашавање ништавим, и у том правцу образложио своје решење, не мења закључак овог суда о неоснованости тужбе у управном спору.</text:p>
      <text:p text:style-name="P28"/>
      <text:p text:style-name="P30"><text:span text:style-name="T12"><text:tab/><text:tab/>Суд је ценио наводе тужбе, </text:span><text:span text:style-name="T9">па је </text:span><text:span text:style-name="T9">имајући у виду напред наведено,</text:span><text:span text:style-name="T9"> нашао да ти наводи</text:span><text:span text:style-name="T12"> нису од утицаја на </text:span><text:span text:style-name="T9">другачију оцену</text:span><text:span text:style-name="T12"> законитост</text:span><text:span text:style-name="T9">и</text:span><text:span text:style-name="T12"> оспореног решења.</text:span></text:p>
      <text:p text:style-name="P28"/>
      <text:p text:style-name="P30"><text:span text:style-name="T12"><text:tab/><text:tab/></text:span><text:span text:style-name="T31">Имајући у виду наведено, као и одредбу члана 33. </text:span><text:span text:style-name="T33">с</text:span><text:span text:style-name="T31">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33">странака</text:span><text:span text:style-name="T31">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text:s/>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33">правилно и потпуно </text:span><text:span text:style-name="T31"><text:s/>утврђено и да је законитост оспореног акта требало оценити само у погледу спорних правних питања.</text:span></text:p>
      <text:p text:style-name="P33"/>
      <text:p text:style-name="P32"><text:span text:style-name="T21"><text:tab/><text:tab/>Са изнетих разлога, налазећи да оспореним решењем није повређен закон на штету тужиоца,</text:span><text:span text:style-name="T22"> Управни суд је, применом одредбе</text:span><text:span text:style-name="T21"> </text:span><text:span text:style-name="T22">члана</text:span><text:span text:style-name="T21"> </text:span><text:span text:style-name="T22">4</text:span><text:span text:style-name="T21">0. </text:span><text:span text:style-name="T22">став </text:span><text:span text:style-name="T21">2</text:span><text:span text:style-name="T22">.</text:span><text:span text:style-name="T21"> Закона о </text:span><text:soft-page-break/><text:span text:style-name="T21">управним споровима, одлучио као</text:span><text:span text:style-name="T22"> у </text:span><text:span text:style-name="T21">ставу </text:span><text:span text:style-name="T18">I</text:span><text:span text:style-name="T21"> </text:span><text:span text:style-name="T26">диспозитива пресуде.</text:span></text:p>
      <text:p text:style-name="P34"/>
      <text:p text:style-name="P32"><text:span text:style-name="T26"><text:tab/><text:tab/>Са напред наведених разлога, неоснован је и захтев тужиоца за </text:span><text:span text:style-name="T27">повраћај уплаћене накнаде за грађевинско земљиште у износу од 1.587.435,72 динара са законском затезном каматом од дана уплате па до коначне исплате. </text:span></text:p>
      <text:p text:style-name="P35"/>
      <text:p text:style-name="P29"><text:span text:style-name="T28"><text:tab/><text:tab/></text:span><text:span text:style-name="T34">Суд је одбио као неоснован и захтев тужи</text:span><text:span text:style-name="T36">оца</text:span><text:span text:style-name="T34"> за накнаду трошкова управног спора, с обзиром на ње</text:span><text:span text:style-name="T36">гов</text:span><text:span text:style-name="T34"> успех у овој управној ствари, па је, применом одредаба члана 66. и 67. Закона о управним </text:span><text:span text:style-name="T35">споровима, </text:span><text:span text:style-name="T34">а</text:span><text:span text:style-name="T35"> </text:span><text:span text:style-name="T34">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span text:style-name="T29"><text:tab/></text:span></text:p>
      <text:p text:style-name="P16"/>
      <text:p text:style-name="P17"><text:tab/><text:tab/><text:tab/> <text:s text:c="6"/><text:span text:style-name="T37">ПРЕСУЂЕНО У УПРАВНОМ СУДУ </text:span></text:p>
      <text:p text:style-name="P18"><text:s/>Дана <text:span text:style-name="T5">02.06.</text:span><text:span text:style-name="T5">2017. године,</text:span> <text:span text:style-name="T11">20 У 5228/16</text:span></text:p>
      <text:p text:style-name="P14"/>
      <text:p text:style-name="P19">Записничар<text:tab/><text:tab/><text:tab/><text:tab/><text:tab/><text:tab/> <text:s text:c="5"/><text:tab/> <text:s text:c="8"/>Председник већа-судија</text:p>
      <text:p text:style-name="P20"><text:span text:style-name="T5">Катарина Пецић Илић,</text:span><text:span text:style-name="T5">с.р.</text:span><text:tab/><text:tab/><text:tab/><text:tab/> <text:s text:c="17"/><text:span text:style-name="T5">Жељко Шкорић,</text:span><text:span text:style-name="T5">с.р.</text:span></text:p>
      <text:p text:style-name="P15"/>
      <text:p text:style-name="P15"/>
      <text:p text:style-name="P3">За тачност отправка</text:p>
      <text:p text:style-name="P3">Управитељ писарнице</text:p>
      <text:p text:style-name="P3">Дејан Ђурић</text:p>
      <text:p text:style-name="P15">ЦРП</text:p>
      <text:p text:style-name="P15"/>
      <text:p text:style-name="P1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5228/16</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6M29S</meta:editing-duration>
    <meta:editing-cycles>18</meta:editing-cycles>
    <meta:generator>OpenOffice/4.1.1$Win32 OpenOffice.org_project/411m6$Build-9775</meta:generator>
    <dc:title>template upravni BGD</dc:title>
    <meta:initial-creator>Ivana Obradovic</meta:initial-creator>
    <dc:date>2019-06-03T13:14:25.11</dc:date>
    <dc:creator>Milka Babić</dc:creator>
    <meta:printed-by>Svetlana Radosavljević-Pantić</meta:printed-by>
    <meta:print-date>2017-06-21T10:49:23.41</meta:print-date>
    <meta:document-statistic meta:table-count="0" meta:image-count="1" meta:object-count="0" meta:page-count="5" meta:paragraph-count="37" meta:word-count="1941" meta:character-count="1252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