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normal"/>
    </style:style>
    <style:style style:name="T13" style:family="text">
      <style:text-properties fo:language="sr" fo:country="YU"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use-window-font-color="true" fo:font-weight="normal" fo:background-color="transparent" style:font-name-asian="Times New Roman1" style:font-weight-asian="normal" style:font-name-complex="Times New Roman1" style:font-weight-complex="bold"/>
    </style:style>
    <style:style style:name="T16"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4">УПРАВНИ</text:span><text:span text:style-name="T11"> СУД </text:span></text:p>
      <text:p text:style-name="P3"><text:span text:style-name="T2">9 </text:span><text:span text:style-name="T3">У</text:span><text:span text:style-name="T8">. 5218/16</text:span></text:p>
      <text:p text:style-name="P3"><text:span text:style-name="T10">Дана </text:span><text:span text:style-name="T8">18.05.2017</text:span><text:span text:style-name="T2">. године</text:span></text:p>
      <text:p text:style-name="P5">Б Е О Г Р А Д</text:p>
      <text:p text:style-name="P5"/>
      <text:p text:style-name="P5"/>
      <text:p text:style-name="P5"/>
      <text:p text:style-name="P6">У ИМЕ НАРОДА </text:p>
      <text:p text:style-name="P10"/>
      <text:p text:style-name="P10"/>
      <text:p text:style-name="P16"><text:tab/><text:tab/><text:span text:style-name="T7">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A.A.” д.о.о. из Б., Улица ..., поднетој против Градског већа града Београда, ради поништаја решења бр. 418-1067/15-ГВ од 21.01.2016. године, у правној ствари накнаде за коришћење грађевинског земљишта, </text:span><text:span text:style-name="T14">у</text:span><text:span text:style-name="T7"> нејавној седници већа, одржаној дана 18.05.2017. </text:span><text:span text:style-name="T14">године,</text:span><text:span text:style-name="T7"> донео је</text:span></text:p>
      <text:p text:style-name="P13"/>
      <text:p text:style-name="P13"/>
      <text:p text:style-name="P11">П Р Е С У Д У </text:p>
      <text:p text:style-name="P11"/>
      <text:p text:style-name="P11"/>
      <text:p text:style-name="P2"><text:span text:style-name="T12"><text:tab/><text:tab/></text:span><text:span text:style-name="T5">I<text:tab/></text:span><text:span text:style-name="T7">Тужба </text:span><text:span text:style-name="T6">СЕ ОДБИЈА</text:span><text:span text:style-name="T7">.</text:span></text:p>
      <text:p text:style-name="P7"/>
      <text:p text:style-name="P2"><text:span text:style-name="T7"><text:tab/><text:tab/></text:span><text:span text:style-name="T6">II</text:span><text:span text:style-name="T7"><text:tab/></text:span><text:span text:style-name="T6">ОДБИЈА СЕ</text:span><text:span text:style-name="T7"> захтев тужиоца за накнаду трошкова управног спора. </text:span></text:p>
      <text:p text:style-name="P7"/>
      <text:p text:style-name="P7"/>
      <text:p text:style-name="P4">О б р а з л о ж е њ е</text:p>
      <text:p text:style-name="P8"/>
      <text:p text:style-name="P2"><text:span text:style-name="T14"><text:tab/><text:tab/>Оспореним решењем</text:span><text:span text:style-name="T7"> одбијен је захтев тужиоца за оглашавање ништавим решења Градске управе града Београда – Секретаријата за финансије – Управе јавних прихода града Београда – Одељења јавних прихода за подручје градске општине Врачар, бр. </text:span><text:span text:style-name="T9">I</text:span><text:span text:style-name="T7">-02-418-1/818-08-020 од 15.01.2008. године, којим је тужиоцу утврђена накнада за коришћење грађевинског земљишта за непокретност – објекат у Улици ..., површине 320 м²</text:span>, <text:span text:style-name="T3">зона 1</text:span><text:span text:style-name="T8">, </text:span><text:span text:style-name="T3">група ..., за период од 01.01.2008. године до 31.12.2008. године, у укупном износу од 557.606,40 динара. </text:span></text:p>
      <text:p text:style-name="P7"><text:tab/><text:tab/>Тужбом, поднетом овом суду дана <text:span text:style-name="T3">24.03.2016</text:span>. године, тужилац оспорава законитост решења туженог органа због неправилно утврђеног чињеничног стања и неправилне примене материјалног права. Тужени није дао јасне разлоге зашто није ценио достављено мишљење Министарства финансија од 22.06.2010. године и пресуду Управног суда 23 У. 12323/13 од 02.10.2015. године, већ је само навео да ови докази <text:soft-page-break/>нису били од утицаја на другачије решење ове управне ствари. <text:span text:style-name="T3">У</text:span> 20<text:span text:style-name="T3">08</text:span>. години предметна непокретност <text:span text:style-name="T3">је била издата у закуп А</text:span>мбасади ...<text:span text:style-name="T3">, те обвезник није могао да буде тужилац већ закупац. </text:span>Да би се утврдило да ли је тужилац корисник предметне непокретности у формалном, стварноправном смислу, било је потребно применити Закон о <text:span text:style-name="T3">средствима у </text:span>својини <text:span text:style-name="T3">републике Србије</text:span>, имајући у виду да је власник предметне непокретности Република Србија. Тужилац нема право коришћења на предметној непокретности, јер није ни државни орган ни организација, нити орган ни организација аутономне покрајине јединице локалне самоуправе. Право коришћења није уписано у јавну евиденцију непокретности, управо из разлога што тужилац није носилац права коришћења и нема право да се као такав укњижи у катастру. Са изнетих и других разлога наведених у тужби, предложио је да суд, након одржане усмене расправе, уважи тужбу, поништи оспорено решење и огласи ништавим решење првостепеног органа од <text:span text:style-name="T3">15.01.2008.</text:span> године и обавеже туженог да му надокнади трошкове <text:span text:style-name="T3">управног поступка </text:span>у износу од <text:span text:style-name="T3">60.000,00</text:span> динара <text:span text:style-name="T3">те трошкове управног спора у року од 15 дана од дана пријема пресуде. Предложио је да суд обавеже првостепени орган да му изврши повраћај уплаћене накнаде за грађевинско земљиште у износу од 557.606,40 динара.</text:span></text:p>
      <text:p text:style-name="P14"><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0">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3"><text:tab/><text:tab/>Из списа предмета и образложења оспореног решења произлази да је решењем првостепеног органа од <text:span text:style-name="T3">15.01.2008.</text:span> године тужиоцу утврђена накнада за коришћење грађевинског земљишта за пословни простор у Б., у Улици ...<text:span text:style-name="T3">, за период од 01.01.2008. године до 31.12.2008. године, </text:span>у укупном износу од <text:span text:style-name="T3">557.606,40 </text:span>динара. Тужилац је дана <text:span text:style-name="T3">10.11.2015</text:span>. године поднео туженом органу захтев ради оглашавања ништавим наведеног решења, са разлога што је у конкретном случају погрешно примењен правни пропис на основу којег се решава ова пореска управна ствар, односно што нису примењене одредбе Закона о <text:span text:style-name="T3">средствима у </text:span>јавној својини и Закона о државном премеру и катастру, а дошло је и до битне повреде Закона о општем управном поступку. Поступајући по наведеном захтеву, тужени орган је утврдио да тужилац против <text:span text:style-name="T3">првостепеног </text:span>решења од <text:span text:style-name="T3">15.01.2008</text:span>. године <text:span text:style-name="T3">није</text:span> изјавио жалбу, <text:span text:style-name="T3">тако да је исто постало и коначно и правоснажно. Увидом у списе предмета утврђено је да је дана 22.09.2004. године између Републичке дирекције за имовину Репулбике Србије <text:s/>и тужиоца закључен споразум, којим Републичка дирекција за имовину на основу закључка Владе Републике Србије од 17.04.2003. године и одлуке Савета министара <text:s/>од 24.04.2003. године, управља и располаже непокретностима, према списку који је саставни део овог Споразума, а који су намењени за смештај дипломатско-конзуларних представништава, дипломатских и других страних представника, трговинских и других <text:s/>представништава и председника при амбасадама у Србији и Црној Гори, те да део својих овлашћења преноси на тужиоца. Наведеним Споразумом је одређено да тужилац </text:span><text:soft-page-break/><text:span text:style-name="T3">и у име и за рачун Републичке дирекције за имовину Републике Србије обавља послове наплате закупнине а на основу закључених уговора о закупу као и да део од укупне <text:s/>наплаћене закупнине у износу од 70%, представља средства потребна за реализацију <text:s/>финансијког плана одржавања објекта а да преостали део наплаћене закупнине у износу од 30% представља средства за реализацију финансијског плана функционисања тужиоца. </text:span>Како је <text:span text:style-name="T3">из списа предмета и важећих прописа утврђено да је <text:s/>подносилац захтева регистрован као правно лице за изнајмљивање властитих или <text:s/>изнајмњених некретнина и управљање њима те да је према расположивим подацима <text:s/>објекат у Улици ..., издат у закуп Амбасади ..., али да закупац на основу бечке конвенције није у обвези плаћање накнаде <text:s/>док је подносилац захтева преузео обавезе из Споразума од 22.09.2004. године, између осталих и обавезу текућег и инвестиционог одржавања, то је оценио да је првостепени орган сходно члану 5. Одлуке о накнади за коришћење грађевинског земљишта правилно поступио када је првостепеним решењем тужиоца обавезао да плати предметну накнаду. Стога је тужени <text:s/>орган одбио захтев тужиоца за оглашавање ништавим решење од 15.01.2008. године, с <text:s/>обзиром да нису испуњени разлози који су прецизни и таксативно предвиђени чланом 257. Закона о општем управном поступку.</text:span></text:p>
      <text:p text:style-name="P17"><text:span text:style-name="T7"><text:tab/><text:tab/>Одредбом члана 257. Закона о општем управном поступку </text:span><text:span text:style-name="T7">(“Службени лист СРЈ” бр. 33/97 и 31/01 и “Службени гласник РС” бр. 30/10)</text:span><text:span text:style-name="T7">,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3"><text:tab/><text:tab/>Полазећи од чињенице да је тужиоцу утврђена накнада за коришћење грађевинског земљишта за 20<text:span text:style-name="T3">08</text:span>. годину правноснажним решењем од <text:span text:style-name="T3">15.01.2008.</text:span> године, <text:span text:style-name="T3">ценећи </text:span>навод<text:span text:style-name="T3">е</text:span>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13"><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text:span text:style-name="T3">15.01.2008</text:span>.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 text:style-name="T3">15.01.2008.</text:span> године. <text:s/>Тужилац је имао могућност да поднесе <text:span text:style-name="T3">жалбу </text:span>против коначног решења туженог органа од <text:span text:style-name="T3">15</text:span>.01.20<text:span text:style-name="T3">08</text:span>. године, <text:span text:style-name="T3">те да другостепено решење оспорава у управном спору, а</text:span><text:span text:style-name="T3">ли ту</text:span><text:span text:style-name="T3"> могућност није користио. </text:span></text:p>
      <text:p text:style-name="P15"><text:span text:style-name="T16"><text:tab/><text:tab/>Са изнетих разлога, налазећи да оспореним решењем није повређен закон на штету тужиоца,</text:span><text:span text:style-name="T13"> Управни суд је, применом одредбе</text:span><text:span text:style-name="T16"> </text:span><text:span text:style-name="T13">члана</text:span><text:span text:style-name="T16"> </text:span><text:span text:style-name="T13">4</text:span><text:span text:style-name="T16">0. </text:span><text:span text:style-name="T13">став </text:span><text:span text:style-name="T16">2</text:span><text:span text:style-name="T13">.</text:span><text:span text:style-name="T16"> Закона о управним споровима, одлучио као</text:span><text:span text:style-name="T13"> у </text:span><text:span text:style-name="T16">ставу првом </text:span><text:span text:style-name="T15">диспозитива пресуде.</text:span></text:p>
      <text:p text:style-name="P18"><text:soft-page-break/><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11"/>
      <text:p text:style-name="P11">ПРЕСУЂЕНО У УПРАВНОМ СУДУ </text:p>
      <text:p text:style-name="P11">Дана <text:span text:style-name="T3">18.05.2017.</text:span> године, 9 У. <text:span text:style-name="T3">5218/16</text:span></text:p>
      <text:p text:style-name="P11"/>
      <text:p text:style-name="P12">Записничар <text:s text:c="81"/>Председник већа-судија</text:p>
      <text:p text:style-name="P12"><text:span text:style-name="T3">Мира Стевић Капус</text:span><text:span text:style-name="T14">,</text:span><text:span text:style-name="T7">с.р.</text:span><text:tab/><text:tab/><text:tab/><text:tab/> <text:s text:c="4"/><text:tab/><text:tab/><text:span text:style-name="T3">Стево Ђурановић,</text:span><text:span text:style-name="T3">с.р.</text:span></text:p>
      <text:p text:style-name="P12"/>
      <text:p text:style-name="P9">За тачност отправка</text:p>
      <text:p text:style-name="P9">Управитељ писарнице</text:p>
      <text:p text:style-name="P9">Дејан Ђурић</text:p>
      <text:p text:style-name="P19"><text:span text:style-name="T1">ЉД/Р</text:span><text:span text:style-name="T1">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8"/><text:span text:style-name="MT1">9 У. 5218/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1H20M18S</meta:editing-duration>
    <meta:editing-cycles>15</meta:editing-cycles>
    <meta:generator>OpenOffice/4.1.1$Win32 OpenOffice.org_project/411m6$Build-9775</meta:generator>
    <dc:title>template upravni BGD</dc:title>
    <dc:date>2019-06-03T12:16:47.18</dc:date>
    <dc:creator>Milka Babić</dc:creator>
    <meta:document-statistic meta:table-count="0" meta:image-count="1" meta:object-count="0" meta:page-count="4" meta:paragraph-count="30" meta:word-count="1409" meta:character-count="948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7T17:38:39.72"/>
  </office:meta>
</office:document-meta>
</file>