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line-height="100%" fo:text-align="center"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50%"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Times New Roman1"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fo:font-weight="normal" style:font-weight-asian="normal" style:font-weight-complex="normal"/>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master-page-name="First_20_Page">
      <style:paragraph-properties fo:line-height="100%" fo:text-align="justify" style:justify-single-word="false" style:page-number="auto"/>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026cm" fo:line-height="100%" fo:text-align="start"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 style:family="text">
      <style:text-properties fo:color="#000000" style:font-name="Times New Roman" fo:font-size="12pt" fo:language="zxx" fo:country="none" fo:font-style="normal" style:font-size-asian="12pt" style:font-style-asian="normal" style:font-size-complex="12pt" style:font-style-complex="normal"/>
    </style:style>
    <style:style style:name="T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language="en" fo:country="US" fo:font-style="normal" style:font-size-asian="12pt" style:font-style-asian="normal" style:font-size-complex="12pt" style:font-style-complex="normal"/>
    </style:style>
    <style:style style:name="T7" style:family="text">
      <style:text-properties fo:color="#000000" style:font-name="Times New Roman1" fo:letter-spacing="-0.007cm" fo:language="sr" fo:country="YU"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8" style:family="text">
      <style:text-properties fo:color="#000000" style:font-name="Times New Roman1" fo:letter-spacing="-0.007cm"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9" style:family="text">
      <style:text-properties fo:language="zxx" fo:country="none"/>
    </style:style>
    <style:style style:name="T10" style:family="text">
      <style:text-properties fo:language="zxx" fo:country="none" style:font-name-asian="Verdana" style:font-name-complex="Verdana"/>
    </style:style>
    <style:style style:name="T11" style:family="text">
      <style:text-properties fo:language="sr" fo:country="YU"/>
    </style:style>
    <style:style style:name="T12" style:family="text">
      <style:text-properties fo:letter-spacing="-0.004cm" fo:language="zxx" fo:country="none"/>
    </style:style>
    <style:style style:name="T13" style:family="text">
      <style:text-properties fo:language="en" fo:country="US"/>
    </style:style>
    <style:style style:name="T14" style:family="text">
      <style:text-properties fo:language="en" fo:country="US" style:font-name-asian="Verdana" style:font-name-complex="Verdana"/>
    </style:style>
    <style:style style:name="T15" style:family="text">
      <style:text-properties style:font-name="Times New Roman"/>
    </style:style>
    <style:style style:name="T16" style:family="text">
      <style:text-properties style:font-name="Times New Roman" fo:language="zxx" fo:country="none"/>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1"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22" style:family="text">
      <style:text-properties style:use-window-font-color="true"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23" style:family="text">
      <style:text-properties style:use-window-font-color="true" style:font-name="Times New Roman" fo:font-size="12pt" fo:letter-spacing="-0.007cm"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2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bold"/>
    </style:style>
    <style:style style:name="T2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26" style:family="text">
      <style:text-properties style:use-window-font-color="true" style:font-name="Times New Roman1" fo:font-size="12pt" fo:background-color="transparent" style:font-name-asian="Times New Roman1" style:font-name-complex="Times New Roman1"/>
    </style:style>
    <style:style style:name="T27" style:family="text">
      <style:text-properties style:use-window-font-color="true" style:font-name="Times New Roman1" fo:font-size="12pt" fo:language="zxx" fo:country="none"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3">УПРАВНИ СУД</text:p>
      <text:p text:style-name="P13"><text:span text:style-name="T9">12 </text:span><text:span text:style-name="T11">У </text:span><text:span text:style-name="T9">5204</text:span><text:span text:style-name="T9">/16</text:span></text:p>
      <text:p text:style-name="P13"><text:span text:style-name="T9">26.5.2017</text:span>. године</text:p>
      <text:p text:style-name="P16">Б е о г р а д</text:p>
      <text:p text:style-name="P10"/>
      <text:p text:style-name="P15"><text:span text:style-name="T9">У</text:span><text:span text:style-name="T11"> ИМЕ НАРОДА</text:span></text:p>
      <text:p text:style-name="P4"/>
      <text:p text:style-name="P14"><text:span text:style-name="T11"><text:s text:c="15"/><text:tab/>Управни суд, у већу састављеном од судија:</text:span><text:span text:style-name="T9"> Жељка Шкорића,</text:span><text:span text:style-name="T11"> председника већа, </text:span><text:span text:style-name="T9">мр Зорана Рељића и Павела Јонаша,</text:span><text:span text:style-name="T11"> чланова већа, са суд</text:span><text:span text:style-name="T9">ским</text:span><text:span text:style-name="T11"> </text:span><text:span text:style-name="T9">саветником Милошем Бакалићем, као</text:span><text:span text:style-name="T11"> записничарем, решавајући у управном </text:span><text:span text:style-name="T9">спору по</text:span><text:span text:style-name="T11"> тужби </text:span><text:span text:style-name="T9">тужиоца Друштва за изнајмљивање некретнина ''A.A.'' доо Б., ул. ..., чии је пуномоћник адвокат Драган Ивановић из Београда, ул. Трнска 7, ради поништаја решења туженог органа Градског већа града Београда, број 418-1051/15-ГВ од 21.1.2016. године, у предмету оглашавања решења ништавим, у нејавној седници већа, одржаној дана 26.5.2017. године, донео је</text:span></text:p>
      <text:p text:style-name="P9"/>
      <text:p text:style-name="P6"/>
      <text:p text:style-name="P3">П Р Е С У Д У </text:p>
      <text:p text:style-name="P8"/>
      <text:p text:style-name="P7"><text:span text:style-name="T11"><text:tab/><text:tab/></text:span>Тужба СЕ ОДБИЈА.</text:p>
      <text:p text:style-name="P7"/>
      <text:p text:style-name="P7"><text:tab/><text:tab/><text:span text:style-name="T9">ОДБИЈА СЕ захтев тужиоца за накнаду трошкова управног спора.</text:span></text:p>
      <text:p text:style-name="P7"/>
      <text:p text:style-name="P7"/>
      <text:p text:style-name="P5"><text:tab/><text:tab/><text:tab/><text:tab/> <text:s text:c="2"/><text:tab/> <text:s/>О б р а з л о ж е њ е</text:p>
      <text:p text:style-name="P5"/>
      <text:p text:style-name="P2"><text:tab/><text:tab/><text:span text:style-name="T9">Оспореним решењем се одбија, као неоснован, захтев тужиоца за оглашавање ништавим решења Секретаријата за финансије Градске управе града Београда, Секретаријата за финансије, Управе јавних прихода града Београда, Одељења јавних прихода за подручје градске општине Савски венац, број </text:span><text:span text:style-name="T13">I</text:span><text:span text:style-name="T9">-02-418-1/443-08-016 од 15.1.2008. године, којим је тужиоцу утврђена накнада за коришћење грађевинског земљишта за период од 1.1.2008. до 31.12.2008. године, за објекат у улици ..., у Б., у износу од 1.089.075,00 динара.</text:span></text:p>
      <text:p text:style-name="P7"/>
      <text:p text:style-name="P13"><text:span text:style-name="T9"><text:tab/><text:tab/>Тужбом, поднетом Управном суду дана </text:span><text:span text:style-name="T9">24.3.</text:span><text:span text:style-name="T9">2016. године, тужилац је оспорио законитост решења туженог органа из законом прописаних разлога. Образлажући свој захтев за оглашавање ништавим наведеног решења о утврђивању тужиоцу накнаде за коришћење грађевинског земљишта, тужилац наводи да је став туженог органа, изнет у образложењу оспореног решења, а према коме тужилац по основу издавањa предметне непокретности остварује приход, те стога има обавезу извршавања законских и других обавеза у вези са тим непокретностима, у супротности са императивним нормама свих прописа које је у </text:span><text:span text:style-name="T9">конкретном случају требало применити, а пре свега са Одлуком о накнади за коришћење грађевинског земљишта. С тим у вези, тужилац истиче да наведеном одлуком није </text:span><text:soft-page-break/><text:span text:style-name="T9">предвиђено да накнаду плаћа лице које од објекта на било који начин остварује приход, те да се на основу логичког тумачења те одлуке закључује да накнaду треба да плати фактички корисник. У тужби је наведено и да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бама чл. 6, 8, 9. и 10. Закона о општем управном поступку, као и одредба члана 125. тог закона. П</text:span><text:span text:style-name="T10">редложено је да суд донесе пресуду којом се уважава тужба, поништaва оспорено решење и оглашава се ништавим и поништавају се правне последице које је произвело решење Секретаријата за финансије Градске </text:span><text:span text:style-name="T10">управе</text:span><text:span text:style-name="T10"> града Београда, </text:span><text:span text:style-name="T10">Секретаријата за финансије, </text:span><text:span text:style-name="T10">Управе јавних прихода града Београда, Одељења </text:span><text:span text:style-name="T10">јавних прихода за подручје градске</text:span><text:span text:style-name="T10"> </text:span><text:span text:style-name="T10">општине</text:span><text:span text:style-name="T10"> Савски венац, број </text:span><text:span text:style-name="T14">I</text:span><text:span text:style-name="T10">-02-418-1/</text:span><text:span text:style-name="T10">443-08-016 од 15.1.2008. године, те обвезује првостепени управни орган да тужиоцу изврши повраћај уплаћене накнаде за грађевинско </text:span><text:span text:style-name="T10">земљишт</text:span><text:span text:style-name="T10">е,</text:span><text:span text:style-name="T10"> у износу од </text:span><text:span text:style-name="T10">1.089.075,00</text:span><text:span text:style-name="T10"> динара, </text:span><text:span text:style-name="T10">са законском затезном каматом, као и да туђицу накнади трошкове управног поступка у износу од 60.000,00 динара, на име састава захтева за оглашавање решења ништавим. </text:span><text:span text:style-name="T10">Такође је предложено да суд обавеже туженог да тужиоцу накнади трошкове управног спора у року од 15 дана од дана пријема пресуде, </text:span><text:span text:style-name="T10">са законском затезном каматом, под претњом принудног извршења.</text:span></text:p>
      <text:p text:style-name="P11"/>
      <text:p text:style-name="P7"><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7"/>
      <text:p text:style-name="P18"><text:span text:style-name="T1"><text:tab/><text:tab/>Решавајући овај управни спор без одржавања усмене расправе, сагласно одредби члана 33. став 2. Закона о управним споровима (“Службени гласник РС”, </text:span><text:span text:style-name="T4">бр.</text:span><text:span text:style-name="T1">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1"/>
      <text:p text:style-name="P21"><text:tab/><text:tab/>И<text:span text:style-name="T26">з списа предмета и образложења оспореног решења произлази да је то решење донето у извршењу пресуде Управног суда 2</text:span><text:span text:style-name="T27">3</text:span><text:span text:style-name="T26"> У 1</text:span><text:span text:style-name="T27">2323</text:span><text:span text:style-name="T26">/1</text:span><text:span text:style-name="T27">3</text:span><text:span text:style-name="T26"> од </text:span><text:span text:style-name="T27">2.10.2015</text:span><text:span text:style-name="T26">. године и да је у поновном поступку након што су списи достављени првостепеном органу, тај орган све списе доставио Градском већу града Београда на одлучивање, као стварно надлежном органу, у складу са налогом из наведене пресуде. </text:span>Из списа предмета и образложења оспореног решења <text:span text:style-name="T9">такође </text:span>произлази да је решењем првостепеног органа од <text:span text:style-name="T9">1</text:span>5.<text:span text:style-name="T9">1</text:span>.20<text:span text:style-name="T9">08</text:span>. године тужиоцу утврђена накнада за коришћење грађевинског земљишта за објекат<text:span text:style-name="T5">з а перииод од 1.1.20</text:span><text:span text:style-name="T2">08</text:span><text:span text:style-name="T5">. до 31.12.20</text:span><text:span text:style-name="T2">08</text:span><text:span text:style-name="T5">. године, за објекат у улици ...</text:span><text:span text:style-name="T2">, </text:span><text:span text:style-name="T5">у Б., у износу од </text:span><text:span text:style-name="T2">1.089.075,00</text:span><text:span text:style-name="T5"> динара. </text:span>Тужилац је дана <text:span text:style-name="T9">10.11.2015.</text:span> године поднео захтев ради оглашавања ништавим <text:span text:style-name="T5">решења Секретаријата за финансије Градске </text:span><text:span text:style-name="T2">управе</text:span><text:span text:style-name="T5"> града Београда, </text:span><text:span text:style-name="T2">Секретаријата за финансије, </text:span><text:span text:style-name="T5">Управе јавних прихода града Београда, Одељења </text:span><text:span text:style-name="T2">јавних прихода за подручје градске</text:span><text:span text:style-name="T5"> </text:span><text:span text:style-name="T2">општине</text:span><text:span text:style-name="T5"> Савски венац, број </text:span><text:span text:style-name="T6">I</text:span><text:span text:style-name="T5">-02-418-1/</text:span><text:span text:style-name="T2">443-08-016 од 15.1.2008. године, у смислу одредбе члана 257. тачка 5)</text:span> Закона о општем управном поступку, са разлога што су у проведеном поступку погрешно оцењени докази, погрешно изведен закључак о лицу које представља пореског обвезника и погрешно примењени прописи, те повређене одредбе Закона о пореском поступку и пореској администрацији и Закона о општем управном поступку. Поступајући по наведеном захтеву, тужени орган је утврдио да тужилац против решења од <text:span text:style-name="T9">15.1.</text:span>20<text:span text:style-name="T9">08</text:span>. године није изјавио жалбу, тако да је исто постало коначно и правноснажно. и да је тим решењем тужиоцу наведена обавеза утврђена на основу чл. 2а. и 54. Закона о пореском поступку и пореској администрацији (''Сл.гласник РС'' бр. 80/02...<text:span text:style-name="T9">61</text:span>/<text:span text:style-name="T9">07</text:span>), док је висина накнаде, рокови и начин плаћања одређен на основу одредаба Одлуке о накнади за коришћење грађевинског земљишта (''Сл. <text:span text:style-name="T9">л</text:span>ист <text:span text:style-name="T9">града</text:span> Београда'' бр.37/04...<text:span text:style-name="T9">40/07</text:span>). Тужени је даље навео да је дана <text:soft-page-break/><text:span text:style-name="T9">22.09.2004</text:span>. године између Републике Србије – Републичке дирекције за имовину, као власника непокретности – пословног простора у Београду и тужиоца, закључен уговор о давању на привремено коришћење, управљање и одржавање непокретности у власништву Републике Србије, <text:span text:style-name="T15">намењених за смештај дипломатско - конзуларних представништава, дипломатских и других страних представника, трговинских и других представништава и представника у Републици Србији и Анекси уговора од 17.09.2010. године и 11.05.2012. године, и да је на основу Закључка Владе Републике Србије 05 бр. 00-295/2009-02 од 16.07.2009. године, тужилац добио на привремено коришћење, управљање и одржавање, без права располагања, </text:span><text:span text:style-name="T16">на начин ближе назначен у наведеном споразуму. </text:span><text:span text:style-name="T15">Како је </text:span><text:span text:style-name="T16">Споразумом</text:span><text:span text:style-name="T15">, између осталог, уговорено да тужилац наплаћује закупнину по закљученим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и обавезан да плати наканду за коришћење грађевинског земљишта, с обзиром да се у конкретном случају одредбе Закона и одлуке не могу примењивати на закупца, већ на подносиоца захтева који је Уговором преузео права коришћења, управљања, одржавања и издавања у закуп објеката и остваривања прихода у вези са предметним објектом. Код напред наведеног, тужени орган је одбио захтев тужиоца за оглашавање ништавим решења </text:span><text:span text:style-name="T16">15.1.</text:span><text:span text:style-name="T15">20</text:span><text:span text:style-name="T16">08</text:span><text:span text:style-name="T15">. године, с обзиром да захтев није садржао ниједан од разлога ништавости који су прецизно и таксативно предвиђени чланом 257. Закона о општем управном поступку.</text:span></text:p>
      <text:p text:style-name="P23"/>
      <text:p text:style-name="P24"><text:span text:style-name="T17"><text:tab/><text:tab/>Одредбом члана 257. Закона о општем управном поступку </text:span><text:span text:style-name="T18">(“Службени лист СРЈ” бр. 33/97 и 31/01 и “Службени гласник РС” бр. 30/10)</text:span><text:span text:style-name="T17">, прописано је да се ништавим оглашава решење: 1) које је у управном поступку донесено у ствари из судске надлежности или у ствари о којој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3"/>
      <text:p text:style-name="P24"><text:span text:style-name="T17"><text:tab/><text:tab/></text:span><text:span text:style-name="T18">Одредбом члана 254. став 2. Закона о општем управном поступку, прописано је да н</text:span><text:span text:style-name="T3">адлежни орган доноси решење о поништењу решења по службеној дужности, по захтеву странке или јавног тужиоца, а решење о укидању - по службеној дужности или по захтеву јавног тужиоца.</text:span></text:p>
      <text:p text:style-name="P28"/>
      <text:p text:style-name="P29"><text:span text:style-name="T15"><text:tab/><text:tab/>Полазећи од чињенице да је тужиоцу утврђена накнада за коришћење грађевинског земљишта за 20</text:span><text:span text:style-name="T16">08</text:span><text:span text:style-name="T15">. годину правноснажним решењем од </text:span><text:span text:style-name="T16">15.1.2008.</text:span><text:span text:style-name="T15"> године, као и разлога из захтева за оглашавање ништавим тог решења, Управни суд налази да је правилно поступио тужени орган одбио захтев тужиоца за оглашавање ништавим </text:span><text:span text:style-name="T16">наведеног </text:span><text:span text:style-name="T15">решењ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text:span>Суд је ценио наводе тужбе, али је нашао да ти наводи нису од утицаја на законитост оспореног решења, јер се и наводима тужбе у суштини оспорава законитост решења од <text:span text:style-name="T9">15.1.</text:span>2<text:span text:style-name="T9">008</text:span>.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text:span text:style-name="T9">15.1.2008</text:span>. године.</text:p>
      <text:p text:style-name="P22"><text:span text:style-name="T19"><text:tab/><text:tab/>Са изнетих разлога, налазећи да оспореним решењем није повређен закон на штету тужиоца,</text:span><text:span text:style-name="T20"> Управни суд је, применом одредбе</text:span><text:span text:style-name="T19"> </text:span><text:span text:style-name="T20">члана</text:span><text:span text:style-name="T19"> </text:span><text:span text:style-name="T20">4</text:span><text:span text:style-name="T19">0. </text:span><text:span text:style-name="T20">став </text:span><text:span text:style-name="T19">2</text:span><text:span text:style-name="T20">.</text:span><text:span text:style-name="T19"> Закона о управним </text:span><text:soft-page-break/><text:span text:style-name="T19">споровима, одлучио као</text:span><text:span text:style-name="T20"> у </text:span><text:span text:style-name="T19">ставу </text:span><text:span text:style-name="T21">I</text:span><text:span text:style-name="T19"> </text:span><text:span text:style-name="T24">диспозитива пресуде.</text:span></text:p>
      <text:p text:style-name="P26"/>
      <text:p text:style-name="P25"><text:span text:style-name="T25"><text:tab/><text:tab/>Оспорено решење је, по оцени суда, правилно и на закону засновано те нема основа за његов поништај. У вези са тим нема ни услова да, по предлогу тужиоца, суд применом члана 43. став 1. </text:span><text:span text:style-name="T7">Закона о управним споровима</text:span><text:span text:style-name="T8"> пресудом реши ову правну ствар у спору пуне јурисдикције. </text:span></text:p>
      <text:p text:style-name="P27"/>
      <text:p text:style-name="P18"><text:span text:style-name="T22"><text:tab/><text:tab/>Суд је одбио као неоснован захтев тужиоца за накнаду трошкова управног спора, с обзиром на успех тужиоца у овом поступку, па је одлучио као у ставу </text:span><text:span text:style-name="T23">II</text:span><text:span text:style-name="T22">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17"/>
      <text:p text:style-name="P17"/>
      <text:p text:style-name="P3">ПРЕСУЂЕНО У УПРАВНОМ СУДУ</text:p>
      <text:p text:style-name="P3"><text:span text:style-name="T9">д</text:span>ана <text:span text:style-name="T9">26.5.2017.</text:span> године, <text:span text:style-name="T9">12 </text:span>У <text:span text:style-name="T9">5204</text:span><text:span text:style-name="T9">/16</text:span></text:p>
      <text:p text:style-name="P8"/>
      <text:p text:style-name="P3"><text:s/>Записничар <text:s text:c="93"/>Председник већа-судија</text:p>
      <text:p text:style-name="P2"><text:span text:style-name="T12">Милош Бакалић,</text:span><text:span text:style-name="T12">с.р.</text:span><text:span text:style-name="T12"><text:tab/><text:tab/><text:tab/><text:tab/><text:tab/><text:tab/><text:tab/><text:tab/> <text:s text:c="4"/>Жељко Шкорић,</text:span><text:span text:style-name="T12">с.р.</text:span></text:p>
      <text:p text:style-name="P12"/>
      <text:p text:style-name="P7"/>
      <text:p text:style-name="P19">За тачност отправка</text:p>
      <text:p text:style-name="P19">Управитељ писарнице</text:p>
      <text:p text:style-name="P30">Дејан Ђурић</text:p>
      <text:p text:style-name="P30"/>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RTF_5f_Num_20_98_20_1" style:display-name="RTF_Num 98 1" style:family="text">
      <style:text-properties style:font-name="Symbol" fo:font-size="12pt" style:font-name-asian="Symbol" style:font-size-asian="12pt" style:font-name-complex="Symbol" style:font-size-complex="12pt"/>
    </style:style>
    <style:style style:name="RTF_5f_Num_20_99_20_1" style:display-name="RTF_Num 99 1" style:family="text">
      <style:text-properties style:font-name="Symbol" fo:font-size="12pt" style:font-name-asian="Symbol" style:font-size-asian="12pt" style:font-name-complex="Symbol" style:font-size-complex="12pt"/>
    </style:style>
    <style:style style:name="RTF_5f_Num_20_100_20_1" style:display-name="RTF_Num 100 1" style:family="text">
      <style:text-properties style:font-name="Symbol" fo:font-size="12pt" style:font-name-asian="Symbol" style:font-size-asian="12pt" style:font-name-complex="Symbol" style:font-size-complex="12pt"/>
    </style:style>
    <style:style style:name="RTF_5f_Num_20_101_20_1" style:display-name="RTF_Num 10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Symbol"/>
      </text:list-level-style-bullet>
      <text:list-level-style-bullet text:level="2" text:style-name="RTF_5f_Num_20_96_20_1" text:bullet-char="·">
        <style:list-level-properties text:space-before="5.715cm" text:min-label-width="0.635cm"/>
        <style:text-properties style:font-name="Symbol"/>
      </text:list-level-style-bullet>
      <text:list-level-style-bullet text:level="3" text:style-name="RTF_5f_Num_20_96_20_1" text:bullet-char="·">
        <style:list-level-properties text:space-before="8.89cm" text:min-label-width="0.635cm"/>
        <style:text-properties style:font-name="Symbol"/>
      </text:list-level-style-bullet>
      <text:list-level-style-bullet text:level="4" text:style-name="RTF_5f_Num_20_96_20_1" text:bullet-char="·">
        <style:list-level-properties text:space-before="12.065cm" text:min-label-width="0.635cm"/>
        <style:text-properties style:font-name="Symbol"/>
      </text:list-level-style-bullet>
      <text:list-level-style-bullet text:level="5" text:style-name="RTF_5f_Num_20_96_20_1" text:bullet-char="·">
        <style:list-level-properties text:space-before="15.24cm" text:min-label-width="0.635cm"/>
        <style:text-properties style:font-name="Symbol"/>
      </text:list-level-style-bullet>
      <text:list-level-style-bullet text:level="6" text:style-name="RTF_5f_Num_20_96_20_1" text:bullet-char="·">
        <style:list-level-properties text:space-before="18.415cm" text:min-label-width="0.635cm"/>
        <style:text-properties style:font-name="Symbol"/>
      </text:list-level-style-bullet>
      <text:list-level-style-bullet text:level="7" text:style-name="RTF_5f_Num_20_96_20_1" text:bullet-char="·">
        <style:list-level-properties text:space-before="21.59cm" text:min-label-width="0.635cm"/>
        <style:text-properties style:font-name="Symbol"/>
      </text:list-level-style-bullet>
      <text:list-level-style-bullet text:level="8" text:style-name="RTF_5f_Num_20_96_20_1" text:bullet-char="·">
        <style:list-level-properties text:space-before="24.765cm" text:min-label-width="0.635cm"/>
        <style:text-properties style:font-name="Symbol"/>
      </text:list-level-style-bullet>
      <text:list-level-style-bullet text:level="9" text:style-name="RTF_5f_Num_20_96_20_1" text:bullet-char="·">
        <style:list-level-properties text:space-before="27.94cm" text:min-label-width="0.635cm"/>
        <style:text-properties style:font-name="Symbol"/>
      </text:list-level-style-bullet>
      <text:list-level-style-bullet text:level="10" text:style-name="RTF_5f_Num_20_96_20_1" text:bullet-char="·">
        <style:list-level-properties text:space-before="31.115cm" text:min-label-width="0.635cm"/>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3.175cm" text:min-label-width="0.635cm"/>
        <style:text-properties style:font-name="Symbol"/>
      </text:list-level-style-bullet>
      <text:list-level-style-bullet text:level="2" text:style-name="RTF_5f_Num_20_97_20_1" text:bullet-char="-">
        <style:list-level-properties text:space-before="6.985cm" text:min-label-width="0.635cm"/>
        <style:text-properties style:font-name="Symbol"/>
      </text:list-level-style-bullet>
      <text:list-level-style-bullet text:level="3" text:style-name="RTF_5f_Num_20_97_20_1" text:bullet-char="-">
        <style:list-level-properties text:space-before="10.795cm" text:min-label-width="0.635cm"/>
        <style:text-properties style:font-name="Symbol"/>
      </text:list-level-style-bullet>
      <text:list-level-style-bullet text:level="4" text:style-name="RTF_5f_Num_20_97_20_1" text:bullet-char="-">
        <style:list-level-properties text:space-before="14.605cm" text:min-label-width="0.635cm"/>
        <style:text-properties style:font-name="Symbol"/>
      </text:list-level-style-bullet>
      <text:list-level-style-bullet text:level="5" text:style-name="RTF_5f_Num_20_97_20_1" text:bullet-char="-">
        <style:list-level-properties text:space-before="18.415cm" text:min-label-width="0.635cm"/>
        <style:text-properties style:font-name="Symbol"/>
      </text:list-level-style-bullet>
      <text:list-level-style-bullet text:level="6" text:style-name="RTF_5f_Num_20_97_20_1" text:bullet-char="-">
        <style:list-level-properties text:space-before="22.225cm" text:min-label-width="0.635cm"/>
        <style:text-properties style:font-name="Symbol"/>
      </text:list-level-style-bullet>
      <text:list-level-style-bullet text:level="7" text:style-name="RTF_5f_Num_20_97_20_1" text:bullet-char="-">
        <style:list-level-properties text:space-before="26.035cm" text:min-label-width="0.635cm"/>
        <style:text-properties style:font-name="Symbol"/>
      </text:list-level-style-bullet>
      <text:list-level-style-bullet text:level="8" text:style-name="RTF_5f_Num_20_97_20_1" text:bullet-char="-">
        <style:list-level-properties text:space-before="29.845cm" text:min-label-width="0.635cm"/>
        <style:text-properties style:font-name="Symbol"/>
      </text:list-level-style-bullet>
      <text:list-level-style-bullet text:level="9" text:style-name="RTF_5f_Num_20_97_20_1" text:bullet-char="-">
        <style:list-level-properties text:space-before="32.768cm" text:min-label-width="0.635cm"/>
        <style:text-properties style:font-name="Symbol"/>
      </text:list-level-style-bullet>
      <text:list-level-style-bullet text:level="10" text:style-name="RTF_5f_Num_20_97_20_1" text:bullet-char="-">
        <style:list-level-properties text:space-before="32.768cm" text:min-label-width="0.635cm"/>
        <style:text-properties style:font-name="Symbol"/>
      </text:list-level-style-bullet>
    </text:list-style>
    <text:list-style style:name="RTF_5f_Num_20_98" style:display-name="RTF_Num 98" text:consecutive-numbering="true">
      <text:list-level-style-bullet text:level="1" text:style-name="RTF_5f_Num_20_98_20_1" text:bullet-char="·">
        <style:list-level-properties text:space-before="2.54cm" text:min-label-width="0.635cm"/>
        <style:text-properties style:font-name="Symbol"/>
      </text:list-level-style-bullet>
      <text:list-level-style-bullet text:level="2" text:style-name="RTF_5f_Num_20_98_20_1" text:bullet-char="·">
        <style:list-level-properties text:space-before="5.715cm" text:min-label-width="0.635cm"/>
        <style:text-properties style:font-name="Symbol"/>
      </text:list-level-style-bullet>
      <text:list-level-style-bullet text:level="3" text:style-name="RTF_5f_Num_20_98_20_1" text:bullet-char="·">
        <style:list-level-properties text:space-before="8.89cm" text:min-label-width="0.635cm"/>
        <style:text-properties style:font-name="Symbol"/>
      </text:list-level-style-bullet>
      <text:list-level-style-bullet text:level="4" text:style-name="RTF_5f_Num_20_98_20_1" text:bullet-char="·">
        <style:list-level-properties text:space-before="12.065cm" text:min-label-width="0.635cm"/>
        <style:text-properties style:font-name="Symbol"/>
      </text:list-level-style-bullet>
      <text:list-level-style-bullet text:level="5" text:style-name="RTF_5f_Num_20_98_20_1" text:bullet-char="·">
        <style:list-level-properties text:space-before="15.24cm" text:min-label-width="0.635cm"/>
        <style:text-properties style:font-name="Symbol"/>
      </text:list-level-style-bullet>
      <text:list-level-style-bullet text:level="6" text:style-name="RTF_5f_Num_20_98_20_1" text:bullet-char="·">
        <style:list-level-properties text:space-before="18.415cm" text:min-label-width="0.635cm"/>
        <style:text-properties style:font-name="Symbol"/>
      </text:list-level-style-bullet>
      <text:list-level-style-bullet text:level="7" text:style-name="RTF_5f_Num_20_98_20_1" text:bullet-char="·">
        <style:list-level-properties text:space-before="21.59cm" text:min-label-width="0.635cm"/>
        <style:text-properties style:font-name="Symbol"/>
      </text:list-level-style-bullet>
      <text:list-level-style-bullet text:level="8" text:style-name="RTF_5f_Num_20_98_20_1" text:bullet-char="·">
        <style:list-level-properties text:space-before="24.765cm" text:min-label-width="0.635cm"/>
        <style:text-properties style:font-name="Symbol"/>
      </text:list-level-style-bullet>
      <text:list-level-style-bullet text:level="9" text:style-name="RTF_5f_Num_20_98_20_1" text:bullet-char="·">
        <style:list-level-properties text:space-before="27.94cm" text:min-label-width="0.635cm"/>
        <style:text-properties style:font-name="Symbol"/>
      </text:list-level-style-bullet>
      <text:list-level-style-bullet text:level="10" text:style-name="RTF_5f_Num_20_98_20_1" text:bullet-char="·">
        <style:list-level-properties text:space-before="31.115cm" text:min-label-width="0.635cm"/>
        <style:text-properties style:font-name="Symbol"/>
      </text:list-level-style-bullet>
    </text:list-style>
    <text:list-style style:name="RTF_5f_Num_20_99" style:display-name="RTF_Num 99" text:consecutive-numbering="true">
      <text:list-level-style-bullet text:level="1" text:style-name="RTF_5f_Num_20_99_20_1" text:bullet-char="-">
        <style:list-level-properties text:space-before="3.175cm" text:min-label-width="0.635cm"/>
        <style:text-properties style:font-name="Symbol"/>
      </text:list-level-style-bullet>
      <text:list-level-style-bullet text:level="2" text:style-name="RTF_5f_Num_20_99_20_1" text:bullet-char="-">
        <style:list-level-properties text:space-before="6.985cm" text:min-label-width="0.635cm"/>
        <style:text-properties style:font-name="Symbol"/>
      </text:list-level-style-bullet>
      <text:list-level-style-bullet text:level="3" text:style-name="RTF_5f_Num_20_99_20_1" text:bullet-char="-">
        <style:list-level-properties text:space-before="10.795cm" text:min-label-width="0.635cm"/>
        <style:text-properties style:font-name="Symbol"/>
      </text:list-level-style-bullet>
      <text:list-level-style-bullet text:level="4" text:style-name="RTF_5f_Num_20_99_20_1" text:bullet-char="-">
        <style:list-level-properties text:space-before="14.605cm" text:min-label-width="0.635cm"/>
        <style:text-properties style:font-name="Symbol"/>
      </text:list-level-style-bullet>
      <text:list-level-style-bullet text:level="5" text:style-name="RTF_5f_Num_20_99_20_1" text:bullet-char="-">
        <style:list-level-properties text:space-before="18.415cm" text:min-label-width="0.635cm"/>
        <style:text-properties style:font-name="Symbol"/>
      </text:list-level-style-bullet>
      <text:list-level-style-bullet text:level="6" text:style-name="RTF_5f_Num_20_99_20_1" text:bullet-char="-">
        <style:list-level-properties text:space-before="22.225cm" text:min-label-width="0.635cm"/>
        <style:text-properties style:font-name="Symbol"/>
      </text:list-level-style-bullet>
      <text:list-level-style-bullet text:level="7" text:style-name="RTF_5f_Num_20_99_20_1" text:bullet-char="-">
        <style:list-level-properties text:space-before="26.035cm" text:min-label-width="0.635cm"/>
        <style:text-properties style:font-name="Symbol"/>
      </text:list-level-style-bullet>
      <text:list-level-style-bullet text:level="8" text:style-name="RTF_5f_Num_20_99_20_1" text:bullet-char="-">
        <style:list-level-properties text:space-before="29.845cm" text:min-label-width="0.635cm"/>
        <style:text-properties style:font-name="Symbol"/>
      </text:list-level-style-bullet>
      <text:list-level-style-bullet text:level="9" text:style-name="RTF_5f_Num_20_99_20_1" text:bullet-char="-">
        <style:list-level-properties text:space-before="32.768cm" text:min-label-width="0.635cm"/>
        <style:text-properties style:font-name="Symbol"/>
      </text:list-level-style-bullet>
      <text:list-level-style-bullet text:level="10" text:style-name="RTF_5f_Num_20_99_20_1" text:bullet-char="-">
        <style:list-level-properties text:space-before="32.768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space-before="2.54cm" text:min-label-width="0.635cm"/>
        <style:text-properties style:font-name="Symbol"/>
      </text:list-level-style-bullet>
      <text:list-level-style-bullet text:level="2" text:style-name="RTF_5f_Num_20_100_20_1" text:bullet-char="·">
        <style:list-level-properties text:space-before="5.715cm" text:min-label-width="0.635cm"/>
        <style:text-properties style:font-name="Symbol"/>
      </text:list-level-style-bullet>
      <text:list-level-style-bullet text:level="3" text:style-name="RTF_5f_Num_20_100_20_1" text:bullet-char="·">
        <style:list-level-properties text:space-before="8.89cm" text:min-label-width="0.635cm"/>
        <style:text-properties style:font-name="Symbol"/>
      </text:list-level-style-bullet>
      <text:list-level-style-bullet text:level="4" text:style-name="RTF_5f_Num_20_100_20_1" text:bullet-char="·">
        <style:list-level-properties text:space-before="12.065cm" text:min-label-width="0.635cm"/>
        <style:text-properties style:font-name="Symbol"/>
      </text:list-level-style-bullet>
      <text:list-level-style-bullet text:level="5" text:style-name="RTF_5f_Num_20_100_20_1" text:bullet-char="·">
        <style:list-level-properties text:space-before="15.24cm" text:min-label-width="0.635cm"/>
        <style:text-properties style:font-name="Symbol"/>
      </text:list-level-style-bullet>
      <text:list-level-style-bullet text:level="6" text:style-name="RTF_5f_Num_20_100_20_1" text:bullet-char="·">
        <style:list-level-properties text:space-before="18.415cm" text:min-label-width="0.635cm"/>
        <style:text-properties style:font-name="Symbol"/>
      </text:list-level-style-bullet>
      <text:list-level-style-bullet text:level="7" text:style-name="RTF_5f_Num_20_100_20_1" text:bullet-char="·">
        <style:list-level-properties text:space-before="21.59cm" text:min-label-width="0.635cm"/>
        <style:text-properties style:font-name="Symbol"/>
      </text:list-level-style-bullet>
      <text:list-level-style-bullet text:level="8" text:style-name="RTF_5f_Num_20_100_20_1" text:bullet-char="·">
        <style:list-level-properties text:space-before="24.765cm" text:min-label-width="0.635cm"/>
        <style:text-properties style:font-name="Symbol"/>
      </text:list-level-style-bullet>
      <text:list-level-style-bullet text:level="9" text:style-name="RTF_5f_Num_20_100_20_1" text:bullet-char="·">
        <style:list-level-properties text:space-before="27.94cm" text:min-label-width="0.635cm"/>
        <style:text-properties style:font-name="Symbol"/>
      </text:list-level-style-bullet>
      <text:list-level-style-bullet text:level="10" text:style-name="RTF_5f_Num_20_100_20_1" text:bullet-char="·">
        <style:list-level-properties text:space-before="31.1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space-before="3.175cm" text:min-label-width="0.635cm"/>
        <style:text-properties style:font-name="Symbol"/>
      </text:list-level-style-bullet>
      <text:list-level-style-bullet text:level="2" text:style-name="RTF_5f_Num_20_101_20_1" text:bullet-char="-">
        <style:list-level-properties text:space-before="6.985cm" text:min-label-width="0.635cm"/>
        <style:text-properties style:font-name="Symbol"/>
      </text:list-level-style-bullet>
      <text:list-level-style-bullet text:level="3" text:style-name="RTF_5f_Num_20_101_20_1" text:bullet-char="-">
        <style:list-level-properties text:space-before="10.795cm" text:min-label-width="0.635cm"/>
        <style:text-properties style:font-name="Symbol"/>
      </text:list-level-style-bullet>
      <text:list-level-style-bullet text:level="4" text:style-name="RTF_5f_Num_20_101_20_1" text:bullet-char="-">
        <style:list-level-properties text:space-before="14.605cm" text:min-label-width="0.635cm"/>
        <style:text-properties style:font-name="Symbol"/>
      </text:list-level-style-bullet>
      <text:list-level-style-bullet text:level="5" text:style-name="RTF_5f_Num_20_101_20_1" text:bullet-char="-">
        <style:list-level-properties text:space-before="18.415cm" text:min-label-width="0.635cm"/>
        <style:text-properties style:font-name="Symbol"/>
      </text:list-level-style-bullet>
      <text:list-level-style-bullet text:level="6" text:style-name="RTF_5f_Num_20_101_20_1" text:bullet-char="-">
        <style:list-level-properties text:space-before="22.225cm" text:min-label-width="0.635cm"/>
        <style:text-properties style:font-name="Symbol"/>
      </text:list-level-style-bullet>
      <text:list-level-style-bullet text:level="7" text:style-name="RTF_5f_Num_20_101_20_1" text:bullet-char="-">
        <style:list-level-properties text:space-before="26.035cm" text:min-label-width="0.635cm"/>
        <style:text-properties style:font-name="Symbol"/>
      </text:list-level-style-bullet>
      <text:list-level-style-bullet text:level="8" text:style-name="RTF_5f_Num_20_101_20_1" text:bullet-char="-">
        <style:list-level-properties text:space-before="29.845cm" text:min-label-width="0.635cm"/>
        <style:text-properties style:font-name="Symbol"/>
      </text:list-level-style-bullet>
      <text:list-level-style-bullet text:level="9" text:style-name="RTF_5f_Num_20_101_20_1" text:bullet-char="-">
        <style:list-level-properties text:space-before="32.768cm" text:min-label-width="0.635cm"/>
        <style:text-properties style:font-name="Symbol"/>
      </text:list-level-style-bullet>
      <text:list-level-style-bullet text:level="10" text:style-name="RTF_5f_Num_20_10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MT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5204</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8H8M41S</meta:editing-duration>
    <meta:editing-cycles>115</meta:editing-cycles>
    <meta:generator>OpenOffice/4.1.1$Win32 OpenOffice.org_project/411m6$Build-9775</meta:generator>
    <dc:date>2019-06-03T11:36:21.41</dc:date>
    <meta:print-date>2017-06-14T14:19:52.82</meta:print-date>
    <dc:creator>Milka Babić</dc:creator>
    <meta:printed-by>Javorka Zdravković</meta:printed-by>
    <meta:document-statistic meta:table-count="0" meta:image-count="1" meta:object-count="0" meta:page-count="4" meta:paragraph-count="32" meta:word-count="1602" meta:character-count="10736"/>
    <meta:user-defined meta:name="Info 1"/>
    <meta:user-defined meta:name="Info 2"/>
    <meta:user-defined meta:name="Info 3"/>
    <meta:user-defined meta:name="Info 4"/>
  </office:meta>
</office:document-meta>
</file>